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FF0000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3937in"/>
      <style:text-properties style:font-size-complex="11pt"/>
    </style:style>
    <style:style style:name="P37" style:parent-style-name="Normal" style:family="paragraph">
      <style:paragraph-properties fo:text-align="justify" fo:text-indent="0.3937in"/>
      <style:text-properties style:font-size-complex="11pt"/>
    </style:style>
    <style:style style:name="TableColumn39" style:family="table-column">
      <style:table-column-properties style:column-width="3.4215in"/>
    </style:style>
    <style:style style:name="TableColumn40" style:family="table-column">
      <style:table-column-properties style:column-width="3.4215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1pt"/>
    </style:style>
    <style:style style:name="P47" style:parent-style-name="Normal" style:family="paragraph">
      <style:paragraph-properties fo:break-before="page" fo:text-align="justify"/>
    </style:style>
    <style:style style:name="TableColumn49" style:family="table-column">
      <style:table-column-properties style:column-width="3.3472in"/>
    </style:style>
    <style:style style:name="TableColumn50" style:family="table-column">
      <style:table-column-properties style:column-width="3.5437in"/>
    </style:style>
    <style:style style:name="Table48" style:family="table">
      <style:table-properties style:width="6.890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style:snap-to-layout-grid="false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snap-to-layout-grid="false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1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with-next="always"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0.3937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  <style:text-properties style:font-size-complex="11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P85" style:parent-style-name="Normal" style:family="paragraph">
      <style:paragraph-properties fo:text-align="center" fo:text-indent="0.3937in"/>
      <style:text-properties style:font-size-complex="11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 fo:language="en" fo:country="US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1pt"/>
    </style:style>
    <style:style style:name="T207" style:parent-style-name="DefaultParagraphFont" style:family="text">
      <style:text-properties fo:font-weight="bold" style:font-weight-asian="bold" style:font-size-complex="11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1pt"/>
    </style:style>
    <style:style style:name="P210" style:parent-style-name="Normal" style:family="paragraph">
      <style:paragraph-properties fo:text-align="justify" fo:text-indent="0.3937in"/>
      <style:text-properties style:font-size-complex="11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font-size-complex="11pt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1pt"/>
    </style:style>
    <style:style style:name="T225" style:parent-style-name="DefaultParagraphFont" style:family="text">
      <style:text-properties fo:font-weight="bold" style:font-weight-asian="bold" style:font-size-complex="11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size-complex="11p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style:font-size-complex="11pt"/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style:font-size-complex="11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1pt"/>
    </style:style>
    <style:style style:name="T259" style:parent-style-name="DefaultParagraphFont" style:family="text">
      <style:text-properties fo:font-weight="bold" style:font-weight-asian="bold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1pt"/>
    </style:style>
    <style:style style:name="P262" style:parent-style-name="Normal" style:family="paragraph">
      <style:paragraph-properties fo:text-align="justify" fo:text-indent="0.3937in"/>
      <style:text-properties style:font-size-complex="11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P268" style:parent-style-name="Normal" style:family="paragraph">
      <style:paragraph-properties fo:text-align="justify" fo:margin-left="0.3937in">
        <style:tab-stops/>
      </style:paragraph-properties>
    </style:style>
    <style:style style:name="P269" style:parent-style-name="Normal" style:family="paragraph">
      <style:paragraph-properties fo:text-align="center" fo:text-indent="0.3937in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Dėl vienkartinės piniginės išmokos už įrodymų pateikimą Konkurencijos tarybai skyrimo ir mokėjimo tvarkos patvirtinimo</text:p>
      <text:p text:style-name="P18"/>
      <text:p text:style-name="P19">2019 m. birželio <text:s/>d. Nr. 1S-xx (2019)</text:p>
      <text:p text:style-name="P20">Vilnius</text:p>
      <text:p text:style-name="Normal"/>
      <text:p text:style-name="P21"><text:span text:style-name="T22">Vadovaudamasi Lietuvos Respublikos konkurencijos įstatymo 18 straipsnio 2 dalies 2 punktu ir 38</text:span><text:span text:style-name="T23">1</text:span><text:span text:style-name="T24"> straipsnio 4 dalimi, Lietuvos Respublikos konkurencijos taryba<text:s/></text:span><text:span text:style-name="T25">nutaria</text:span><text:span text:style-name="T26">:</text:span></text:p>
      <text:p text:style-name="P27"><text:span text:style-name="T28">1</text:span><text:span text:style-name="T29">.</text:span><text:span text:style-name="T30"><text:tab/>Patvirtinti Vienkartinės pinigin</text:span><text:span text:style-name="T31">ės išmokos už įrodymų pateikimą Konkurencijos tarybai skyrimo ir mokėjimo tvarką (pridedama).</text:span></text:p>
      <text:p text:style-name="P32"><text:span text:style-name="T33">2</text:span><text:span text:style-name="T34">.</text:span><text:span text:style-name="T35"><text:tab/>Nustatyti, kad šis nutarimas įsigalioja 2019 m. liepos 1d.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irmininkas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PATVIRTINTA</text:p>
            <text:p text:style-name="P56">Lietuvos Respublikos konkurencijos tarybos</text:p>
            <text:p text:style-name="P57"><text:span text:style-name="T58">2019 m. birželio <text:s/>d. nutarimu  Nr. 1S-xx (2019)</text:span></text:p>
          </table:table-cell>
        </table:table-row>
      </table:table>
      <text:p text:style-name="P59"/>
      <text:p text:style-name="P60"><text:span text:style-name="T61">vienkartinės piniginės išmokos už įrodymų pateikimą Konkurencijos tarybai skyrimo ir mokėjimo tvarka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Vienkartinės piniginės išmokos už įrodymų pateikimą<text:s/></text:span><text:span text:style-name="T73">Konkurencijos tarybai skyrimo ir mokėjimo tvarka nustato vienkartinės piniginės išmokos (toliau – Išmoka) fiziniams asmenims, pateikusiems įrodymus, kuriais remdamasi Konkurencijos taryba nustato konkurentų susitarimą, nurodytą Konkurencijos įstatymo 5 str</text:span><text:span text:style-name="T74">aipsnio 2 dalyje, arba ne konkurentų susitarimą dėl tiesioginio ar netiesioginio kainų nustatymo (fiksavimo), nurodytą Konkurencijos įstatymo 5 straipsnio 1 dalies 1 punkte (toliau – Draudžiamas susitarimas), skyrimo ir mokėjimo tvarką (toliau – Tvarka).</text:span></text:p>
      <text:p text:style-name="P75"><text:span text:style-name="T76">2</text:span><text:span text:style-name="T77">.</text:span><text:span text:style-name="T78"><text:tab/>Tvarkoje vartojamos sąvokos atitinka Lietuvos Respublikos konkurencijos įstatyme ir kituose įstatymuos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IŠMOKOS SKYRIMO SĄLYGOS IR TVARKA</text:span></text:p>
      <text:p text:style-name="P85"/>
      <text:p text:style-name="P86"><text:span text:style-name="T87">3</text:span><text:span text:style-name="T88">.</text:span><text:span text:style-name="T89"><text:tab/>Fizinis asmuo Draudžiamo susitarimo įrodymus Konkurencijos tarybai</text:span><text:span text:style-name="T90"><text:s/>pateikia raštu jos interneto svetainėje nurodytu elektroninio pašto adresu, paštu arba tiesiogiai atvykus į Konkurencijos tarybą.<text:s/></text:span></text:p>
      <text:p text:style-name="P91"><text:span text:style-name="T92">4</text:span><text:span text:style-name="T93">.</text:span><text:span text:style-name="T94"><text:tab/>Konkurencijos tarybos administracijos darbuotojai bendrauja su Draudžiamo susitarimo įrodymus siekiančiu pateikti ar<text:s/></text:span><text:span text:style-name="T95">pateikusiu fiziniu asmeniu ir teikia neformalius bendro pobūdžio paaiškinimus dėl šios Tvarkos taikymo.<text:s/></text:span></text:p>
      <text:p text:style-name="P96"><text:span text:style-name="T97">5</text:span><text:span text:style-name="T98">.</text:span><text:span text:style-name="T99"><text:tab/>Konkurencijos taryba turi teisę, tačiau neprivalo pradėti tyrimo savo iniciatyva pagal fizinio asmens pateiktus Draudžiamo susitarimo įrodymus.</text:span></text:p>
      <text:p text:style-name="P100"><text:span text:style-name="T101">6</text:span><text:span text:style-name="T102">.</text:span><text:span text:style-name="T103"><text:tab/>Jeigu Konkurencijos taryba nepradeda tyrimo, pateikti Draudžiamo susitarimo įrodymai grąžinami fiziniam asmeniui.</text:span></text:p>
      <text:p text:style-name="P104"><text:span text:style-name="T105">7</text:span><text:span text:style-name="T106">.</text:span><text:span text:style-name="T107"><text:tab/>Jeigu Konkurencijos taryba pradeda tyrimą pagal pateiktus Draudžiamo susitarimo įrodymus, fizinis asmuo teikia Išmokos skyrimo s</text:span><text:span text:style-name="T108">ąlygų buvimui įvertinti, Išmokai sumokėti ir kitus šiai Tvarkai tinkamai taikyti reikalingus duomenis.<text:s/></text:span></text:p>
      <text:p text:style-name="P109"><text:span text:style-name="T110">8</text:span><text:span text:style-name="T111">.</text:span><text:span text:style-name="T112"><text:tab/>Išmoka skiriama, jeigu yra visos šios sąlygos:</text:span></text:p>
      <text:p text:style-name="P113"><text:span text:style-name="T114">8.1</text:span><text:span text:style-name="T115">.</text:span><text:span text:style-name="T116"><text:tab/>fizinis asmuo įrodymus pateikė iki Konkurencijos tarybos tyrimo pradžios ir yra pirmasis<text:s/></text:span><text:span text:style-name="T117">juos pateikęs asmuo;</text:span></text:p>
      <text:p text:style-name="P118"><text:span text:style-name="T119">8.2</text:span><text:span text:style-name="T120">.</text:span><text:span text:style-name="T121"><text:tab/>įrodymai nebuvo gauti dėl įvykdytos nusikalstamos veiklos;</text:span></text:p>
      <text:p text:style-name="P122"><text:span text:style-name="T123">8.3</text:span><text:span text:style-name="T124">.</text:span><text:span text:style-name="T125"><text:tab/>fizinis asmuo nėra ūkio subjekto, pagal Konkurencijos įstatymo 38 straipsnį pateikusio prašymą dėl atleidimo nuo baudos už tą patį pažeidimą, apie kurį įrodym</text:span><text:span text:style-name="T126">us pateikė fizinis asmuo, vadovas, valdymo ar priežiūros organų narys, dalyvis ar darbuotojas;</text:span></text:p>
      <text:p text:style-name="P127"><text:span text:style-name="T128">8.4</text:span><text:span text:style-name="T129">.</text:span><text:span text:style-name="T130"><text:tab/>įrodymai nebuvo gauti fiziniam asmeniui atliekant savo pareigas teisėsaugos institucijose ar kitose institucijose ir įstaigose, vykdančiose teisės aktų<text:s/></text:span><text:span text:style-name="T131">reikalavimų laikymosi priežiūrą.</text:span></text:p>
      <text:p text:style-name="P132"><text:span text:style-name="T133">9</text:span><text:span text:style-name="T134">.</text:span><text:span text:style-name="T135"><text:tab/>Išmoka skiriama Konkurencijos tarybos nutarimu.</text:span></text:p>
      <text:p text:style-name="P136"><text:span text:style-name="T137">10</text:span><text:span text:style-name="T138">.</text:span><text:span text:style-name="T139"><text:tab/>Konkurencijos taryba nutarimą dėl Išmokos skyrimo priima per<text:s/></text:span><text:span text:style-name="T140">20 darbo dienų</text:span><text:span text:style-name="T141"><text:s/>nuo Konkurencijos įstatymo 30 straipsnio 1 dalies 1 punkte numatyto nutarimo pripažinti, kad Draudžiami susitarimai pažeidė Konkurencijos įstatymo 5 straipsnyje nustatytus reikalavimus, priėmimo.</text:span></text:p>
      <text:p text:style-name="P142"><text:span text:style-name="T143">11</text:span><text:span text:style-name="T144">.</text:span><text:span text:style-name="T145"><text:tab/>Išmokos dydis sudaro 1 procentą Konkurencijos taryb</text:span><text:span text:style-name="T146">os visų už Draudžiamo susitarimo pažeidimą, apie kurį įrodymus pateikė fizinis asmuo, paskirtų baudų sumos, tačiau ne mažiau kaip tūkstantį eurų ir ne daugiau kaip šimtą tūkstančių eurų.<text:s/></text:span></text:p>
      <text:p text:style-name="P147"><text:span text:style-name="T148">12</text:span><text:span text:style-name="T149">.</text:span><text:span text:style-name="T150"><text:tab/>Konkurencijos taryba nutarime dėl Išmokos skyrimo nurodo:<text:s/></text:span></text:p>
      <text:p text:style-name="P151"><text:span text:style-name="T152">1</text:span><text:span text:style-name="T153">2.1</text:span><text:span text:style-name="T154">.</text:span><text:span text:style-name="T155"><text:tab/>fizinio asmens, pateikusio Konkurencijos tarybai įrodymus, duomenis;<text:s/></text:span></text:p>
      <text:p text:style-name="P156"><text:span text:style-name="T157">12.2</text:span><text:span text:style-name="T158">.</text:span><text:span text:style-name="T159"><text:tab/>aplinkybes, reikšmingas Išmokos skyrimui;</text:span></text:p>
      <text:p text:style-name="P160"><text:span text:style-name="T161">12.3</text:span><text:span text:style-name="T162">.</text:span><text:span text:style-name="T163"><text:tab/>konkretų Išmokos dydį;</text:span></text:p>
      <text:p text:style-name="P164"><text:span text:style-name="T165">12.4</text:span><text:span text:style-name="T166">.</text:span><text:span text:style-name="T167"><text:tab/>banko sąskaitos, į kurią Išmoka pervedama, rekvizitus;</text:span></text:p>
      <text:p text:style-name="P168"><text:span text:style-name="T169">12.5</text:span><text:span text:style-name="T170">.</text:span><text:span text:style-name="T171"><text:tab/>nutarimo apskundimo</text:span><text:span text:style-name="T172"><text:s/>tvarką.</text:span></text:p>
      <text:p text:style-name="P173"><text:span text:style-name="T174">13</text:span><text:span text:style-name="T175">.</text:span><text:span text:style-name="T176"><text:tab/>Konkurencijos tarybos nutarimas dėl Išmokos skyrimo laikomas konfidencialiu.<text:s/></text:span></text:p>
      <text:p text:style-name="P177"><text:span text:style-name="T178">14</text:span><text:span text:style-name="T179">.</text:span><text:span text:style-name="T180"><text:tab/>Fizinis asmuo apie Konkurencijos tarybos nutarimą dėl Išmokos skyrimo informuojamas ne vėliau kaip per 3 darbo dienas nuo šio nutarimo priėmimo dienos.</text:span></text:p>
      <text:p text:style-name="P181"><text:span text:style-name="T182">15</text:span><text:span text:style-name="T183">.</text:span><text:span text:style-name="T184"><text:tab/>Konkurencijos taryba neskiria Išmokos, jeigu:</text:span></text:p>
      <text:p text:style-name="P185"><text:span text:style-name="T186">15.1</text:span><text:span text:style-name="T187">.</text:span><text:span text:style-name="T188"><text:tab/>nepradėjo tyrimo pagal fizinio asmens pateiktus Draudžiamo susitarimo įrodymus;</text:span></text:p>
      <text:p text:style-name="P189"><text:span text:style-name="T190">15.2</text:span><text:span text:style-name="T191">.</text:span><text:span text:style-name="T192"><text:tab/>paaiškėja, jog nėra tenkinama bent viena iš Tvarkos 8 punkte nurodytų sąlygų;</text:span></text:p>
      <text:p text:style-name="P193"><text:span text:style-name="T194">15.3</text:span><text:span text:style-name="T195">.</text:span><text:span text:style-name="T196"><text:tab/>nenustatė Konku</text:span><text:span text:style-name="T197">rencijos įstatymo 5 straipsnio pažeidimo pateiktų Draudžiamo susitarimo įrodymų pagrindu ir priėmė Konkurencijos įstatymo 30 straipsnio 1 dalies 1 punkte numatytą nutarimą</text:span><text:span text:style-name="T198">.</text:span></text:p>
      <text:p text:style-name="P199"><text:span text:style-name="T200">16</text:span><text:span text:style-name="T201">.</text:span><text:span text:style-name="T202"><text:tab/>Konkurencijos tarybos administracijos darbuotojai apie tai, kad Išmoka ne</text:span><text:span text:style-name="T203">skiriama, fizinį asmenį informuoja ne vėliau kaip per 3 darbo dienas nuo aplinkybių, nurodytų Tvarkos 15 punkte, paaiškėjimo.<text:s/>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IŠMOKOS SUMOKĖJIMAS IR GRĄŽINIMAS</text:span></text:p>
      <text:p text:style-name="P210"/>
      <text:p text:style-name="P211"><text:span text:style-name="T212">17</text:span><text:span text:style-name="T213">.</text:span><text:span text:style-name="T214"><text:tab/>Konkurencijos taryba fiziniam asmeniui skirtą Išmoką sumoka ne vėli</text:span><text:span text:style-name="T215">au kaip per 20 darbo dienų nuo nutarimo dėl Išmokos skyrimo priėmimo dienos, atskaičius visus privalomus sumokėti mokesčius.</text:span></text:p>
      <text:p text:style-name="P216"><text:span text:style-name="T217">18</text:span><text:span text:style-name="T218">.</text:span><text:span text:style-name="T219"><text:tab/></text:span><text:span text:style-name="T220">Jeigu sumokėjus Išmoką paaiškėja, kad įrodymai buvo gauti dėl įvykdytos nusikalstamos veiklos, Išmoka turi būti grąžinta į Konkurencijos tarybos atsiskaitomąją sąskaitą. Konkurencijos taryba turi teisę reikalauti iš fizinio asmens, kuriam Išmoka buvo sumok</text:span><text:span text:style-name="T221">ėta, grąžinti sumokėtą sumą, o fiziniam asmeniui jos negrąžinus, sumokėtą sumą išieškoti teisės aktų nustatyta tvarka.<text:s/>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ĮRODYMUS PATEIKUSIO FIZINIO ASMENS APSAUGA</text:span></text:p>
      <text:p text:style-name="P228"/>
      <text:p text:style-name="P229"><text:span text:style-name="T230">19</text:span><text:span text:style-name="T231">.</text:span><text:span text:style-name="T232"><text:tab/></text:span><text:span text:style-name="T233">Fizinio asmens rašytiniu prašymu, kuris turi būti pateiktas ne vėliau nei pateikiami Draudžiamo susitarimo įrodymai, Konkurencijos taryba užtikrina fizinio asmens konfidencialumą. Tvarkos 20-22 punktuose nurodyti fizinio asmens konfidencialumo užtikrinimo<text:s/></text:span><text:span text:style-name="T234">reikalavimai taikomi tik esant rašytiniam prašymui dėl konfidencialumo užtikrinimo.<text:s/></text:span></text:p>
      <text:p text:style-name="P235"><text:span text:style-name="T236">20</text:span><text:span text:style-name="T237">.</text:span><text:span text:style-name="T238"><text:tab/>Kiekvienas Konkurencijos tarybos narys ir administracijos darbuotojas, kurie bendrauja su fiziniu asmeniu, nagrinėja jo pateiktus įrodymus, dalyvauja nutarimo dėl<text:s/></text:span><text:span text:style-name="T239">Išmokos skyrimo priėmime, sumoka Išmoką ar kitaip sužino šio fizinio asmens tapatybę, privalo jos neatskleisti.</text:span></text:p>
      <text:p text:style-name="P240"><text:span text:style-name="T241">21</text:span><text:span text:style-name="T242">.</text:span><text:span text:style-name="T243"><text:tab/>Fizinio asmens, pateikusio Draudžiamo susitarimo įrodymus, tapatybė neatskleidžiama procedūros dalyviams, įskaitant ir ūkio subjektams,<text:s/></text:span><text:span text:style-name="T244">įtariamiems ar Konkurencijos tarybos nutarimu pripažintiems dalyvavusiais pažeidime, dėl kurio fizinis asmuo pateikė įrodymus, nebent netiesioginio asmens tapatybės atskleidimo neįmanoma išvengti Konkurencijos įstatymo 29 straipsnio 2 dalyje numatytos teis</text:span><text:span text:style-name="T245">ės į gynybą įgyvendinimo tikslais ir apimtimi.<text:s/></text:span></text:p>
      <text:p text:style-name="P246"><text:span text:style-name="T247">22</text:span><text:span text:style-name="T248">.</text:span><text:span text:style-name="T249"><text:tab/>Fizinio asmens tapatybė gali būti atskleidžiama teismui, kai reikia patikrinti asmens pateiktus Draudžiamo susitarimo įrodymus. Teismas jokiais atvejais neatskleidžia kitiems asmenims šio fizinio asme</text:span><text:span text:style-name="T250">ns tapatybės.</text:span></text:p>
      <text:p text:style-name="P251"><text:span text:style-name="T252">23</text:span><text:span text:style-name="T253">.</text:span><text:span text:style-name="T254"><text:tab/>Draudžiamų susitarimų įrodymų pateikimas Konkurencijos tarybai nelaikomas komercinės (gamybinės) paslapties, profesinės paslapties, banko paslapties, įstaigos konfidencialios informacijos ar informacijos apie privatų asmens gyvenimą a</text:span><text:span text:style-name="T255">tskleidimu, ir fiziniam asmeniui dėl tokios informacijos pateikimo neatsiranda sutartinė ar deliktinė atsakomybė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BAIGIAMOSIOS NUOSTATOS</text:span></text:p>
      <text:p text:style-name="P262"/>
      <text:p text:style-name="P263"><text:span text:style-name="T264">24</text:span><text:span text:style-name="T265">.</text:span><text:span text:style-name="T266"><text:tab/>Konkurencijos taryba Išmokas fiziniams asmenims moka iš Konkurencijos tarybai šiam tikslui sk</text:span><text:span text:style-name="T267">irtų Lietuvos Respublikos valstybės biudžeto asignavimų.<text:s/></text:span></text:p>
      <text:p text:style-name="P268"/>
      <text:p text:style-name="P269"><text:span text:style-name="T270">__________________________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4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19-05-28T12:24:00Z</meta:creation-date>
    <dc:date>2019-05-28T12:24:00Z</dc:date>
    <meta:print-date>2019-05-13T07:07:00Z</meta:print-date>
    <meta:template xlink:href="Normal.dotm" xlink:type="simple"/>
    <meta:editing-cycles>2</meta:editing-cycles>
    <meta:editing-duration>PT0S</meta:editing-duration>
    <meta:user-defined meta:name="ContentTypeId">0x010100EC8CD6FACCA3BB498B468486FD624C19</meta:user-defined>
    <meta:document-statistic meta:page-count="4" meta:paragraph-count="94" meta:word-count="973" meta:character-count="7566" meta:row-count="278" meta:non-whitespace-character-count="6687"/>
  </office:meta>
</office:document-meta>
</file>