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15%" fo:text-indent="5.0208in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 fo:text-indent="5.0208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style-complex="italic" style:font-size-complex="12pt"/>
    </style:style>
    <style:style style:name="T20" style:parent-style-name="DefaultParagraphFont" style:family="text">
      <style:text-properties fo:font-weight="bold" style:font-weight-asian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line-height="115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 fo:line-height="115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fo:line-height="115%" fo:text-indent="0.5in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5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15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in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5in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in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15%" fo:text-indent="0.5in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text-indent="0.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15%" fo:text-indent="0.5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tyle-complex="italic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15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5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text-indent="0.5in"/>
    </style:style>
    <style:style style:name="T2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1" style:parent-style-name="DefaultParagraphFont" style:family="text">
      <style:text-properties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84" style:parent-style-name="DefaultParagraphFont" style:family="text">
      <style:text-properties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tyle-complex="italic"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5in"/>
    </style:style>
    <style:style style:name="T2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style-complex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text-indent="0.5in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fo:line-height="115%" fo:text-indent="0.5909in"/>
    </style:style>
    <style:style style:name="P296" style:parent-style-name="Normal" style:family="paragraph">
      <style:paragraph-properties fo:text-align="justify" fo:line-height="115%" fo:text-indent="0.4923in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P29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00" style:parent-style-name="Normal" style:family="paragraph">
      <style:paragraph-properties fo:text-align="justify" fo:line-height="115%"/>
      <style:text-properties style:font-size-complex="12pt"/>
    </style:style>
    <style:style style:name="P301" style:parent-style-name="Normal" style:family="paragraph">
      <style:paragraph-properties fo:text-align="justify" fo:line-height="115%"/>
      <style:text-properties style:font-size-complex="12pt"/>
    </style:style>
    <style:style style:name="P302" style:parent-style-name="Normal" style:family="paragraph">
      <style:paragraph-properties fo:text-align="justify" fo:line-height="115%"/>
      <style:text-properties style:font-size-complex="12pt"/>
    </style:style>
    <style:style style:name="P303" style:parent-style-name="Normal" style:family="paragraph">
      <style:paragraph-properties fo:line-height="115%"/>
      <style:text-properties style:font-name-asian="Calibri" style:font-size-complex="12pt"/>
    </style:style>
    <style:style style:name="P304" style:parent-style-name="Normal" style:family="paragraph">
      <style:text-properties fo:font-size="7pt" style:font-size-asian="7pt" style:font-size-complex="7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justify" fo:line-height="115%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APYLINKIŲ TEISMŲ ĮSTEIGIMO IR JŲ VEIKLOS TERITORIJŲ NUSTATYMO ĮSTATYMO NR. I-2375 PAKEITIMO ĮSTATYMO NR. XIV-2136<text:s/></text:p>
      <text:p text:style-name="P12">2 STRAIPSNIO PAKEITIMO<text:s/></text:p>
      <text:p text:style-name="P13">ĮSTATYMAS</text:p>
      <text:p text:style-name="P14"/>
      <text:p text:style-name="P15"><text:span text:style-name="T16">2024<text:s/></text:span>m.<text:tab/>d. Nr.</text:p>
      <text:p text:style-name="P17"/>
      <text:p text:style-name="P18"><text:span text:style-name="T19">1</text:span><text:span text:style-name="T20"><text:s/>straipsnis.<text:s/></text:span><text:span text:style-name="T21">2 straipsnio<text:s/></text:span><text:span text:style-name="T22">pakeitimas</text:span></text:p>
      <text:p text:style-name="P23"><text:span text:style-name="T24">Pakeisti 2 straipsnį ir jį išdėstyti taip:<text:s/></text:span></text:p>
      <text:p text:style-name="P25"><text:span text:style-name="T26">„</text:span><text:span text:style-name="T27">2</text:span><text:span text:style-name="T28"><text:s/>straipsnis. Lietuvos Respublikos apylinkių teismų įsteigimo ir jų veiklos teritorijų nustatymo įstatymo Nr. I-2375 nauja redakcija</text:span></text:p>
      <text:p text:style-name="P29"><text:span text:style-name="T30">Pakeisti Lietuvos Respublikos apylinkių teismų įsteigimo ir jų veiklos terit</text:span><text:span text:style-name="T31">orijų nustatymo įstatymą Nr. I-2375 ir jį išdėstyti taip:</text:span></text:p>
      <text:p text:style-name="P32"><text:span text:style-name="T33">„LIETUVOS RESPUBLIKOS</text:span></text:p>
      <text:p text:style-name="P34"><text:span text:style-name="T35">APYLINKIŲ TEISMŲ ĮSTEIGIMO IR JŲ VEIKLOS TERITORIJŲ NUSTATYMO<text:s/></text:span></text:p>
      <text:p text:style-name="P36"><text:span text:style-name="T37">ĮSTATYMAS</text:span></text:p>
      <text:p text:style-name="P38"/>
      <text:p text:style-name="P39"><text:span text:style-name="T40">1</text:span><text:span text:style-name="T41"><text:s/>straipsnis. Apylinkių teismų įsteigimas, jų struktūros ir buveinės nustatymas</text:span></text:p>
      <text:p text:style-name="P42"><text:span text:style-name="T43">Lietuvos<text:s/></text:span><text:span text:style-name="T44">Respublikoje įsteigiami šie apylinkių teismai:</text:span></text:p>
      <text:p text:style-name="P45"><text:span text:style-name="T46">1</text:span><text:span text:style-name="T47">) Alytaus apylinkės teismas. Šį teismą sudaro Alytaus apylinkės teismo Alytaus rūmai<text:s/></text:span><text:span text:style-name="T48">ir<text:s/></text:span><text:span text:style-name="T49">Alytaus apylinkės teismo Druskininkų rūmai; šio teismo buveinė yra Alytaus apylinkės teismo Alytaus rūmuose;</text:span></text:p>
      <text:p text:style-name="P50"><text:span text:style-name="T51">2</text:span><text:span text:style-name="T52">) Ka</text:span><text:span text:style-name="T53">uno apylinkės teismas. Šį teismą sudaro Kauno apylinkės teismo Kauno rūmai ir Kauno apylinkės teismo Kėdainių rūmai; šio teismo buveinė yra Kauno apylinkės teismo Kauno rūmuose;</text:span></text:p>
      <text:p text:style-name="P54"><text:span text:style-name="T55">3</text:span><text:span text:style-name="T56">) Klaipėdos apylinkės teismas;</text:span></text:p>
      <text:p text:style-name="P57"><text:span text:style-name="T58">4</text:span><text:span text:style-name="T59">) Marijampolės apylinkės teismas. Šį<text:s/></text:span><text:span text:style-name="T60">teismą sudaro Marijampolės apylinkės teismo Marijampolės rūmai ir Marijampolės apylinkės teismo Vilkaviškio rūmai; šio teismo buveinė yra Marijampolės apylinkės teismo Marijampolės rūmuose;</text:span></text:p>
      <text:p text:style-name="P61"><text:span text:style-name="T62">5</text:span><text:span text:style-name="T63">) Panevėžio apylinkės teismas. Šį teismą sudaro Panevėžio apy</text:span><text:span text:style-name="T64">linkės teismo Biržų rūmai, Panevėžio apylinkės teismo Panevėžio rūmai ir Panevėžio apylinkės teismo Rokiškio rūmai; šio teismo buveinė yra Panevėžio apylinkės teismo Panevėžio rūmuose;</text:span></text:p>
      <text:p text:style-name="P65"><text:span text:style-name="T66">6</text:span><text:span text:style-name="T67">)</text:span><text:span text:style-name="T68"><text:s/>Šiaulių apylinkės teismas. Šį teismą sudaro Šiaulių apylinkės te</text:span><text:span text:style-name="T69">ismo Radviliškio rūmai, Šiaulių apylinkės teismo Raseinių rūmai ir Šiaulių apylinkės teismo Šiaulių rūmai; šio teismo buveinė yra Šiaulių apylinkės teismo Šiaulių rūmuose;</text:span></text:p>
      <text:p text:style-name="P70"><text:span text:style-name="T71">7</text:span><text:span text:style-name="T72">)</text:span><text:span text:style-name="T73"><text:s/>Tauragės apylinkės teismas. Šį teismą sudaro Tauragės apylinkės teismo Šilutė</text:span><text:span text:style-name="T74">s rūmai ir Tauragės apylinkės teismo Tauragės rūmai; šio teismo buveinė yra Tauragės apylinkės teismo Tauragės rūmuose;</text:span></text:p>
      <text:p text:style-name="P75"><text:span text:style-name="T76">8</text:span><text:span text:style-name="T77">)</text:span><text:span text:style-name="T78"><text:s/>Telšių apylinkės teismas. Šį teismą sudaro Telšių apylinkės teismo Mažeikių rūmai, Telšių apylinkės teismo Plungės rūmai ir Telši</text:span><text:span text:style-name="T79">ų apylinkės teismo Telšių rūmai; šio teismo buveinė yra Telšių apylinkės teismo Telšių rūmuose;</text:span></text:p>
      <text:p text:style-name="P80"><text:span text:style-name="T81">9</text:span><text:span text:style-name="T82">)</text:span><text:span text:style-name="T83"><text:s/>Utenos apylinkės teismas. Šį teismą sudaro<text:s/></text:span><text:span text:style-name="T84">Utenos apylinkės teismo Anykščių rūmai</text:span><text:span text:style-name="T85">, Utenos apylinkės teismo Ignalinos rūmai, Utenos apylinkės teismo Uteno</text:span><text:span text:style-name="T86">s rūmai ir Utenos apylinkės teismo Zarasų rūmai; šio teismo buveinė yra Utenos apylinkės teismo Utenos rūmuose;</text:span></text:p>
      <text:p text:style-name="P87"><text:span text:style-name="T88">10</text:span><text:span text:style-name="T89">)</text:span><text:span text:style-name="T90"><text:s/>Vilniaus regiono apylinkės teismas. Šį teismą sudaro Vilniaus regiono apylinkės teismo Šalčininkų rūmai, Vilniaus regiono apylinkės teis</text:span><text:span text:style-name="T91">mo Trakų rūmai,<text:s/></text:span><text:span text:style-name="T92">Vilniaus regiono apylinkės teismo Ukmergės rūmai</text:span><text:span text:style-name="T93"><text:s/>ir Vilniaus regiono apylinkės teismo Vilniaus rajono rūmai; šio teismo buveinė yra Vilniaus regiono apylinkės teismo Vilniaus rajono rūmuose;</text:span></text:p>
      <text:p text:style-name="P94"><text:span text:style-name="T95">11</text:span><text:span text:style-name="T96">) Vilniaus miesto apylinkės teismas.</text:span></text:p>
      <text:p text:style-name="P97"/>
      <text:p text:style-name="P98"><text:span text:style-name="T99">2</text:span><text:span text:style-name="T100"><text:s/>straipsnis. Apylinkių teismų ir jų teismo rūmų veiklos teritorijos</text:span></text:p>
      <text:p text:style-name="P101"><text:span text:style-name="T102">1</text:span><text:span text:style-name="T103">. Alytaus apylinkės teismo veiklos teritorija apima Alytaus miesto savivaldybės teritoriją, Alytaus rajono savivaldybės teritoriją, Birštono savivaldybės teritoriją, Druskininkų sav</text:span><text:span text:style-name="T104">ivaldybės teritoriją, Lazdijų rajono savivaldybės teritoriją, Prienų rajono savivaldybės teritoriją ir Varėnos rajono savivaldybės teritoriją. Alytaus apylinkės teismą sudarančių teismo rūmų veiklos teritorijos apima:</text:span></text:p>
      <text:p text:style-name="P105"><text:span text:style-name="T106">1</text:span><text:span text:style-name="T107">) Alytaus rūmų veiklos teritorija –</text:span><text:span text:style-name="T108"><text:s/>Alytaus miesto savivaldybės teritoriją</text:span><text:span text:style-name="T109">,</text:span><text:span text:style-name="T110"><text:s/>Alytaus rajono savivaldybės teritoriją</text:span><text:span text:style-name="T111">, Birštono savivaldybės teritoriją,</text:span><text:span text:style-name="T112"><text:s/></text:span><text:span text:style-name="T113">Lazdijų rajono savivaldybės teritoriją</text:span><text:span text:style-name="T114"><text:s/>ir</text:span><text:span text:style-name="T115"><text:s/></text:span><text:span text:style-name="T116">Prienų rajono savivaldybės teritoriją</text:span><text:span text:style-name="T117">;</text:span></text:p>
      <text:p text:style-name="P118"><text:span text:style-name="T119">2</text:span><text:span text:style-name="T120">) Druskininkų rūmų veiklos teritorija – Druskininkų savivaldybės teritoriją<text:s/></text:span><text:span text:style-name="T121">ir Varėnos</text:span><text:span text:style-name="T122"><text:s/></text:span><text:span text:style-name="T123">rajono savivaldybės teritoriją</text:span><text:span text:style-name="T124">.</text:span></text:p>
      <text:p text:style-name="P125"><text:span text:style-name="T126">2</text:span><text:span text:style-name="T127">. Kauno apylinkės teismo veiklos teritorija apima Jonavos rajono savivaldybės teritoriją, Kaišiadorių rajono savivaldybės teritori</text:span><text:span text:style-name="T128">ją, Kauno miesto savivaldybės teritoriją, Kauno rajono savivaldybės teritoriją ir Kėdainių rajono savivaldybės teritoriją. Kauno apylinkės teismą sudarančių teismo rūmų veiklos teritorijos apima:</text:span></text:p>
      <text:p text:style-name="P129"><text:span text:style-name="T130">1</text:span><text:span text:style-name="T131">) Kauno rūmų veiklos teritorija –<text:s/></text:span><text:span text:style-name="T132">Kaišiadorių rajono savi</text:span><text:span text:style-name="T133">valdybės teritoriją,</text:span><text:span text:style-name="T134"><text:s/>Kauno miesto savivaldybės teritoriją ir Kauno rajono savivaldybės teritoriją;</text:span></text:p>
      <text:p text:style-name="P135"><text:span text:style-name="T136">2</text:span><text:span text:style-name="T137">) Kėdainių rūmų veiklos teritorija –<text:s/></text:span><text:span text:style-name="T138">Jonavos rajono savivaldybės teritoriją ir</text:span><text:span text:style-name="T139"><text:s/>Kėdainių rajono savivaldybės teritoriją.</text:span></text:p>
      <text:p text:style-name="P140"><text:span text:style-name="T141">3</text:span><text:span text:style-name="T142">. Klaipėdos apylinkės tei</text:span><text:span text:style-name="T143">smo veiklos teritorija apima Klaipėdos miesto savivaldybės teritoriją, Klaipėdos rajono savivaldybės teritoriją,</text:span><text:span text:style-name="T144"><text:s/></text:span><text:span text:style-name="T145">Kretingos rajono savivaldybės teritoriją, Neringos savivaldybės teritoriją ir Palangos miesto savivaldybės teritoriją.<text:s/></text:span></text:p>
      <text:p text:style-name="P146"><text:span text:style-name="T147">4</text:span><text:span text:style-name="T148">. Marijampolės apy</text:span><text:span text:style-name="T149">linkės teismo veiklos teritorija apima Marijampolės savivaldybės teritoriją, Kazlų Rūdos savivaldybės teritoriją, Kalvarijos savivaldybės teritoriją, Šakių rajono savivaldybės teritoriją ir Vilkaviškio rajono savivaldybės teritoriją. Marijampolės apylinkės</text:span><text:span text:style-name="T150"><text:s/>teismą sudarančių teismo rūmų veiklos teritorijos apima:</text:span></text:p>
      <text:p text:style-name="P151"><text:span text:style-name="T152">1</text:span><text:span text:style-name="T153">) Marijampolės rūmų veiklos teritorija – Marijampolės savivaldybės teritoriją, Kazlų Rūdos savivaldybės teritoriją ir Kalvarijos savivaldybės teritoriją;</text:span></text:p>
      <text:p text:style-name="P154"><text:span text:style-name="T155">2</text:span><text:span text:style-name="T156">) Vilkaviškio rūmų veiklos teritorij</text:span><text:span text:style-name="T157">a –<text:s/></text:span><text:span text:style-name="T158">Šakių rajono savivaldybės teritoriją ir</text:span><text:span text:style-name="T159"><text:s/>Vilkaviškio rajono savivaldybės teritoriją.</text:span></text:p>
      <text:p text:style-name="P160"><text:span text:style-name="T161">5</text:span><text:span text:style-name="T162">. Panevėžio apylinkės teismo veiklos teritorija apima Biržų rajono savivaldybės teritoriją, Kupiškio rajono savivaldybės teritoriją, Panevėžio miesto<text:s/></text:span><text:span text:style-name="T163">savivaldybės teritoriją, Panevėžio rajono savivaldybės teritoriją, Pasvalio rajono savivaldybės teritoriją ir Rokiškio rajono savivaldybės teritoriją. Panevėžio apylinkės teismą sudarančių teismo rūmų veiklos teritorijos apima:</text:span></text:p>
      <text:p text:style-name="P164"><text:span text:style-name="T165">1</text:span><text:span text:style-name="T166">) Biržų rūmų veiklos teri</text:span><text:span text:style-name="T167">torija – Biržų rajono savivaldybės teritoriją ir Pasvalio rajono savivaldybės teritoriją;</text:span></text:p>
      <text:p text:style-name="P168"><text:span text:style-name="T169">2</text:span><text:span text:style-name="T170">) Panevėžio rūmų veiklos teritorija – Panevėžio miesto savivaldybės teritoriją ir Panevėžio rajono savivaldybės teritoriją;</text:span></text:p>
      <text:p text:style-name="P171"><text:span text:style-name="T172">3</text:span><text:span text:style-name="T173">) Rokiškio rūmų veiklos teritori</text:span><text:span text:style-name="T174">ja –<text:s/></text:span><text:span text:style-name="T175">Kupiškio rajono savivaldybės teritoriją ir</text:span><text:span text:style-name="T176"><text:s/>Rokiškio rajono savivaldybės teritoriją.</text:span></text:p>
      <text:p text:style-name="P177"><text:span text:style-name="T178">6</text:span><text:span text:style-name="T179">.</text:span><text:span text:style-name="T180"><text:s/>Šiaulių apylinkės teismo veiklos teritorija apima Joniškio rajono savivaldybės teritoriją, Kelmės rajono savivaldybės teritoriją, Pakruojo rajono savivaldybės</text:span><text:span text:style-name="T181"><text:s/>teritoriją, Radviliškio rajono savivaldybės teritoriją, Raseinių rajono savivaldybės teritoriją, Šiaulių miesto savivaldybės teritoriją ir Šiaulių rajono savivaldybės teritoriją. Šiaulių apylinkės teismą sudarančių teismo rūmų veiklos teritorijos apima:</text:span></text:p>
      <text:p text:style-name="P182"><text:span text:style-name="T183">1</text:span><text:span text:style-name="T184">) Radviliškio rūmų veiklos teritorija –<text:s/></text:span><text:span text:style-name="T185">Joniškio rajono savivaldybės teritoriją, Pakruojo rajono savivaldybės teritoriją</text:span><text:span text:style-name="T186"><text:s/></text:span><text:span text:style-name="T187">ir Radviliškio rajono savivaldybės teritoriją;</text:span></text:p>
      <text:p text:style-name="P188"><text:span text:style-name="T189">2</text:span><text:span text:style-name="T190">) Raseinių rūmų veiklos teritorija –<text:s/></text:span><text:span text:style-name="T191">Kelmės rajono savivaldybės teritoriją ir</text:span><text:span text:style-name="T192"><text:s/>Raseinių rajono savivaldybės teritoriją;</text:span></text:p>
      <text:p text:style-name="P193"><text:span text:style-name="T194">3</text:span><text:span text:style-name="T195">) Šiaulių rūmų veiklos teritorija – Šiaulių miesto savivaldybės teritoriją ir Šiaulių rajono savivaldybės teritoriją.</text:span></text:p>
      <text:p text:style-name="P196"><text:span text:style-name="T197">7</text:span><text:span text:style-name="T198">.</text:span><text:span text:style-name="T199"><text:s/>Tauragės apylinkės teismo veiklos teritorija apima<text:s/></text:span><text:span text:style-name="T200">Jurbarko rajono savivaldybės te</text:span><text:span text:style-name="T201">ritoriją,</text:span><text:span text:style-name="T202"><text:s/>Pagėgių savivaldybės teritoriją, Šilalės rajono savivaldybės teritoriją, Šilutės rajono savivaldybės teritoriją ir Tauragės rajono savivaldybės teritoriją. Tauragės apylinkės teismą sudarančių teismo rūmų veiklos teritorijos apima:</text:span></text:p>
      <text:p text:style-name="P203"><text:span text:style-name="T204">1</text:span><text:span text:style-name="T205">) Šilutės r</text:span><text:span text:style-name="T206">ūmų veiklos teritorija – Šilutės rajono savivaldybės teritoriją;</text:span></text:p>
      <text:p text:style-name="P207"><text:span text:style-name="T208">2</text:span><text:span text:style-name="T209">) Tauragės rūmų veiklos teritorija –<text:s/></text:span><text:span text:style-name="T210">Jurbarko rajono savivaldybės teritoriją,</text:span><text:span text:style-name="T211"><text:s/>Pagėgių savivaldybės teritoriją</text:span><text:span text:style-name="T212">,</text:span><text:span text:style-name="T213"><text:s/></text:span><text:span text:style-name="T214">Šilalės rajono savivaldybės teritoriją</text:span><text:span text:style-name="T215"><text:s/>ir Tauragės rajono savivaldybės teri</text:span><text:span text:style-name="T216">toriją.</text:span></text:p>
      <text:p text:style-name="P217"><text:span text:style-name="T218">8</text:span><text:span text:style-name="T219">.</text:span><text:span text:style-name="T220"><text:s/>Telšių apylinkės teismo veiklos teritorija apima Akmenės rajono savivaldybės teritoriją, Mažeikių rajono savivaldybės teritoriją, Plungės rajono savivaldybės teritoriją, Rietavo savivaldybės teritoriją, Skuodo rajono savivaldybės teritorij</text:span><text:span text:style-name="T221">ą ir Telšių rajono savivaldybės teritoriją. Telšių apylinkės teismą sudarančių teismo rūmų veiklos teritorijos apima:</text:span></text:p>
      <text:p text:style-name="P222"><text:span text:style-name="T223">1</text:span><text:span text:style-name="T224">) Mažeikių rūmų veiklos teritorija – Akmenės rajono savivaldybės teritoriją ir Mažeikių rajono savivaldybės teritoriją;</text:span></text:p>
      <text:p text:style-name="P225"><text:span text:style-name="T226">2</text:span><text:span text:style-name="T227">) Plungės<text:s/></text:span><text:span text:style-name="T228">rūmų teritoriją – Plungės rajono savivaldybės teritoriją, Rietavo savivaldybės teritoriją ir Skuodo rajono savivaldybės teritorija;</text:span></text:p>
      <text:p text:style-name="P229"><text:span text:style-name="T230">3</text:span><text:span text:style-name="T231">)</text:span><text:span text:style-name="T232"><text:s/>Telšių rūmų veiklos teritorija – Telšių rajono savivaldybės teritoriją.</text:span></text:p>
      <text:p text:style-name="P233"><text:span text:style-name="T234">9</text:span><text:span text:style-name="T235">.</text:span><text:span text:style-name="T236"><text:s/>Utenos apylinkės teismo veiklos teri</text:span><text:span text:style-name="T237">torija apima Anykščių rajono savivaldybės teritoriją, Ignalinos rajono savivaldybės teritoriją, Molėtų rajono savivaldybės teritoriją,</text:span><text:span text:style-name="T238"><text:s/></text:span><text:span text:style-name="T239">Švenčionių rajono</text:span><text:span text:style-name="T240"><text:s/></text:span><text:span text:style-name="T241">savivaldybės teritoriją,</text:span><text:span text:style-name="T242"><text:s/>Utenos rajono savivaldybės teritoriją, Visagino savivaldybės teritoriją ir Zar</text:span><text:span text:style-name="T243">asų rajono savivaldybės teritoriją. Utenos apylinkės teismą sudarančių teismo rūmų veiklos teritorijos apima:</text:span></text:p>
      <text:p text:style-name="P244"><text:span text:style-name="T245">1</text:span><text:span text:style-name="T246">) Anykščių rūmų veiklos teritorija – Anykščių rajono savivaldybės teritoriją<text:s/></text:span><text:span text:style-name="T247">ir Molėtų rajono savivaldybės teritoriją</text:span><text:span text:style-name="T248">;</text:span></text:p>
      <text:p text:style-name="P249"><text:span text:style-name="T250">2</text:span><text:span text:style-name="T251">) Ignalinos rūmų ve</text:span><text:span text:style-name="T252">iklos teritorija – Ignalinos rajono savivaldybės teritoriją<text:s/></text:span><text:span text:style-name="T253">ir Švenčionių rajono savivaldybės teritoriją</text:span><text:span text:style-name="T254">;</text:span></text:p>
      <text:p text:style-name="P255"><text:span text:style-name="T256">3</text:span><text:span text:style-name="T257">) Utenos rūmų veiklos teritorija – Utenos rajono savivaldybės teritoriją;</text:span></text:p>
      <text:p text:style-name="P258"><text:span text:style-name="T259">4</text:span><text:span text:style-name="T260">) Zarasų rūmų veiklos teritorija –<text:s/></text:span><text:span text:style-name="T261">Visagino savivaldybės<text:s/></text:span><text:span text:style-name="T262">teritoriją ir</text:span><text:span text:style-name="T263"><text:s/></text:span><text:span text:style-name="T264">Zarasų rajono savivaldybės teritoriją.</text:span></text:p>
      <text:p text:style-name="P265"><text:span text:style-name="T266">10</text:span><text:span text:style-name="T267">.</text:span><text:span text:style-name="T268"><text:s/>Vilniaus regiono apylinkės teismo veiklos teritorija apima Elektrėnų savivaldybės teritoriją, Šalčininkų rajono savivaldybės teritoriją, Širvintų rajono savivaldybės teritoriją, Trakų rajono sa</text:span><text:span text:style-name="T269">vivaldybės teritoriją,<text:s/></text:span><text:span text:style-name="T270">Ukmergės rajono savivaldybės teritoriją</text:span><text:span text:style-name="T271"><text:s/>ir Vilniaus rajono savivaldybės teritoriją. Vilniaus regiono apylinkės teismą sudarančių teismo rūmų veiklos teritorijos apima:</text:span></text:p>
      <text:p text:style-name="P272"><text:span text:style-name="T273">1</text:span><text:span text:style-name="T274">) Šalčininkų rūmų veiklos teritorija – Šalčininkų rajono saviv</text:span><text:span text:style-name="T275">aldybės teritoriją;</text:span></text:p>
      <text:p text:style-name="P276"><text:span text:style-name="T277">2</text:span><text:span text:style-name="T278">) Trakų rūmų veiklos teritorija – Elektrėnų savivaldybės teritoriją ir Trakų rajono savivaldybės teritoriją;</text:span></text:p>
      <text:p text:style-name="P279"><text:span text:style-name="T280">3</text:span><text:span text:style-name="T281">) Ukmergės rūmų veiklos teritorija –<text:s/></text:span><text:span text:style-name="T282">Širvintų rajono savivaldybės teritoriją ir</text:span><text:span text:style-name="T283"><text:s/></text:span><text:span text:style-name="T284">Ukmergės rajono savivaldybės teritori</text:span><text:span text:style-name="T285">ją;</text:span></text:p>
      <text:p text:style-name="P286"><text:span text:style-name="T287">4</text:span><text:span text:style-name="T288">)</text:span><text:span text:style-name="T289"><text:s/>Vilniaus rajono rūmų veiklos teritorija – Vilniaus rajono savivaldybės teritoriją.</text:span></text:p>
      <text:p text:style-name="P290"><text:span text:style-name="T291">11</text:span><text:span text:style-name="T292">.</text:span><text:span text:style-name="T293"><text:s/>Vilniaus miesto apylinkės teismo veiklos teritorija apima Vilniaus miesto savivaldybės teritoriją.</text:span><text:span text:style-name="T294">“</text:span></text:p>
      <text:p text:style-name="P295"/>
      <text:p text:style-name="P296"><text:span text:style-name="T297">Skelbiu šį Lietuvos Respublikos Seimo<text:s/></text:span><text:span text:style-name="T298">priimtą įstatymą.</text:span></text:p>
      <text:p text:style-name="P299"/>
      <text:p text:style-name="P300"/>
      <text:p text:style-name="P301">Respublikos Prezidentas</text:p>
      <text:p text:style-name="P302"/>
      <text:p text:style-name="P303">Teikia:</text:p>
      <text:p text:style-name="P304"/>
      <text:p text:style-name="P305"/>
      <text:p text:style-name="P306"><text:span text:style-name="T307">Seimo narės</text:span><text:span text:style-name="T308"><text:tab/><text:s text:c="103"/>Ewelina Dobrowolska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text:s text:c="17"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a Delekaitė</meta:initial-creator>
    <dc:creator>adlibuser</dc:creator>
    <meta:creation-date>2024-05-29T10:01:00Z</meta:creation-date>
    <dc:date>2024-05-29T10:01:00Z</dc:date>
    <meta:print-date>2023-11-27T08:22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1299" meta:character-count="10258" meta:row-count="394" meta:non-whitespace-character-count="9074"/>
  </office:meta>
</office:document-meta>
</file>