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spalio 23 <text:s/>d. Nr. T1-275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 patvirtinimo“:</text:p>
      <text:p text:style-name="P60">1. Pakeisti 1.1 ir 1.2 papunkčius ir juos išdėstyti taip:</text:p>
      <text:p text:style-name="P61">„1.1. 31842,7 tūkst. Eur pajamų (1 priedas);</text:p>
      <text:p text:style-name="P62">1.2. 32975,4 tūkst. Eur asignavimų programoms finansuoti (25901,9 tūkst. Eur išlaidoms, iš jų 16094,5 tūkst. Eur darbo užmokesčio<text:s/>fondui ir 7073,5 tūkst. Eur turtui įsigyti), paskirstytų pagal lėšų šaltinius ir asignavimų valdytojus (2–9 priedai).“</text:p>
      <text:p text:style-name="P63">2. Pakeisti <text:s/>1, 2, 3, 4, 6, 7, 8, 9 priedus ir juos išdėstyti nauja redakcija (pridedama).</text:p>
      <text:p text:style-name="P64"/>
      <text:p text:style-name="P65"/>
      <text:p text:style-name="P66">Savivaldybės meras <text:s text:c="14"/><text:s text:c="3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10-24T07:11:00Z</meta:creation-date>
    <dc:date>2019-10-24T07:11:00Z</dc:date>
    <meta:print-date>2019-03-18T12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221" meta:row-count="39" meta:non-whitespace-character-count="1061"/>
  </office:meta>
</office:document-meta>
</file>