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>NUTARIMAS</text:p>
      <text:p text:style-name="P10"><text:span text:style-name="T11">DĖL<text:s/></text:span><text:span text:style-name="T12">DONATO JASO</text:span><text:span text:style-name="T13"><text:s/></text:span><text:span text:style-name="T14">SKYRIMO<text:s/></text:span><text:span text:style-name="T15">VALSTYBINĖS KAINŲ IR ENERGETIKOS KONTROLĖS KOMISIJOS</text:span><text:span text:style-name="T16"><text:s/>NARIU</text:span></text:p>
      <text:p text:style-name="P17"/>
      <text:p text:style-name="P18">2016<text:s/>m.<text:tab/><text:tab/>d. Nr.</text:p>
      <text:p text:style-name="P19">Vilnius</text:p>
      <text:p text:style-name="P20"/>
      <text:p text:style-name="P21"/>
      <text:p text:style-name="P22">Lietuvos Respublikos Seimas, vadovaudamasis Lietuvos Respublikos energetikos įstatymo 8 straipsnio 3 dalimi<text:s/>ir<text:s/>atsižvelgdamas į<text:s/>Lietuvos<text:s/>Respublikos Prezidento<text:s/>2016<text:s/>m.<text:s/>balandžio<text:span text:style-name="T23"><text:s/></text:span><text:span text:style-name="T24">12</text:span><text:s/>d. dekretą Nr. 1K-<text:span text:style-name="T25">621</text:span><text:span text:style-name="T26"><text:s/></text:span>„Dėl teikimo Lietuvos Respublikos Seimui<text:s/>skirti Donatą Jasą<text:s/><text:span text:style-name="T27">Valstybinės kainų ir energetiko</text:span><text:span text:style-name="T28">s kontrolės komisijos<text:s/></text:span><text:span text:style-name="T29">nari</text:span><text:span text:style-name="T30">u</text:span>“,<text:s text:c="2"/><text:s/></text:p>
      <text:p text:style-name="P31">n u t a r i a:</text:p>
      <text:p text:style-name="Normal"/>
      <text:p text:style-name="P32"><text:span text:style-name="T33">1</text:span><text:span text:style-name="T34"><text:s/>straipsnis.</text:span></text:p>
      <text:p text:style-name="P35"><text:span text:style-name="T36">Skirti</text:span><text:span text:style-name="T37"><text:s/></text:span><text:span text:style-name="T38">Donatą JASĄ<text:s/></text:span><text:span text:style-name="T39">Valstybinės kainų ir energetiko</text:span><text:span text:style-name="T40">s kontrolės komisijos<text:s/></text:span><text:span text:style-name="T41">nari</text:span><text:span text:style-name="T42">u penkeriems metams</text:span><text:span text:style-name="T43">.</text:span></text:p>
      <text:p text:style-name="P44"/>
      <text:p text:style-name="Normal"><text:span text:style-name="T45"><text:tab/></text:span><text:span text:style-name="T46">2 straipsnis.</text:span></text:p>
      <text:p text:style-name="P47"><text:tab/>Šis nutarimas įsigalioja 2016 m. birželio 1 d.</text:p>
      <text:p text:style-name="P48"/>
      <text:p text:style-name="Normal"/>
      <text:p text:style-name="Normal"><text:span text:style-name="T49">Seimo pirmininkas</text:span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6-05-05T08:44:00Z</meta:creation-date>
    <dc:date>2016-05-05T08:44:00Z</dc:date>
    <meta:print-date>2014-11-11T07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9" meta:character-count="701" meta:row-count="47" meta:non-whitespace-character-count="617"/>
  </office:meta>
</office:document-meta>
</file>