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P26" style:parent-style-name="Normal" style:family="paragraph">
      <style:paragraph-properties fo:text-indent="0.3937in"/>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4923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margin-right="-0.0986in"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986in"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fo:font-weight="bold" style:font-weight-asian="bold" style:font-weight-complex="bold" style:font-size-complex="12pt" style:language-asian="en" style:country-asian="GB"/>
    </style:style>
    <style:style style:name="T46" style:parent-style-name="DefaultParagraphFont" style:family="text">
      <style:text-properties fo:font-weight="bold" style:font-weight-asian="bold" style:font-weight-complex="bold" style:font-size-complex="12pt" style:language-asian="en" style:country-asian="GB"/>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986in" fo:text-indent="0.3937in" fo:background-color="#FFFFFF"/>
    </style:style>
    <style:style style:name="P119" style:parent-style-name="Normal" style:family="paragraph">
      <style:paragraph-properties fo:text-align="justify" fo:margin-right="-0.0986in" fo:text-indent="0.3937in" fo:background-color="#FFFFFF"/>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margin-right="-0.0986in" fo:text-indent="0.3937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986in" fo:text-indent="0.3937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986in" fo:text-indent="0.3937in" fo:background-color="#FFFFFF"/>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986in"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986in"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3937in"/>
      <style:text-properties fo:font-weight="bold" style:font-weight-asian="bold"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size-complex="12pt" fo:language="en" fo:country="US"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size-complex="12pt" fo:language="en" fo:country="US"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size-complex="12pt" fo:language="en" fo:country="US"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fo:language="en" fo:country="US"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3937in"/>
      <style:text-properties fo:font-weight="bold" style:font-weight-asian="bold"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size-complex="12pt" fo:language="en" fo:country="US"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fo:language="en" fo:country="US"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fo:language="en" fo:country="US"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00"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ext-properties style:font-size-complex="12pt" style:language-asian="lt" style:country-asian="L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text-indent="0.3937in"/>
    </style:style>
    <style:style style:name="P471" style:parent-style-name="Normal" style:family="paragraph">
      <style:paragraph-properties fo:text-align="center" fo:text-indent="0.3937in"/>
    </style:style>
    <style:style style:name="T472" style:parent-style-name="DefaultParagraphFont" style:family="text">
      <style:text-properties style:font-name-asian="Calibri"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paragraph-properties fo:text-align="center" fo:text-indent="0.3937in"/>
    </style:style>
    <style:style style:name="T475" style:parent-style-name="DefaultParagraphFont" style:family="text">
      <style:text-properties style:font-name-asian="Calibri" fo:font-weight="bold" style:font-weight-asian="bold" style:font-size-complex="12pt" style:language-asian="lt" style:country-asian="LT"/>
    </style:style>
    <style:style style:name="P476" style:parent-style-name="Normal" style:family="paragraph">
      <style:paragraph-properties fo:text-align="justify"/>
      <style:text-properties style:font-name-asian="Calibri"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T480" style:parent-style-name="DefaultParagraphFont" style:family="text">
      <style:text-properties style:font-name-asian="Calibri" fo:font-weight="bold" style:font-weight-asian="bold" style:font-weight-complex="bold"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margin-left="1.4166in" fo:text-indent="-1.0229in">
        <style:tab-stops/>
      </style:paragraph-properties>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style:font-name-asian="Calibri" fo:font-weight="bold" style:font-weight-asian="bold" style:font-size-complex="12pt" style:language-asian="lt" style:country-asian="LT"/>
    </style:style>
    <style:style style:name="T510" style:parent-style-name="DefaultParagraphFont" style:family="text">
      <style:text-properties style:font-name-asian="Calibri"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fo:font-weight="bold" style:font-weight-asian="bold" style:font-weight-complex="bold" style:font-size-complex="12pt" style:language-asian="lt" style:country-asian="LT"/>
    </style:style>
    <style:style style:name="T538" style:parent-style-name="DefaultParagraphFont" style:family="text">
      <style:text-properties style:font-name-asian="Calibri" fo:font-weight="bold" style:font-weight-asian="bold" style:font-weight-complex="bold" style:font-size-complex="12pt" style:language-asian="lt" style:country-asian="LT"/>
    </style:style>
    <style:style style:name="T539" style:parent-style-name="DefaultParagraphFont" style:family="text">
      <style:text-properties style:font-name-asian="Calibri" fo:font-weight="bold" style:font-weight-asian="bold" style:font-weight-complex="bold"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fo:language="en" fo:country="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fo:font-weight="bold" style:font-weight-asian="bold" style:font-weight-complex="bold" style:font-size-complex="12pt" style:language-asian="lt" style:country-asian="LT"/>
    </style:style>
    <style:style style:name="T570" style:parent-style-name="DefaultParagraphFont" style:family="text">
      <style:text-properties style:font-name-asian="Calibri" fo:font-weight="bold" style:font-weight-asian="bold" style:font-weight-complex="bold" style:font-size-complex="12pt" style:language-asian="lt" style:country-asian="LT"/>
    </style:style>
    <style:style style:name="T571" style:parent-style-name="DefaultParagraphFont" style:family="text">
      <style:text-properties style:font-name-asian="Calibri" fo:font-weight="bold" style:font-weight-asian="bold" style:font-weight-complex="bold"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fo:language="en" fo:country="US"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fo:font-weight="bold" style:font-weight-asian="bold" style:font-weight-complex="bold" style:font-size-complex="12pt" style:language-asian="lt" style:country-asian="LT"/>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T628" style:parent-style-name="DefaultParagraphFont" style:family="text">
      <style:text-properties style:font-name-asian="Calibri" fo:font-weight="bold" style:font-weight-asian="bold" style:font-weight-complex="bold"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fo:font-weight="bold" style:font-weight-asian="bold" style:font-weight-complex="bold" style:font-size-complex="12pt" style:language-asian="lt" style:country-asian="LT"/>
    </style:style>
    <style:style style:name="T685" style:parent-style-name="DefaultParagraphFont" style:family="text">
      <style:text-properties style:font-name-asian="Calibri" fo:font-weight="bold" style:font-weight-asian="bold" style:font-weight-complex="bold" style:font-size-complex="12pt" style:language-asian="lt" style:country-asian="LT"/>
    </style:style>
    <style:style style:name="T686" style:parent-style-name="DefaultParagraphFont" style:family="text">
      <style:text-properties style:font-name-asian="Calibri" fo:font-weight="bold" style:font-weight-asian="bold" style:font-weight-complex="bold"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fo:language="en" fo:country="US"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font-size-complex="12pt" fo:language="en" fo:country="US" style:language-asian="lt" style:country-asian="LT"/>
    </style:style>
    <style:style style:name="T726" style:parent-style-name="DefaultParagraphFont" style:family="text">
      <style:text-properties style:font-name-asian="Calibri" style:font-size-complex="12pt" fo:language="en" fo:country="US"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fo:language="en" fo:country="US"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fo:language="en" fo:country="US"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fo:language="en" fo:country="US"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fo:background-color="#FFFFFF"/>
    </style:style>
    <style:style style:name="T773" style:parent-style-name="DefaultParagraphFont" style:family="text">
      <style:text-properties style:font-name-asian="Calibri" fo:font-weight="bold" style:font-weight-asian="bold" style:font-weight-complex="bold" style:font-size-complex="12pt" style:language-asian="lt" style:country-asian="LT"/>
    </style:style>
    <style:style style:name="T774" style:parent-style-name="DefaultParagraphFont" style:family="text">
      <style:text-properties style:font-name-asian="Calibri" fo:font-weight="bold" style:font-weight-asian="bold" style:font-weight-complex="bold" style:font-size-complex="12pt" style:language-asian="lt" style:country-asian="LT"/>
    </style:style>
    <style:style style:name="T775" style:parent-style-name="DefaultParagraphFont" style:family="text">
      <style:text-properties style:font-name-asian="Calibri" fo:font-weight="bold" style:font-weight-asian="bold" style:font-weight-complex="bold" style:font-size-complex="12pt" style:language-asian="lt" style:country-asian="LT"/>
    </style:style>
    <style:style style:name="T776" style:parent-style-name="DefaultParagraphFont" style:family="text">
      <style:text-properties style:font-name-asian="Calibri" fo:font-weight="bold" style:font-weight-asian="bold" style:font-weight-complex="bold"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3937in"/>
      <style:text-properties style:font-name-asian="Calibri" style:font-size-complex="12pt" style:language-asian="lt" style:country-asian="LT"/>
    </style:style>
    <style:style style:name="P788" style:parent-style-name="Normal" style:family="paragraph">
      <style:paragraph-properties fo:text-align="justify" fo:text-indent="0.3937in"/>
      <style:text-properties style:font-name-asian="Calibri" fo:font-weight="bold" style:font-weight-asian="bold" style:font-weight-complex="bold" style:font-size-complex="12pt" fo:background-color="#FFFFFF" style:language-asian="lt" style:country-asian="L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792" style:parent-style-name="DefaultParagraphFont" style:family="text">
      <style:text-properties style:font-name-asian="Calibri" fo:font-weight="bold" style:font-weight-asian="bold" style:font-weight-complex="bold" style:font-size-complex="12pt" style:language-asian="lt" style:country-asian="LT"/>
    </style:style>
    <style:style style:name="T793" style:parent-style-name="DefaultParagraphFont" style:family="text">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text-align="center" fo:text-indent="0.3937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3937in"/>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3937in"/>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ext-properties style:font-size-complex="12pt"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align="justify" fo:line-height="120%" fo:text-indent="0.3937in"/>
    </style:style>
    <style:style style:name="T826" style:parent-style-name="DefaultParagraphFont" style:family="text">
      <style:text-properties fo:font-style="italic" style:font-style-asian="italic" style:font-size-complex="12pt" style:language-asian="lt" style:country-asian="LT"/>
    </style:style>
    <style:style style:name="P827" style:parent-style-name="Normal" style:family="paragraph">
      <style:paragraph-properties fo:line-height="120%" fo:text-indent="0.3937in"/>
      <style:text-properties style:font-size-complex="12pt" style:language-asian="lt" style:country-asian="LT"/>
    </style:style>
    <style:style style:name="P828" style:parent-style-name="Normal" style:family="paragraph">
      <style:paragraph-properties fo:line-height="120%" fo:text-indent="0.3937in"/>
      <style:text-properties style:font-size-complex="12pt" style:language-asian="lt" style:country-asian="LT"/>
    </style:style>
    <style:style style:name="P829" style:parent-style-name="Normal" style:family="paragraph">
      <style:paragraph-properties fo:line-height="12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reak-before="page" fo:text-align="justify" fo:margin-left="3.5in" fo:text-indent="0.5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3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3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39" style:parent-style-name="Normal" style:family="paragraph">
      <style:paragraph-properties fo:text-align="justify" fo:text-indent="0.3937in"/>
      <style:text-properties style:font-size-complex="12pt" style:language-asian="lt" style:country-asian="LT"/>
    </style:style>
    <style:style style:name="P840" style:parent-style-name="Normal" style:family="paragraph">
      <style:paragraph-properties fo:text-align="center" fo:text-indent="0.3937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text-indent="0.3937in"/>
      <style:text-properties style:font-size-complex="12pt" style:language-asian="lt" style:country-asian="LT"/>
    </style:style>
    <style:style style:name="P843" style:parent-style-name="Normal" style:family="paragraph">
      <style:paragraph-properties fo:text-align="justify" fo:text-indent="0.3937in"/>
      <style:text-properties style:font-size-complex="12pt" style:language-asian="lt" style:country-asian="LT"/>
    </style:style>
    <style:style style:name="P844" style:parent-style-name="Normal" style:family="paragraph">
      <style:paragraph-properties fo:text-align="justify" fo:text-indent="0.3937in"/>
      <style:text-properties style:font-size-complex="12pt" style:language-asian="lt" style:country-asian="LT"/>
    </style:style>
    <style:style style:name="P845" style:parent-style-name="Normal" style:family="paragraph">
      <style:paragraph-properties fo:text-align="center"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line-height="120%" fo:text-indent="1in"/>
    </style:style>
  </office:automatic-styles>
  <office:body>
    <office:text text:use-soft-page-breaks="true">
      <text:p text:style-name="P1"/>
      <text:p text:style-name="P8"><text:span text:style-name="T9">Komiteto patobulintas įstatymo p</text:span><text:span text:style-name="T10">rojektas</text:span></text:p>
      <text:p text:style-name="P11"/>
      <text:p text:style-name="P12">LIETUVOS RESPUBLIKOS</text:p>
      <text:p text:style-name="P13">ENERGIJOS VARTOJIMO EFEKTYVUMO DIDINIMO<text:s/></text:p>
      <text:p text:style-name="P14">ĮSTATYMAS</text:p>
      <text:p text:style-name="P15"/>
      <text:p text:style-name="P16"/>
      <text:p text:style-name="P17">2016 m.<text:tab/><text:tab/><text:tab/>d. Nr.<text:s/></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s</text:span></text:p>
      <text:p text:style-name="P31"><text:span text:style-name="T32">1</text:span><text:span text:style-name="T33">. Šis įstatymas nustato energijos vartojimo efektyvumo didinimo valstybinio valdymo, reglamentavimo ir priežiūros teisinius pagrindus.<text:s/></text:span></text:p>
      <text:p text:style-name="P34"><text:span text:style-name="T35">2</text:span><text:span text:style-name="T36">. Šio įstatymo tikslas – užtikrinti visose Lietuvos ūkio srityse suvartojamos energijos sutaupymus, atitinkančius L</text:span><text:span text:style-name="T37">ietuvos Respublikos Europos Sąjungos teisės aktais įtvirtintus energijos vartojimo efektyvumo didinimo įsipareigojimus, bei efektyviai gaminti, tiekti ir vartoti energiją.<text:s/></text:span></text:p>
      <text:p text:style-name="P38"><text:span text:style-name="T39">3</text:span><text:span text:style-name="T40">. Įstatymo nuostatos yra suderintos su šio įstatymo priede nurodytu Europos Są</text:span><text:span text:style-name="T41">jungos teisės aktu.</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Energijos taupymo paslauga</text:span><text:span text:style-name="T51"><text:s/>– atlygintina veikla, kuria sukuriama energijos taupymo paslaugos teikimo sutartyje, sudarytoje tarp energijos taupymo paslaugų teikėjo ir vartotojo, nustatyta ekonominė vertė diegiant technologijas mažinančias energijos suvartojimą ar kitas energijos var</text:span><text:span text:style-name="T52">tojimo efektyvumo didinimo priemones.</text:span></text:p>
      <text:p text:style-name="P53"><text:span text:style-name="T54">2</text:span><text:span text:style-name="T55">.<text:s/></text:span><text:span text:style-name="T56">Energijos taupymo paslaugų teikėjas</text:span><text:span text:style-name="T57"><text:s/>– asmuo, teikiantis energijos taupymo paslaugas.<text:s/></text:span></text:p>
      <text:p text:style-name="P58"><text:span text:style-name="T59">3</text:span><text:span text:style-name="T60">.<text:s/></text:span><text:span text:style-name="T61">Energijos vartojimo vadybos sistema</text:span><text:span text:style-name="T62"><text:s/>– tarptautiniais ir Europos Sąjungos institucijų standartais apibrėžta energijos vartojimo efektyvumo tikslų nustatymo ir jų įgyvendinimo sistema.</text:span></text:p>
      <text:p text:style-name="P63"><text:span text:style-name="T64">4</text:span><text:span text:style-name="T65">.<text:s/></text:span><text:span text:style-name="T66">Energijos vartojimo efektyvumas</text:span><text:span text:style-name="T67"><text:s/>– darbo, paslaugų, prekių, energijos ir pirminės arba galutinės energ</text:span><text:span text:style-name="T68">ijos sąnaudų santykis.</text:span></text:p>
      <text:p text:style-name="P69"><text:span text:style-name="T70">5</text:span><text:span text:style-name="T71">.<text:s/></text:span><text:span text:style-name="T72">Energijos vartojimo efektyvumo didinimo priemonė<text:s/></text:span><text:span text:style-name="T73">– priemonė, kuri sumažina energijos suvartojimą dėl technologinių, elgsenos ir (arba) fiskalinės politikos priemonių.</text:span></text:p>
      <text:p text:style-name="P74"><text:span text:style-name="T75">6</text:span><text:span text:style-name="T76">. </text:span><text:span text:style-name="T77">Energijos vartojimo efektyvumo didinimo politikos pr</text:span><text:span text:style-name="T78">iemonė<text:s/></text:span><text:span text:style-name="T79">–</text:span><text:span text:style-name="T80"><text:s/></text:span><text:span text:style-name="T81">savanoriška, teisinio reguliavimo, finansinė arba informacijos teikimo priemonė, nustatyta ir įgyvendinama siekiant sukurti palankias sąlygas, nustatyti reikalavimus, kurie skatintų rinkos dalyvius teikti ir gauti</text:span><text:span text:style-name="T82"><text:s/></text:span><text:span text:style-name="T83">energijos taupymo paslaugas.</text:span></text:p>
      <text:p text:style-name="P84"><text:span text:style-name="T85">7</text:span><text:span text:style-name="T86">.<text:s/></text:span><text:span text:style-name="T87">Galutinė energija</text:span><text:span text:style-name="T88"><text:s/>– energija, pateikta pramonės, statybos, žemės ūkio, kitų ekonominės veiklos rūšių įmonių galutiniams vartotojams ir namų ūkiams. Šio įstatymo tikslais organinis kuras taip pat laikomas energija.</text:span></text:p>
      <text:p text:style-name="P89"><text:span text:style-name="T90">8</text:span><text:span text:style-name="T91">.<text:s/></text:span><text:span text:style-name="T92">Galutinės energijos suvartojimas</text:span><text:span text:style-name="T93"><text:s/></text:span><text:span text:style-name="T94">–</text:span><text:span text:style-name="T95"><text:s/></text:span><text:span text:style-name="T96">visas galutinės energijos, išskyrus energetikos veiklai skirtą energiją, kiekis.</text:span></text:p>
      <text:p text:style-name="P97"><text:span text:style-name="T98">9</text:span><text:span text:style-name="T99">.</text:span><text:span text:style-name="T100"><text:s/>Pirminė energija</text:span><text:span text:style-name="T101"><text:s/>– gamtinių išteklių energija: organiniame kure (naftoje, durpėse, biomasėje ir kt.) sukaupta energija, branduolinė (atominė) energija, vandens poten</text:span><text:span text:style-name="T102">cinė energija, vėjo, saulės, geoterminė, cheminių procesų energija.</text:span></text:p>
      <text:p text:style-name="P103"><text:span text:style-name="T104">10</text:span><text:span text:style-name="T105">.<text:s/></text:span><text:span text:style-name="T106">Pirminės energijos suvartojimas</text:span><text:span text:style-name="T107"><text:s/>– bendrosios šalies energijos vidaus sąnaudos, išskyrus vartojimą ne energetikos reikmėms.</text:span></text:p>
      <text:p text:style-name="P108"><text:span text:style-name="T109">11</text:span><text:span text:style-name="T110">.<text:s/></text:span><text:span text:style-name="T111">Sutaupyta energija</text:span><text:span text:style-name="T112"><text:s/>– energijos kiekis, nustatomas</text:span><text:span text:style-name="T113"><text:s/>matuojant ir (arba) įvertinant energijos suvartojimą prieš įgyvendinant energijos vartojimo efektyvumo didinimo priemonę ir ją įgyvendinus, ir esant poreikiui perskaičiuojamas įvertinant aplinkos sąlygų pokytį, darantį poveikį energijos suvartojimui.</text:span></text:p>
      <text:p text:style-name="P114"><text:span text:style-name="T115">12</text:span><text:span text:style-name="T116">. Kitos šiame įstatyme vartojamos sąvokos suprantamos taip, kaip jos apibrėžtos Lietuvos Respublikos energetikos įstatyme (toliau – Energetikos įstatyme), Lietuvos Respublikos statybos įstatyme (toliau – Statybos įstatyme), Lietuvos Respublikos smulkiojo</text:span><text:span text:style-name="T117"><text:s/>ir vidutinio verslo įstatyme, Lietuvos Respublikos viešojo administravimo įstatyme (toliau – Viešojo administravimo įstatyme).</text:span></text:p>
      <text:p text:style-name="P118"/>
      <text:p text:style-name="P119"><text:span text:style-name="T120">3</text:span><text:span text:style-name="T121"><text:s/>straipsnis.<text:s/></text:span><text:span text:style-name="T122">Energijos vartojimo efektyvumo didinimo principai</text:span></text:p>
      <text:p text:style-name="P123"><text:span text:style-name="T124">1</text:span><text:span text:style-name="T125">. Energijos vartojimo efektyvumo didinimo pagrindini</text:span><text:span text:style-name="T126">ai principai yra šie:</text:span></text:p>
      <text:p text:style-name="P127"><text:span text:style-name="T128">1</text:span><text:span text:style-name="T129">) ekonominio pagrįstumo – pirmenybė teikiama ekonomiškai efektyviausioms energijos vartojimo efektyvumo didinimo priemonėms;</text:span></text:p>
      <text:p text:style-name="P130"><text:span text:style-name="T131">2</text:span><text:span text:style-name="T132">)<text:s/></text:span><text:span text:style-name="T133">viešumo – asmenys turi užtikrinti viešumą įgyvendindami energijos vartojimo efektyvumo didinimo pri</text:span><text:span text:style-name="T134">emones;</text:span></text:p>
      <text:p text:style-name="P135"><text:span text:style-name="T136">3</text:span><text:span text:style-name="T137">) atsakomybės – už šio įstatymo nuostatų nesilaikymą įmonėms taikoma atsakomybė.</text:span></text:p>
      <text:p text:style-name="P138"><text:span text:style-name="T139">2</text:span><text:span text:style-name="T140">. Energijos vartojimo efektyvumo didinimo principų įgyvendinimą ir atsakomybę už jų nesilaikymą reglamentuoja šis, Viešojo administravimo ir Energetikos įs</text:span><text:span text:style-name="T141">tatymas.</text:span></text:p>
      <text:p text:style-name="Normal"/>
      <text:p text:style-name="P142"><text:span text:style-name="T143">II</text:span><text:span text:style-name="T144"><text:s/>SKYRIUS</text:span></text:p>
      <text:p text:style-name="P145"><text:span text:style-name="T146">ENERGIJOS VARTOJIMO EFEKTYVUMO DIDINIMO TIKSLO ĮGYVENDINIMAS</text:span></text:p>
      <text:p text:style-name="P147"/>
      <text:p text:style-name="P148"><text:span text:style-name="T149">4</text:span><text:span text:style-name="T150"><text:s/>straipsnis.<text:s/></text:span><text:span text:style-name="T151">Privalomo sutaupyti energijos kiekio apskaičiavimas</text:span></text:p>
      <text:p text:style-name="P152"><text:span text:style-name="T153">1</text:span><text:span text:style-name="T154">. Lietuvos Respublikai privalomas sutaupyti energijos kiekis yra nustatomas remiantis<text:s/></text:span><text:span text:style-name="T155">Europos Sąjungos energijos vartojimo efektyvumą reglamentuojančiais teisės aktais. Šis kiekis lygus nuo 2014 m. sausio 1 d. iki 2020 m. sausio 1 d. kasmet sutaupytų energijos kiekių, pagal Statistikos departamento pateiktą statistinę informaciją atitinkanč</text:span><text:span text:style-name="T156">ių 1,5 procento nuo 2010-2012 metų suvartotos galutinės energijos vidurkio, sumai ir kuris sumažinamas ne daugiau kaip 25 procentais tokiu būdu:</text:span></text:p>
      <text:p text:style-name="P157"><text:span text:style-name="T158">1</text:span><text:span text:style-name="T159">) skaičiavime keičiant šias procentines vertes: 2014-2015 m. – 1 procentas; 2016-2017 m. – 1,25 procento; ir</text:span><text:span text:style-name="T160"><text:s/>(arba)<text:s/></text:span></text:p>
      <text:p text:style-name="P161"><text:span text:style-name="T162">2</text:span><text:span text:style-name="T163">) neįtraukiant į skaičiavimą parduoto energijos kiekio, panaudoto<text:s/></text:span><text:span text:style-name="T164">Lietuvos Respublikos klimato kaitos valdymo finansinių instrumentų įstatymo 1 priede nurodytose<text:s/></text:span><text:span text:style-name="T165">veiklose, kurioms reikalingi leidimai išmesti šiltnamio efektą sukeliančias duja</text:span><text:span text:style-name="T166">s; ir (arba)</text:span></text:p>
      <text:p text:style-name="P167"><text:span text:style-name="T168">3</text:span><text:span text:style-name="T169">) įvertinant energijos gamybos, taikant didelio naudingumo kogeneracijos būdą, proceso metu ir energijos vartojimo efektyvumo didinimo priemonių, įdiegtų energijos perdavimo, skirstymo ir tiekimo sistemose, sutaupytą energijos kiekį; ir (</text:span><text:span text:style-name="T170">arba)</text:span></text:p>
      <text:p text:style-name="P171"><text:span text:style-name="T172">4</text:span><text:span text:style-name="T173">) įvertinant energijos vartojimo efektyvumo didinimo priemonių, įdiegtų nuo 2008 m. gruodžio 31 d., sutaupytą energijos kiekį.<text:s/></text:span></text:p>
      <text:p text:style-name="P174"><text:span text:style-name="T175">2</text:span><text:span text:style-name="T176">.<text:s/></text:span><text:span text:style-name="T177">Į šio straipsnio 1 dalies</text:span><text:span text:style-name="T178"><text:s/></text:span><text:span text:style-name="T179">skaičiavimą neįtraukiamas transporto sektoriui parduotas ir sunaudotas galutinės<text:s/></text:span><text:span text:style-name="T180">energijos kiekis.</text:span></text:p>
      <text:p text:style-name="P181"><text:span text:style-name="T182">3</text:span><text:span text:style-name="T183">.</text:span><text:span text:style-name="T184"><text:s/>Energetikos ministras nustato vartojimo efektyvumo didinimo priemonių privalomo sutaupytos energijos apskaičiavimo ir priežiūros tvarką.</text:span></text:p>
      <text:p text:style-name="P185"/>
      <text:p text:style-name="P186"><text:span text:style-name="T187">5</text:span><text:span text:style-name="T188"><text:s/>straipsnis.<text:s/></text:span><text:span text:style-name="T189">Energijos vartojimo efektyvumo didinimo priemonės</text:span></text:p>
      <text:p text:style-name="P190"><text:span text:style-name="T191">1</text:span><text:span text:style-name="T192">. Energijos vartoj</text:span><text:span text:style-name="T193">imo efektyvumo didinimo politikos priemonės apima toliau išvardytas priemones ir (arba) jų derinius:</text:span></text:p>
      <text:p text:style-name="P194"><text:span text:style-name="T195">1</text:span><text:span text:style-name="T196">) energijai ir energijos ištekliams taikomų pridėtinės vertės mokesčio ar akcizų, kurių poveikis yra galutinio energijos suvartojimo sumažinimas, įverti</text:span><text:span text:style-name="T197">nimas;<text:s/></text:span></text:p>
      <text:p text:style-name="P198"><text:span text:style-name="T199">2</text:span><text:span text:style-name="T200">) finansinės priemonės, kurios skatina diegti energijos vartojimo efektyvumo didinimo priemones ir kurių poveikis yra galutinio energijos suvartojimo mažinimas;<text:s/></text:span></text:p>
      <text:p text:style-name="P201"><text:span text:style-name="T202">3</text:span><text:span text:style-name="T203">) statybos ar gaminių ženklinimo techniniai reglamentai, kurie skatina diegt</text:span><text:span text:style-name="T204">i energijos vartojimo efektyvumo didinimo priemones ir kurių poveikis yra galutinio energijos suvartojimo mažinimas;<text:s/></text:span></text:p>
      <text:p text:style-name="P205"><text:span text:style-name="T206">4</text:span><text:span text:style-name="T207">) susitarimai su įmonėmis (įskaitant energetikos įmones), kurie skatina diegti energijos vartojimo efektyvumo didinimo priemones ir k</text:span><text:span text:style-name="T208">urių poveikis yra galutinio energijos suvartojimo mažinimas;<text:s/></text:span></text:p>
      <text:p text:style-name="P209"><text:span text:style-name="T210">5</text:span><text:span text:style-name="T211">) Lietuvos Respublikos standartai ir higienos normos, kuriais siekiama didinti produktų, įskaitant pastatus ir transporto priemones, ir paslaugų energijos vartojimo efektyvumą, išskyrus atv</text:span><text:span text:style-name="T212">ejus, kai jie yra privalomi ir taikytini pagal Europos Sąjungos teisę;<text:s/></text:span></text:p>
      <text:p text:style-name="P213"><text:span text:style-name="T214">6</text:span><text:span text:style-name="T215">) energijos vartojimo efektyvumo ženklinimo reglamentai, išskyrus reglamentus, kurie privalomi ir taikytini pagal Europos Sąjungos teisę;<text:s/></text:span></text:p>
      <text:p text:style-name="P216"><text:span text:style-name="T217">7</text:span><text:span text:style-name="T218">) švietimas ir konsultavimas, kuris</text:span><text:span text:style-name="T219"><text:s/>skatina diegti energijos vartojimo efektyvumo didinimo priemones ir kurių poveikis yra galutinio energijos suvartojimo mažinimas.</text:span></text:p>
      <text:p text:style-name="P220"><text:span text:style-name="T221">2</text:span><text:span text:style-name="T222">. Lietuvos Respublikos energetikos ministerija (toliau – Energetikos ministerija) Lietuvos Respublikos Vyriausybės nus</text:span><text:span text:style-name="T223">tatyta tvarka teikia informaciją apie energijos vartojimo efektyvumo didinimo priemones Europos Komisijai.</text:span></text:p>
      <text:p text:style-name="P224"><text:span text:style-name="T225">3</text:span><text:span text:style-name="T226">.<text:s/></text:span><text:span text:style-name="T227">Energetikos ministerija savo internetinėje svetainėje skatina perkančiąsias organizacijas rengti energijos vartojimo efektyvumo didinimo planu</text:span><text:span text:style-name="T228">s, kuriuose nustatyti sutaupytos energijos kiekiai ir jų įgyvendinimo priemonės.</text:span></text:p>
      <text:p text:style-name="P229"/>
      <text:p text:style-name="P230"><text:span text:style-name="T231">6</text:span><text:span text:style-name="T232"><text:s/>straipsnis.<text:s/></text:span><text:span text:style-name="T233">Valstybės institucijų ir įstaigų naudojamų pastatų energijos vartojimo efektyvumo didinimas</text:span></text:p>
      <text:p text:style-name="P234"><text:span text:style-name="T235">1</text:span><text:span text:style-name="T236">. Nuo šio įstatymo įsigaliojimo kiekvienais metais turi b</text:span><text:span text:style-name="T237">ūti atnaujinama ne mažiau kaip 3 procentai valstybei nuosavybės teise priklausančių šildomų ir (arba) vėsinamų valstybės institucijų ir įstaigų naudojamų pastatų, esančių energetikos ministro patvirtintuose sąrašuose, ploto, siekiant įgyvendinti minimalius</text:span><text:span text:style-name="T238"><text:s/>pastatų energinio naudingumo reikalavimus, nustatytus Statybos įstatyme.</text:span></text:p>
      <text:p text:style-name="P239"><text:span text:style-name="T240">2</text:span><text:span text:style-name="T241">. Prioritetas teikiamas šio straipsnio 1 dalyje nurodytiems valstybės institucijų ir įstaigų naudojamiems pastatams, kurių galutinės energijos suvartojimas yra didžiausias<text:s/></text:span><text:span text:style-name="T242">pastato ploto vienetui.</text:span></text:p>
      <text:p text:style-name="P243"/>
      <text:p text:style-name="P244"><text:span text:style-name="T245">7</text:span><text:span text:style-name="T246"><text:s/>straipsnis.<text:s/></text:span><text:span text:style-name="T247">Susitarimai dėl energijos sutaupymo</text:span></text:p>
      <text:p text:style-name="P248"><text:span text:style-name="T249">1</text:span><text:span text:style-name="T250">. Elektros ir dujų perdavimo sistemos ir skirstomųjų tinklų operatoriai, kuriuose valstybei tiesiogiai ar per jos kontroliuojamas įmones priklauso ne mažiau kaip 1/2 bals</text:span><text:span text:style-name="T251">ų bendrovės visuotiniame akcininkų susirinkime suteikiančių akcijų (toliau – valstybės valdomi operatoriai), per 6 mėnesius nuo šio įstatymo įsigaliojimo sudaro su Energetikos ministerija viešai skelbiamus susitarimus dėl energijos sutaupymo.<text:s/></text:span></text:p>
      <text:p text:style-name="P252"><text:span text:style-name="T253">2</text:span><text:span text:style-name="T254">. Kitos</text:span><text:span text:style-name="T255">, šio straipsnio<text:s/></text:span><text:span text:style-name="T256">1</text:span><text:span text:style-name="T257"><text:s/>dalyje nenurodytos, energetikos įmonės taip pat gali sudaryti susitarimus dėl energijos sutaupymo su Energetikos ministerija.</text:span></text:p>
      <text:p text:style-name="P258"><text:span text:style-name="T259">3</text:span><text:span text:style-name="T260">. Sutaupytos energijos kiekiai energetikos įmonėms nustatomi proporcingai pagal ankstesniais metais kiekvi</text:span><text:span text:style-name="T261">enos įmonės vartotojams pateiktą galutinės energijos kiekį.</text:span></text:p>
      <text:p text:style-name="P262"><text:span text:style-name="T263">4</text:span><text:span text:style-name="T264">. Susitarimuose dėl energijos sutaupymo nurodoma:</text:span></text:p>
      <text:p text:style-name="P265"><text:span text:style-name="T266">1</text:span><text:span text:style-name="T267">) privalomas sutaupyti energetikos įmonei sutaupytos energijos ir (ar) šiltnamio efektą sukeliančių dujų kiekis ir šio kiekio sutaupymo grafikas;<text:s/></text:span></text:p>
      <text:p text:style-name="P268"><text:span text:style-name="T269">2</text:span><text:span text:style-name="T270">) ataskaitų apie sutaupytos energijos kiekius pateikimo tvarka (ataskaitos forma, pateikimo laikotarpiai</text:span><text:span text:style-name="T271">);</text:span></text:p>
      <text:p text:style-name="P272"><text:span text:style-name="T273">3</text:span><text:span text:style-name="T274">) informacija apie energijos vartojimo efektyvumo didinimo priemones, užtikrinančias privalomus sutaupyti energijos kiekius;</text:span></text:p>
      <text:p text:style-name="P275"><text:span text:style-name="T276">4</text:span><text:span text:style-name="T277">) investicijų į energijos vartojimo efektyvumo didinimo priemones finansiniai rodikliai ir jų apskaičiavimo metodai;</text:span></text:p>
      <text:p text:style-name="P278"><text:span text:style-name="T279">5</text:span><text:span text:style-name="T280">) susitarimo galiojimo laikotarpis ir jo pratęsimo tvarka.</text:span></text:p>
      <text:p text:style-name="P281"><text:span text:style-name="T282">5</text:span><text:span text:style-name="T283">. Energetikos įmonės privalo sutaupyti susitarimuose dėl energijos sutaupymo nustatytus energijos kiekius, kuriuos gali sutaupyti pačios arba per kitus asmenis.<text:s/></text:span></text:p>
      <text:p text:style-name="P284"><text:span text:style-name="T285">6</text:span><text:span text:style-name="T286">. Energetikos įmonė</text:span><text:span text:style-name="T287">s privalo sutaupyti susitarimuose dėl energijos sutaupymo nustatytus energijos kiekius diegdamos ekonomiškai pagrįstas energijos vartojimo efektyvumo didinimo priemones galutinių energijos vartotojų objektuose (patalpose, įrenginiuose, transporto objektuos</text:span><text:span text:style-name="T288">e ir kt.).<text:s/></text:span></text:p>
      <text:p text:style-name="P289"><text:span text:style-name="T290">7</text:span><text:span text:style-name="T291">. Energetikos įmonių veikla, susijusi su <text:s/>susitarimuose nustatytų energijos vartojimo efektyvumo didinimo priemonių diegimu galutinių energijos vartotojų objektuose, kaip nurodyta šio straipsnio 6 dalyje, nėra priskiriama reguliuojamai ene</text:span><text:span text:style-name="T292">rgetikos veiklai. Apskaitą, susijusią su energijos vartojimo efektyvumo didinimo priemonių diegimu, energetikos įmonės privalo tvarkyti atskirai nuo reguliuojamos veiklos apskaitos.</text:span></text:p>
      <text:p text:style-name="P293"/>
      <text:p text:style-name="P294"><text:span text:style-name="T295">8</text:span><text:span text:style-name="T296"><text:s/>straipsnis.<text:s/></text:span><text:span text:style-name="T297">Susitarimai dėl vartotojų švietimo ir konsultavimo</text:span></text:p>
      <text:p text:style-name="P298"><text:span text:style-name="T299">1</text:span><text:span text:style-name="T300">. Energijos tiekėjai per 6 mėnesius nuo šio įstatymo įsigaliojimo sudaro su Energetikos ministerija viešai skelbiamus susitarimus dėl vartotojų švietimo ir konsultavimo.<text:s/></text:span></text:p>
      <text:p text:style-name="P301"><text:span text:style-name="T302">2</text:span><text:span text:style-name="T303">. Susitarimuose dėl vartotojų švietimo ir konsultavimo:</text:span></text:p>
      <text:p text:style-name="P304"><text:span text:style-name="T305">1</text:span><text:span text:style-name="T306">) nustatomos varto</text:span><text:span text:style-name="T307">tojų švietimo ir konsultavimo apimtys ir jų konsultavimo grafikas;</text:span></text:p>
      <text:p text:style-name="P308"><text:span text:style-name="T309">2</text:span><text:span text:style-name="T310">) ataskaitų apie vartotojų švietimo ir konsultavimo apimtis teikimo tvarka (ataskaitos forma, pateikimo laikotarpiai);</text:span></text:p>
      <text:p text:style-name="P311"><text:span text:style-name="T312">3</text:span><text:span text:style-name="T313">) informacija apie vartotojų švietimo ir konsultavimo priemo</text:span><text:span text:style-name="T314">nes;</text:span></text:p>
      <text:p text:style-name="P315"><text:span text:style-name="T316">4</text:span><text:span text:style-name="T317">) susitarimo galiojimo laikotarpis ir jo pratęsimo tvarka.</text:span></text:p>
      <text:p text:style-name="P318"><text:span text:style-name="T319">3</text:span><text:span text:style-name="T320">. Energijos teikėjai užtikrina susitarimuose nustatytų vartotojų švietimo ir konsultavimo apimčių ir priemonių įgyvendinimą patys ar per kitus asmenis.</text:span></text:p>
      <text:p text:style-name="P321"><text:span text:style-name="T322">4</text:span><text:span text:style-name="T323">. Naujai įsteigti energ</text:span><text:span text:style-name="T324">ijos tiekėjai privalo per 6 mėnesius nuo jų įsteigimo dienos sudaryti su Energetikos ministerija viešai skelbiamus susitarimus dėl vartotojų švietimo ir konsultavimo.</text:span></text:p>
      <text:p text:style-name="P325"/>
      <text:p text:style-name="P326"><text:span text:style-name="T327">III</text:span><text:span text:style-name="T328"><text:s/>SKYRIUS</text:span></text:p>
      <text:p text:style-name="P329"><text:span text:style-name="T330">KITI NACIONALINIU MASTU TAIKOM</text:span><text:span text:style-name="T331">I VEIKSMAI</text:span><text:span text:style-name="T332">, DIDINANTYS ENERGIJOS VARTO</text:span><text:span text:style-name="T333">JIMO EFEKTYVUMĄ<text:s/></text:span></text:p>
      <text:p text:style-name="P334"/>
      <text:p text:style-name="P335"><text:span text:style-name="T336">9</text:span><text:span text:style-name="T337"><text:s/>straipsnis.<text:s/></text:span><text:span text:style-name="T338">Energijos taupymo paslaugos<text:s/></text:span></text:p>
      <text:p text:style-name="P339"><text:span text:style-name="T340">1</text:span><text:span text:style-name="T341">. Energijos taupymo paslauga gali apimti pastatų, transporto priemonių, technologinių procesų ir įrenginių eksploatavimą ar techninę priežiūrą ir kurią teikiant atsiranda galimybė vartot</text:span><text:span text:style-name="T342">ojams patikrinti ir išmatuoti ar apskaičiuoti suvartojamos pirminės ar galutinės energijos kiekį.<text:s/></text:span></text:p>
      <text:p text:style-name="P343"><text:span text:style-name="T344">2</text:span><text:span text:style-name="T345">. Energijos taupymo paslaugų teikėjui ir vartotojui sutarus dėl energijos taupymo paslaugos teikimo, energijos taupymo paslauga teikiama ir už ją atsisk</text:span><text:span text:style-name="T346">aitoma pagal energijos taupymo paslaugos teikimo sutartį.<text:s/></text:span></text:p>
      <text:p text:style-name="P347"><text:span text:style-name="T348">3</text:span><text:span text:style-name="T349">. Siekiant sudaryti sąlygas plėtotis energijos taupymo paslaugų rinkai Energetikos ministerija:</text:span></text:p>
      <text:p text:style-name="P350"><text:span text:style-name="T351">1</text:span><text:span text:style-name="T352">) skelbia rekomendacijas dėl energijos taupymo paslaugų sutarčių sąlygų, užtikrinančių<text:s/></text:span><text:span text:style-name="T353">energijos taupymą ir galutinės energijos vartotojų interesus, taip pat informaciją apie skatinimo priemones, skirtas projektams, kuriuose teikiamos energijos taupymo paslaugos, remti;</text:span></text:p>
      <text:p text:style-name="P354"><text:span text:style-name="T355">2</text:span><text:span text:style-name="T356">) savo internetinėje svetainėje skatina kokybės ženklų, susijusių s</text:span><text:span text:style-name="T357">u energijos taupymo paslaugų teikimu, kūrimą;</text:span></text:p>
      <text:p text:style-name="P358"><text:span text:style-name="T359">3</text:span><text:span text:style-name="T360">) tvirtina pavyzdines energijos taupymo paslaugų sutartis, savo internetinėje svetainėje skelbia informaciją apie geriausią praktiką sudarant ir vykdant energijos taupymo sutartis, įskaitant kaštų ir<text:s/></text:span><text:span text:style-name="T361">naudos analizės rezultatus, atsižvelgiant į gyvavimo ciklo metodo taikymą, bei konsultuoja perkančiąsias organizacijas energijos taupymo paslaugų klausimais;</text:span></text:p>
      <text:p text:style-name="P362"><text:span text:style-name="T363">4</text:span><text:span text:style-name="T364">) atlieka energijos taupymo paslaugų rinkos raidos apžvalgas;</text:span></text:p>
      <text:p text:style-name="P365"><text:span text:style-name="T366">5</text:span><text:span text:style-name="T367">) savo internetinėje sveta</text:span><text:span text:style-name="T368">inėje skelbia informaciją apie energijos taupymo paslaugų teikimo sąlygas ir tvarką, energijos taupymo paslaugų teikėjus ir kitą informaciją, susijusią su energijos taupymo paslaugų teikimu.</text:span></text:p>
      <text:p text:style-name="P369"><text:span text:style-name="T370">4</text:span><text:span text:style-name="T371">. Skundai ir ginčai dėl energijos taupymo paslaugų teikimo</text:span><text:span text:style-name="T372"><text:s/>nagrinėjami Energetikos įstatymo ir Lietuvos Respublikos vartotojų teisių apsaugos įstatymo nustatyta tvarka.<text:s/></text:span></text:p>
      <text:p text:style-name="P373"/>
      <text:p text:style-name="P374"><text:span text:style-name="T375">1</text:span><text:span text:style-name="T376">0</text:span><text:span text:style-name="T377"><text:s/>straipsnis.<text:s/></text:span><text:span text:style-name="T378">Vartotojų skatinimas</text:span></text:p>
      <text:p text:style-name="P379"><text:span text:style-name="T380">Energetikos sektoriaus planavimo dokumentuose gali būti numatytos priemonės, skatinančios energijos</text:span><text:span text:style-name="T381"><text:s/>vartotojus, įskaitant namų ūkius, efektyviai vartoti energiją:<text:s/></text:span></text:p>
      <text:p text:style-name="P382"><text:span text:style-name="T383">1</text:span><text:span text:style-name="T384">) priemonės, kuriomis skatinama keisti elgesį, įskaitant finansines priemones, galimybes gauti finansavimą, dotacijas ir subsidijas, informacijos teikimą, pavyzdinius projektus, renginius<text:s/></text:span><text:span text:style-name="T385">darbo vietose;</text:span></text:p>
      <text:p text:style-name="P386"><text:span text:style-name="T387">2</text:span><text:span text:style-name="T388">) priemonės, kuriomis išmaniųjų apskaitos prietaisų diegimo metu į procesą įtraukiami vartotojai ir vartotojų organizacijos ir kuriomis jie informuojami apie ekonomiškai efektyvias ir lengvai įgyvendinamas energijos vartojimo įpročių po</text:span><text:span text:style-name="T389">kyčių galimybes, taip pat apie energijos vartojimo efektyvumo didinimo priemones.</text:span></text:p>
      <text:p text:style-name="P390"/>
      <text:p text:style-name="P391"><text:span text:style-name="T392">1</text:span><text:span text:style-name="T393">1</text:span><text:span text:style-name="T394"><text:s/>straipsnis.<text:s/></text:span><text:span text:style-name="T395">Energijos vartojimo auditas</text:span></text:p>
      <text:p text:style-name="P396"><text:span text:style-name="T397">1</text:span><text:span text:style-name="T398">.<text:s/></text:span><text:span text:style-name="T399">Energijos vartojimo auditą atliekantys specialistai turi atitikti Energetikos įstatymo 28 straipsnyje nustatytus re</text:span><text:span text:style-name="T400">ikalavimus.<text:s/></text:span></text:p>
      <text:p text:style-name="P401"><text:span text:style-name="T402">2</text:span><text:span text:style-name="T403">. Įmonės, kurios nėra smulkiojo ir vidutinio verslo subjektai, Energetikos ministerijai pirmą kartą privalo pateikti energijos vartojimo audito ataskaitą ne vėliau kaip 2017 m. liepos 1 d., o vėliau – ne rečiau kaip 4 metus po anksčiau at</text:span><text:span text:style-name="T404">likto energijos vartojimo audito. Energijos vartojimo audito ataskaita gali būti pateikiama kaip atlikto platesnės apimties aplinkosauginio audito, jeigu jis atliekamas pirmiau, dalis.<text:s/></text:span></text:p>
      <text:p text:style-name="P405"><text:span text:style-name="T406">3</text:span><text:span text:style-name="T407">. Naujai įsteigtos įmonės, kurios nėra smulkiojo ir vidutinio ver</text:span><text:span text:style-name="T408">slo subjektai, Energetikos ministerijai pirmą kartą privalo pateikti energijos vartojimo audito ataskaitą ne vėliau kaip per 2 metus nuo įmonės įsteigimo dienos.</text:span></text:p>
      <text:p text:style-name="P409"><text:span text:style-name="T410">4</text:span><text:span text:style-name="T411">. Įmonėms, kurios nėra smulkiojo ir vidutinio verslo subjektai ir kurios įgyvendino nepri</text:span><text:span text:style-name="T412">klausomos organizacijos pagal atitinkamus Europos Sąjungos ir tarptautinius standartus sertifikuotą energijos vartojimo arba aplinkos vadybos sistemą, šio straipsnio 2 dalyje nurodyti reikalavimai nėra taikomi, jei jų turima vadybos sistema apima energijos</text:span><text:span text:style-name="T413"><text:s/>vartojimo auditą.</text:span></text:p>
      <text:p text:style-name="P414"><text:span text:style-name="T415">5</text:span><text:span text:style-name="T416">. Energetikos ministerija savo internetinėje svetainėje skelbia informaciją apie energijos vartojimo efektyvumo didinimo priemones ir energijos vartojimo auditą, jų teikiamą naudą ir finansavimo galimybes.</text:span></text:p>
      <text:p text:style-name="P417"><text:span text:style-name="T418">6</text:span><text:span text:style-name="T419">. Ūkio ministerija<text:s/></text:span><text:span text:style-name="T420">strateginio planavimo dokumentuose numato priemones, kuriomis skatina smulkiojo ir vidutinio verslo subjektus atlikti energijos vartojimo auditus ir diegti juose nurodytas energijos vartojimo efektyvumo didinimo priemones.</text:span><text:span text:style-name="T421"><text:s/></text:span></text:p>
      <text:p text:style-name="P422"><text:span text:style-name="T423">7</text:span><text:span text:style-name="T424">. Įmonių, kurios nėra smulk</text:span><text:span text:style-name="T425">iojo ir vidutinio verslo subjektai, energijos vartojimo audito atlikimo priežiūra vykdoma energetikos ministro nustatyta tvarka.</text:span></text:p>
      <text:p text:style-name="P426"/>
      <text:p text:style-name="P427"/>
      <text:p text:style-name="P428"><text:span text:style-name="T429">12</text:span><text:span text:style-name="T430"><text:s/>straipsnis.<text:s/></text:span><text:span text:style-name="T431">Kaštų ir naudos analizė</text:span></text:p>
      <text:p text:style-name="P432"><text:span text:style-name="T433">1</text:span><text:span text:style-name="T434">. Asmuo, kuriam nuosavybės teise priklauso šilumos ir (ar) elektros energij</text:span><text:span text:style-name="T435">os gamybos (išskyrus didelio naudingumo kogeneracijos), pramoninės gamybos technologiniuose procesuose naudojami įrenginiai, arba šių įrenginių statytojas privalo atlikti įrenginio, kurio bendra vardinė šiluminė galia ar šiluminė galia, kuri nepanaudojama<text:s/></text:span><text:span text:style-name="T436">pramoninės gamybos technologinio proceso metu, yra didesnė nei 20 MW, kaštų ir naudos analizę pagal Vyriausybės nustatytą tvarką, kai:</text:span></text:p>
      <text:p text:style-name="P437"><text:span text:style-name="T438">1</text:span><text:span text:style-name="T439">) planuoja įrengti naują šiluminę elektrinę;</text:span></text:p>
      <text:p text:style-name="P440"><text:span text:style-name="T441">2</text:span><text:span text:style-name="T442">) planuoja atnaujinti šiluminę elektrinę, kai jos atnaujinimo išlaid</text:span><text:span text:style-name="T443">os viršija 50 procentų investicijų, reikalingų naujai tos pačios galios šiluminei elektrinei įrengti;</text:span></text:p>
      <text:p text:style-name="P444"><text:span text:style-name="T445">3</text:span><text:span text:style-name="T446">) planuoja įrengti naują pramoninės gamybos technologiniuose procesuose naudojamą įrenginį, kuriame išsiskiria technologinio proceso metu nepanaudota</text:span><text:span text:style-name="T447"><text:s/>šiluma;</text:span></text:p>
      <text:p text:style-name="P448"><text:span text:style-name="T449">4</text:span><text:span text:style-name="T450">) planuoja atnaujinti pramoninės gamybos technologiniuose procesuose naudojamą įrenginį, kuriame išsiskiria technologinio proceso metu nepanaudota šiluma, kai jo atnaujinimo išlaidos viršija 50 procentų investicijų, reikalingų naujam tos pači</text:span><text:span text:style-name="T451">os galios pramoninės gamybos technologiniuose procesuose naudojamam įrenginiui įrengti;</text:span></text:p>
      <text:p text:style-name="P452"><text:span text:style-name="T453">5</text:span><text:span text:style-name="T454">) planuoja įrengti naują centralizuoto šilumos perdavimo tinklą;</text:span></text:p>
      <text:p text:style-name="P455"><text:span text:style-name="T456">6</text:span><text:span text:style-name="T457">) esamame šilumos perdavimo tinkle planuoja įrengti naują šilumos ir (ar) elektros energijos<text:s/></text:span><text:span text:style-name="T458">gamybos įrenginį;</text:span></text:p>
      <text:p text:style-name="P459"><text:span text:style-name="T460">7</text:span><text:span text:style-name="T461">) esamame šilumos perdavimo tinkle planuoja atnaujinti šilumos ir (ar) elektros energijos gamybos įrenginį, kai jo atnaujinimo išlaidos viršija 50 procentų investicijų, reikalingų naujam tos pačios galios įrenginiui įrengti.</text:span></text:p>
      <text:p text:style-name="P462"><text:span text:style-name="T463">2</text:span><text:span text:style-name="T464">.</text:span><text:span text:style-name="T465"><text:s/>Šio straipsnio 1 dalyje nurodytoms atnaujinimo išlaidoms nepriskiriamos lėšos, skirtos šilumos ir (ar) elektros energijos gamybos įrenginyje pagaminto anglies dioksido surinkimo įrangai įrengti.</text:span></text:p>
      <text:p text:style-name="P466"><text:span text:style-name="T467">3</text:span><text:span text:style-name="T468">. Asmuo atliktą įrenginio kaštų ir naudos analizę priva</text:span><text:span text:style-name="T469">lo pateikti Energetikos ministerijai ir gauti pritarimą dėl jos atitikties Vyriausybės nustatytai tvarkai iki prašymo jam išduoti statybą leidžiantį dokumentą pateikimo.</text:span></text:p>
      <text:p text:style-name="P470"/>
      <text:p text:style-name="P471"><text:span text:style-name="T472">IV</text:span><text:span text:style-name="T473"><text:s/>SKYRIUS</text:span></text:p>
      <text:p text:style-name="P474"><text:span text:style-name="T475">ATSAKOMYBĖ UŽ ŠIO ĮSTATYMO PAŽEIDIMUS</text:span></text:p>
      <text:p text:style-name="P476"/>
      <text:p text:style-name="P477"><text:span text:style-name="T478">13</text:span><text:span text:style-name="T479"><text:s/>straipsnis.<text:s/></text:span><text:span text:style-name="T480">Atsakomybė už šio įstatymo pažeidimus</text:span></text:p>
      <text:p text:style-name="P481"><text:span text:style-name="T482">1</text:span><text:span text:style-name="T483">.</text:span><text:span text:style-name="T484"><text:s/>Asmenys, pažeidę šio įstatymo reikalavimus, atsako šio ir kitų Lietuvos Respublikos įstatymų nustatyta tvarka.</text:span></text:p>
      <text:p text:style-name="P485"><text:span text:style-name="T486">2</text:span><text:span text:style-name="T487">. Šio įstatymo pažeidimų nagrinėjimo tvarką nustato šis įstatymas ir<text:s/></text:span><text:span text:style-name="T488">Valstybinės energetikos in</text:span><text:span text:style-name="T489">spekcijos</text:span><text:span text:style-name="T490"><text:s/>prie Energetikos ministerijos (toliau – Valstybinė energetikos inspekcija) patvirtintos taisyklės.</text:span></text:p>
      <text:p text:style-name="P491"/>
      <text:p text:style-name="P492"><text:span text:style-name="T493">14</text:span><text:span text:style-name="T494"> straipsnis. </text:span><text:span text:style-name="T495">Šio įstatymo pažeidimus nagrinėjanti institucija</text:span></text:p>
      <text:p text:style-name="P496"><text:span text:style-name="T497">1</text:span><text:span text:style-name="T498">. Šio įstatymo pažeidimus nagrinėja ir sankcijas skiria<text:s/></text:span><text:span text:style-name="T499">Valstybinė ener</text:span><text:span text:style-name="T500">getikos inspekcija</text:span><text:span text:style-name="T501">.</text:span></text:p>
      <text:p text:style-name="P502"><text:span text:style-name="T503">2</text:span><text:span text:style-name="T504">. Jeigu Valstybinė energetikos inspekcija gauna duomenų apie galimą šio įstatymo pažeidimą, ji privalo motyvuotu sprendimu pradėti šio įstatymo pažeidimo nagrinėjimo procedūrą.</text:span></text:p>
      <text:p text:style-name="P505"/>
      <text:p text:style-name="P506"><text:span text:style-name="T507">15</text:span><text:span text:style-name="T508"> straipsnis. </text:span><text:span text:style-name="T509">Valstybinė energetikos inspekcij</text:span><text:span text:style-name="T510">os</text:span><text:span text:style-name="T511"><text:s/>teisės ir pareigos</text:span></text:p>
      <text:p text:style-name="P512"><text:span text:style-name="T513">Valstybinė energetikos inspekcija:</text:span></text:p>
      <text:p text:style-name="P514"><text:span text:style-name="T515">1</text:span><text:span text:style-name="T516">) savo iniciatyva nagrinėja galimus šio įstatymo ir jo pagrindu priimtų teisės aktų pažeidimus;</text:span></text:p>
      <text:p text:style-name="P517"><text:span text:style-name="T518">2</text:span><text:span text:style-name="T519">) bendradarbiauja su Energetikos ministerija, kitomis valstybinėmis institucijomis ar<text:s/></text:span><text:span text:style-name="T520">įstaigomis ir pagal šį įstatymą įsipareigojimus turinčiais asmenimis;</text:span></text:p>
      <text:p text:style-name="P521"><text:span text:style-name="T522">3</text:span><text:span text:style-name="T523">) atlieka tyrimus, jeigu įtaria, kad asmenys pažeidė šį įstatymą ir jo pagrindu priimtus teisės aktus;</text:span></text:p>
      <text:p text:style-name="P524"><text:span text:style-name="T525">4</text:span><text:span text:style-name="T526">) neatlygintinai gauna pažeidimų nagrinėjimui atlikti reikalingą informac</text:span><text:span text:style-name="T527">iją, duomenis, dokumentus, jų kopijas, kitą informaciją, duomenis, dokumentus ir jų kopijas iš valstybės ir savivaldybių institucijų bei įstaigų, registrų ar informacinių sistemų, fizinių ir juridinių asmenų, kitų organizacijų ir jų padalinių;</text:span></text:p>
      <text:p text:style-name="P528"><text:span text:style-name="T529">5</text:span><text:span text:style-name="T530">) taiko</text:span><text:span text:style-name="T531"><text:s/>šiame įstatyme nustatytas poveikio priemones pagal šį įstatymą įsipareigojimus turintiems asmenimis, pažeidusiems šį įstatymą ar jo pagrindu priimtus teisės aktus;</text:span></text:p>
      <text:p text:style-name="P532"><text:span text:style-name="T533">6</text:span><text:span text:style-name="T534">) atlieka kitas šiame įstatyme nustatytas funkcijas.</text:span></text:p>
      <text:p text:style-name="P535"/>
      <text:p text:style-name="P536"><text:span text:style-name="T537">16</text:span><text:span text:style-name="T538"><text:s/>straipsnis.<text:s/></text:span><text:span text:style-name="T539">Šio įstatymo pažeidimo nagrinėjimo procedūros dalyviai<text:s/></text:span></text:p>
      <text:p text:style-name="P540"><text:span text:style-name="T541">1</text:span><text:span text:style-name="T542">. Šio įstatymo pažeidimo nagrinėjimo procedūros dalyviai yra:</text:span></text:p>
      <text:p text:style-name="P543"><text:span text:style-name="T544">1</text:span><text:span text:style-name="T545">) asmenys, įtariami padarę šio įstatymo 17 straipsnio 3 dalyje nurodytus pažeidimus<text:s/></text:span><text:span text:style-name="T546">(</text:span><text:span text:style-name="T547">valstybės valdomi operatoriai; energijos tiek</text:span><text:span text:style-name="T548">ėjai, įmonės, kurios nėra smulkiojo ir vidutinio verslo subjektai;</text:span><text:span text:style-name="T549"><text:s/>šio įstatymo 7 straipsnio 2 dalyje nurodytos</text:span><text:span text:style-name="T550"><text:s/></text:span><text:span text:style-name="T551">energetikos įmonės, galinčios sudaryti susitarimus dėl energijos sutaupymo su Energetikos ministerija);</text:span></text:p>
      <text:p text:style-name="P552"><text:span text:style-name="T553">2</text:span><text:span text:style-name="T554">)<text:s/></text:span><text:span text:style-name="T555">Energetikos ministerija;</text:span></text:p>
      <text:p text:style-name="P556"><text:span text:style-name="T557">3</text:span><text:span text:style-name="T558">) e</text:span><text:span text:style-name="T559">kspertai, specialistai ir kiti asmenys – Valstybinės energetikos inspekcijos sprendimu;</text:span></text:p>
      <text:p text:style-name="P560"><text:span text:style-name="T561">2</text:span><text:span text:style-name="T562">. Šio straipsnio 1 dalyje nurodyti asmenys toliau šiame įstatyme vadinami šio įstatymo pažeidimo nagrinėjimo procedūros dalyviais.</text:span></text:p>
      <text:p text:style-name="P563"><text:span text:style-name="T564">3</text:span><text:span text:style-name="T565">. Šio įstatymo pažeidimo<text:s/></text:span><text:span text:style-name="T566">nagrinėjimo procedūros dalyviams gali atstovauti jų atstovai.</text:span></text:p>
      <text:p text:style-name="P567"/>
      <text:p text:style-name="P568"><text:span text:style-name="T569">17</text:span><text:span text:style-name="T570"><text:s/>straipsnis.<text:s/></text:span><text:span text:style-name="T571">Šio įstatymo pažeidimo tyrimo ir nagrinėjimo tvarka ir terminai</text:span></text:p>
      <text:p text:style-name="P572"><text:span text:style-name="T573">1</text:span><text:span text:style-name="T574">. Valstybinė energetikos inspekcija tyrimą pradeda savo iniciatyva arba gavusi informaciją iš<text:s/></text:span><text:span text:style-name="T575">Energetikos ministerijos, kitų valstybinių institucijų ar įstaigų.</text:span></text:p>
      <text:p text:style-name="P576"><text:span text:style-name="T577">2</text:span><text:span text:style-name="T578">. Energetikos ministerija, prieš perduodama informaciją apie galimą pažeidimą Valstybinei energetikos inspekcijai, galimam pažeidėjui raštu gali nustatyti ne trumpesnį kaip 10 darbo di</text:span><text:span text:style-name="T579">enų ir ne ilgesnį kaip<text:s/></text:span><text:span text:style-name="T580">30 darb</text:span><text:span text:style-name="T581">o dienų terminą nustatytiems trūkumams pašalinti.</text:span></text:p>
      <text:p text:style-name="P582"><text:span text:style-name="T583">3</text:span><text:span text:style-name="T584">. Tyrimą Valstybinė energetikos inspekcija pradeda dėl šių pažeidimų: <text:s/></text:span></text:p>
      <text:p text:style-name="P585"><text:span text:style-name="T586">1</text:span><text:span text:style-name="T587">) nustatytais terminais nepateiktų šio įstatymo 7, 8 ir 11 straipsniuose minimų ataskaitų;</text:span></text:p>
      <text:p text:style-name="P588"><text:span text:style-name="T589">2</text:span><text:span text:style-name="T590">) atsisakymo sudaryti šio įstatymo 7 straipsnio 1 dalyje nustatytą susitarimą dėl energijos sutaupymo; <text:s/></text:span></text:p>
      <text:p text:style-name="P591"><text:span text:style-name="T592">3</text:span><text:span text:style-name="T593">) šio įstatymo 7 ir 8 straipsniuose nustatytų susitarimų sąlygų ar įsipareigojimų nevykdymo;</text:span></text:p>
      <text:p text:style-name="P594"><text:span text:style-name="T595">4</text:span><text:span text:style-name="T596">) šio įstatymo 11 straipsnyje numatyto energijos</text:span><text:span text:style-name="T597"><text:s/>vartojimo audito neatlikimo.</text:span></text:p>
      <text:p text:style-name="P598"><text:span text:style-name="T599">4</text:span><text:span text:style-name="T600">. Valstybinė energetikos inspekcija, pradėjusi šio įstatymo pažeidimo nagrinėjimo procedūrą, raštu kreipiasi į asmenį, dėl kurio veiksmų ši procedūra pradėta, ir paprašo per 14 darbo dienų pateikti motyvuotą paaiškinimą</text:span><text:span text:style-name="T601"><text:s/>ir jį pagrindžiančius įrodymus apie aplinkybes, dėl kurių pradėta šio įstatymo pažeidimo nagrinėjimo procedūra.</text:span></text:p>
      <text:p text:style-name="P602"><text:span text:style-name="T603">5</text:span><text:span text:style-name="T604">. Šio įstatymo pažeidimo nagrinėjimo procedūros dalyviams ne vėliau kaip prieš 14 kalendorinių dienų iki šio įstatymo pažeidimų nagrinėjim</text:span><text:span text:style-name="T605">o Valstybinės energetikos inspekcijoje dienos registruotu laišku pranešama apie galimus šio įstatymo pažeidimus, šių pažeidimų nagrinėjimo vietą ir laiką, taip pat pasiūloma susipažinti su gautais dokumentais ir kita informacija bei raštu pateikti paaiškin</text:span><text:span text:style-name="T606">imus.</text:span></text:p>
      <text:p text:style-name="P607"><text:span text:style-name="T608">6</text:span><text:span text:style-name="T609">. Jeigu šio įstatymo pažeidimo nagrinėjimo procedūros dalyviai nedalyvauja galimų šio įstatymo pažeidimų nagrinėjimo metu, šio įstatymo pažeidimų nagrinėjimas galimas tik tuo atveju,<text:s/></text:span><text:soft-page-break/><text:span text:style-name="T610">kai yra duomenų, kad procedūros dalyviams tinkamai ir laiku bu</text:span><text:span text:style-name="T611">vo pranešta apie nagrinėjimo vietą ir laiką.</text:span></text:p>
      <text:p text:style-name="P612"><text:span text:style-name="T613">7</text:span><text:span text:style-name="T614">. Šio įstatymo pažeidimų nagrinėjimo procedūros dalyviai turi teisę susipažinti su gautais dokumentais ir kita informacija, duoti žodinius ar rašytinius paaiškinimus, teikti prašymus, pateikti papildomą inf</text:span><text:span text:style-name="T615">ormaciją ir kitus dokumentus.</text:span></text:p>
      <text:p text:style-name="P616"/>
      <text:p text:style-name="P617"><text:span text:style-name="T618">18</text:span><text:span text:style-name="T619"><text:s/>straipsnis.<text:s/></text:span><text:span text:style-name="T620">Pareiga teikti informaciją</text:span></text:p>
      <text:p text:style-name="P621"><text:span text:style-name="T622">Asmuo, dėl kurio pradėta šio įstatymo pažeidimo nagrinėjimo procedūra, privalo Valstybinei energetikos inspekcijai pateikti informaciją ir dokumentus galimiems šio įstatymo pa</text:span><text:span text:style-name="T623">žeidimams tirti per Valstybinės energetikos inspekcijos nurodytą terminą.</text:span></text:p>
      <text:p text:style-name="P624"/>
      <text:p text:style-name="P625"><text:span text:style-name="T626">19</text:span><text:span text:style-name="T627"><text:s/>straipsnis.<text:s/></text:span><text:span text:style-name="T628">Sprendimas atlikus šio įstatymo pažeidimo nagrinėjimo procedūrą</text:span></text:p>
      <text:p text:style-name="P629"><text:span text:style-name="T630">1</text:span><text:span text:style-name="T631">. Valstybinė energetikos inspekcija, atlikusi šio įstatymo pažeidimo nagrinėjimo procedūrą,</text:span><text:span text:style-name="T632"><text:s/>priima sprendimą, kuriame turi būti nurodyta:</text:span></text:p>
      <text:p text:style-name="P633"><text:span text:style-name="T634">1</text:span><text:span text:style-name="T635">) sprendimą priėmusios institucijos pavadinimas;</text:span></text:p>
      <text:p text:style-name="P636"><text:span text:style-name="T637">2</text:span><text:span text:style-name="T638">) sprendimo priėmimo data ir vieta;</text:span></text:p>
      <text:p text:style-name="P639"><text:span text:style-name="T640">3</text:span><text:span text:style-name="T641">) sprendimą priėmusio asmens (Valstybinės energetikos inspekcijos viršininkas ar jį pavaduojantis asmuo) <text:s/>duomenys, šio įstatymo pažeidimo nagrinėjimo procedūros dalyviai ir kiti dalyvavę suinteresuoti asmenys;</text:span></text:p>
      <text:p text:style-name="P642"><text:span text:style-name="T643">4</text:span><text:span text:style-name="T644">) asmens, dėl kurio veiksmų (neveikimo)<text:s/></text:span><text:span text:style-name="T645">buvo priimtas sprendimas, duomenys;</text:span></text:p>
      <text:p text:style-name="P646"><text:span text:style-name="T647">5</text:span><text:span text:style-name="T648">) nustatytos faktinės aplinkybės;</text:span></text:p>
      <text:p text:style-name="P649"><text:span text:style-name="T650">6</text:span><text:span text:style-name="T651">) pažeidimo faktą patvirtinantys įrodymai, kuriais grindžiamas sprendimas, ar argumentai, dėl kurių įrodymai atmetami;</text:span></text:p>
      <text:p text:style-name="P652"><text:span text:style-name="T653">7</text:span><text:span text:style-name="T654">) šio įstatymo straipsnis, nustatantis atsakomybę už</text:span><text:span text:style-name="T655"><text:s/>pažeidimą;</text:span></text:p>
      <text:p text:style-name="P656"><text:span text:style-name="T657">8</text:span><text:span text:style-name="T658">) asmens, dėl kurio veiksmų (neveikimo) buvo priimtas sprendimas, paaiškinimai ir jų įvertinimas;</text:span></text:p>
      <text:p text:style-name="P659"><text:span text:style-name="T660">9</text:span><text:span text:style-name="T661">) priimtas sprendimas;</text:span></text:p>
      <text:p text:style-name="P662"><text:span text:style-name="T663">10</text:span><text:span text:style-name="T664">) sprendimo įvykdymo tvarka ir terminas, per kurį sprendimą būtina įvykdyti;</text:span></text:p>
      <text:p text:style-name="P665"><text:span text:style-name="T666">11</text:span><text:span text:style-name="T667">) sprendimo apskundimo t</text:span><text:span text:style-name="T668">erminai ir tvarka.</text:span></text:p>
      <text:p text:style-name="P669"><text:span text:style-name="T670">2</text:span><text:span text:style-name="T671">. Valstybinė energetikos inspekcija, atlikusi šio įstatymo pažeidimo nagrinėjimo procedūrą, turi teisę priimti šiuos sprendimus:</text:span></text:p>
      <text:p text:style-name="P672"><text:span text:style-name="T673">1</text:span><text:span text:style-name="T674">) taikyti šio įstatymo nustatytas sankcijas;</text:span></text:p>
      <text:p text:style-name="P675"><text:span text:style-name="T676">2</text:span><text:span text:style-name="T677">) netaikyti sankcijų, kai nenustatomas šio įstat</text:span><text:span text:style-name="T678">ymo nuostatų pažeidimas.</text:span></text:p>
      <text:p text:style-name="P679"><text:span text:style-name="T680">3</text:span><text:span text:style-name="T681">. Šiame straipsnyje nurodytas Valstybinės energetikos inspekcijos sprendimas per 3 darbo dienas nuo jo priėmimo registruotu laišku išsiunčiamas asmeniui, dėl kurio šis sprendimas priimtas.</text:span></text:p>
      <text:p text:style-name="P682"/>
      <text:p text:style-name="P683"><text:span text:style-name="T684">20</text:span><text:span text:style-name="T685"><text:s/>straipsnis.<text:s/></text:span><text:span text:style-name="T686">Baudos</text:span></text:p>
      <text:p text:style-name="P687"><text:span text:style-name="T688">1</text:span><text:span text:style-name="T689">.</text:span><text:span text:style-name="T690"><text:s/>Valstybinė energetikos inspekcija, nustačiusi, kad šio įstatymo 16 straipsnio 1 dalies 1 punkte nurodyti asmenys padarė šio įstatymo pažeidimus, skiria šias sankcijas:</text:span></text:p>
      <text:p text:style-name="P691"><text:span text:style-name="T692">1</text:span><text:span text:style-name="T693">) įspėjimas;</text:span></text:p>
      <text:p text:style-name="P694"><text:span text:style-name="T695">2</text:span><text:span text:style-name="T696">) bauda.</text:span></text:p>
      <text:p text:style-name="P697"><text:span text:style-name="T698">2</text:span><text:span text:style-name="T699">. Valstybinė energetikos inspekcija turi teisę asmenims skirti šias sankcijas:<text:s/></text:span></text:p>
      <text:p text:style-name="P700"><text:span text:style-name="T701">1</text:span><text:span text:style-name="T702">) už šio įstatymo 7 straipsnyje nustatytos ataskaitos nepateikimą susitarime dėl energijos sutaupymo nustatyta tvarka – įspėjimas;</text:span></text:p>
      <text:p text:style-name="P703"><text:span text:style-name="T704">2</text:span><text:span text:style-name="T705">) už atsisakymą su Energetikos minist</text:span><text:span text:style-name="T706">erija sudaryti šio įstatymo 7 straipsnio 1 dalį numatytą susitarimą dėl energijos sutaupymo arba šiuo susitarimu nustatytų reikalavimų ar sąlygų nesilaikymą – bauda iki 5 procentų nuo bendrųjų metinių pajamų;</text:span></text:p>
      <text:p text:style-name="P707"><text:span text:style-name="T708">3</text:span><text:span text:style-name="T709">) už šio įstatymo 8 straipsnyje nustatytos</text:span><text:span text:style-name="T710"><text:s/>ataskaitos nepateikimą susitarime dėl vartotojų švietimo ir konsultavimo nustatyta tvarka – įspėjimas;</text:span></text:p>
      <text:p text:style-name="P711"><text:span text:style-name="T712">4</text:span><text:span text:style-name="T713">) už atsisakymą su Energetikos ministerija sudaryti šio įstatymo 8 straipsnyje numatytą susitarimą dėl vartotojų švietimo ir konsultavimo arba šiuo</text:span><text:span text:style-name="T714"><text:s/>susitarimu nustatytų reikalavimų ar sąlygų nesilaikymą – bauda iki 3 procentų nuo bendrųjų metinių pajamų;</text:span></text:p>
      <text:p text:style-name="P715"><text:span text:style-name="T716">5</text:span><text:span text:style-name="T717">) už šio įstatymo 11 straipsnyje numatyto energijos vartojimo auditų neatlikimą ar ataskaitos nepateikimą – įspėjimas;<text:s/></text:span></text:p>
      <text:p text:style-name="P718"><text:span text:style-name="T719">6</text:span><text:span text:style-name="T720">) už pakartotinį p</text:span><text:span text:style-name="T721">er 3 mėnesius nuo įspėjimo skyrimo 1</text:span><text:span text:style-name="T722">1</text:span><text:span text:style-name="T723"><text:s/>straipsnyje nurodyto pažeidimo padarymą – bauda iki 0,5 procento nuo bendrųjų metinių pajamų;</text:span></text:p>
      <text:p text:style-name="P724"><text:span text:style-name="T725">7</text:span><text:span text:style-name="T726">) u</text:span><text:span text:style-name="T727">ž šio įstatymo<text:s/></text:span><text:span text:style-name="T728">18<text:s/></text:span><text:span text:style-name="T729">straipsnyje numatytos pareigos nevykdymą – įspėjimas.</text:span></text:p>
      <text:p text:style-name="P730"><text:span text:style-name="T731">3</text:span><text:span text:style-name="T732">. Skiriamos baudos dydis nustatomas p</text:span><text:span text:style-name="T733">agal baudos dydžio minimumo ir maksimumo vidurkį, atsižvelgiant į atsakomybę lengvinančias ar sunkinančias aplinkybes. Kai yra atsakomybę lengvinančių aplinkybių, bauda mažinama nuo jos vidutinio iki minimalaus dydžio, o kai yra atsakomybę sunkinančių apli</text:span><text:span text:style-name="T734">nkybių, bauda didinama nuo jos vidutinio iki maksimalaus dydžio. Kai yra atsakomybę lengvinančių ir sunkinančių aplinkybių, bauda skiriama atsižvelgiant į jų kiekį ir reikšmingumą. Baudos mažinimas ar didinimas motyvuojamas Valstybinės energetikos inspekci</text:span><text:span text:style-name="T735">jos sprendime.</text:span></text:p>
      <text:p text:style-name="P736"><text:span text:style-name="T737">4</text:span><text:span text:style-name="T738">. Atsakomybę lengvinančiomis aplinkybėmis laikoma tai, kad pažeidėjas padėjo Valstybinei energetikos inspekcijai tyrimo metu, viso įsipareigojimo ar susitarimo metu Energetikos ministerijai teikė visapusišką ir objektyvią informaciją, tokio pobūdžio pažeid</text:span><text:span text:style-name="T739">imą atliko pirmą kartą.<text:s/></text:span></text:p>
      <text:p text:style-name="P740"><text:span text:style-name="T741">5</text:span><text:span text:style-name="T742">. Atsakomybę sunkinančiomis aplinkybėmis laikoma tai, kad pažeidėjas viso įsipareigojimo ar susitarimo metu Energetikos ministerijai neteikė visapusiškos ir objektyvios informacijos, tęsė pažeidimą nepaisydamas Energetikos min</text:span><text:span text:style-name="T743">isterijos nustatyto trūkumų pašalinimo termino, pažeidimą atliko ne pirmą kartą.<text:s/></text:span></text:p>
      <text:p text:style-name="P744"><text:span text:style-name="T745">6</text:span><text:span text:style-name="T746">. Sprendimas dėl sankcijos skyrimo turi būti priimtas per tris mėnesius nuo pažeidimo nustatymo dienos, o kai pažeidimas yra tęstinis ar trunkamasis, – nuo paskutinių tę</text:span><text:span text:style-name="T747">stinio pažeidimo veiksmų atlikimo dienos ar trunkamojo pažeidimo paaiškėjimo dienos. Už pažeidimus, nuo kurių padarymo dienos praėjo daugiau kaip penkeri metai, sankcijos negali būti skiriamos.</text:span><text:span text:style-name="T748"><text:s/></text:span></text:p>
      <text:p text:style-name="P749"><text:span text:style-name="T750">7</text:span><text:span text:style-name="T751">. Už tą patį pažeidimą gali būti skiriama tik viena<text:s/></text:span><text:span text:style-name="T752">sankcija. Sankcijos skyrimas neatleidžia nuo pareigos, už kurios nevykdymą paskirta sankcija, vykdymo.</text:span></text:p>
      <text:p text:style-name="P753"><text:span text:style-name="T754">8</text:span><text:span text:style-name="T755">. Pakartotinai per vienerius metus nuo pažeidimo padarymo, padarius šio straipsnio 2 dalies 1, 3 ar<text:s/></text:span><text:span text:style-name="T756">7</text:span><text:span text:style-name="T757"><text:s/>punktų pažeidimą, už kurį jau buvo pritaikyta<text:s/></text:span><text:span text:style-name="T758">šio įstatymo nustatyta sankcija, gali būti skiriama bauda iki 5 procentų praėjusių metų bendrųjų metinių veiklos pajamų.</text:span></text:p>
      <text:p text:style-name="P759"><text:span text:style-name="T760">9</text:span><text:span text:style-name="T761">. Tais atvejais, kai neįmanoma nustatyti juridinio asmens praėjusių metų bendrųjų metinių veiklos pajamų, Valstybinė energetikos i</text:span><text:span text:style-name="T762">nspekcija turi teisę vietoj šio straipsnio 2 dalies 2, 4 ar, 6 punktuose ar 8 dalyje nurodytos baudos skirti juridiniam asmeniui baudą iki 80 000 eurų.</text:span></text:p>
      <text:p text:style-name="P763"><text:span text:style-name="T764">10</text:span><text:span text:style-name="T765">. Valstybinė energetikos inspekcija turi teisę neskirti baudos, kai pažeidimas Viešojo administrav</text:span><text:span text:style-name="T766">imo įstatymo nustatyta tvarka pažeidimas laikomas mažareikšmiu.</text:span></text:p>
      <text:p text:style-name="P767"><text:span text:style-name="T768">1</text:span><text:span text:style-name="T769">1</text:span><text:span text:style-name="T770">. Skundai dėl Valstybinės energetikos inspekcijos sprendimų teisėtumo ir pagrįstumo nagrinėjami Lietuvos Respublikos administracinių bylų teisenos įstatymo nustatyta tvarka.</text:span></text:p>
      <text:p text:style-name="P771"/>
      <text:p text:style-name="P772"><text:span text:style-name="T773">21</text:span><text:span text:style-name="T774"><text:s/>st</text:span><text:span text:style-name="T775">raipsnis.<text:s/></text:span><text:span text:style-name="T776">Valstybinės energetikos inspekcijos sprendimo vykdymas<text:s/></text:span></text:p>
      <text:p text:style-name="P777"><text:span text:style-name="T778">1</text:span><text:span text:style-name="T779">. Valstybinės energetikos inspekcijos sprendimu paskirta bauda turi būti sumokėta per 30 kalendorinių dienų nuo tos dienos, kai sprendimas dėl baudos skyrimo buvo įteiktas. Apskundus Va</text:span><text:span text:style-name="T780">lstybinės energetikos inspekcijos sprendimą, bauda turi būti sumokėta ne vėliau kaip per 30 kalendorinių dienų<text:s/></text:span><text:span text:style-name="T781">nuo teismo sprendimo įsiteisėjimo dienos</text:span><text:span text:style-name="T782">.</text:span></text:p>
      <text:p text:style-name="P783"><text:span text:style-name="T784">2</text:span><text:span text:style-name="T785">. Valstybinės energetikos inspekcijos sprendimas yra vykdomasis dokumentas, vykdomas Lietuvos Resp</text:span><text:span text:style-name="T786">ublikos civilinio proceso kodekso nustatyta tvarka.<text:s/></text:span></text:p>
      <text:p text:style-name="P787"/>
      <text:p text:style-name="P788"/>
      <text:p text:style-name="P789"/>
      <text:p text:style-name="P790"><text:span text:style-name="T791">22</text:span><text:span text:style-name="T792"><text:s/>straipsnis.<text:s/></text:span><text:span text:style-name="T793">Valstybinės energetikos inspekcijos sprendimo apskundimas</text:span></text:p>
      <text:p text:style-name="P794"><text:span text:style-name="T795">Asmuo, nesutinkantis su Valstybinės energetikos inspekcijos sprendimu, turi teisę per 30 kalendorinių dienų nuo sprendi</text:span><text:span text:style-name="T796">mo priėmimo dienos apskųsti jį teismui Administracinių bylų teisenos įstatymo nustatyta tvarka.</text:span></text:p>
      <text:p text:style-name="P797"/>
      <text:p text:style-name="P798"><text:span text:style-name="T799">V</text:span><text:span text:style-name="T800"><text:s/>SKYRIUS</text:span></text:p>
      <text:p text:style-name="P801"><text:span text:style-name="T802">BAIGIAMOSIOS NUOSTATOS</text:span></text:p>
      <text:p text:style-name="P803"/>
      <text:p text:style-name="P804"><text:span text:style-name="T805">23</text:span><text:span text:style-name="T806"><text:s/>straipsnis.<text:s/></text:span><text:span text:style-name="T807">Įstatymo įsigaliojimas ir įgyvendinimas</text:span></text:p>
      <text:p text:style-name="P808"><text:span text:style-name="T809">1</text:span><text:span text:style-name="T810">. Šis įstatymas, išskyrus šio straipsnio 4 dalį,<text:s/></text:span><text:span text:style-name="T811">įsigalioja 2016 m. lapkričio 15 d.</text:span></text:p>
      <text:p text:style-name="P812"><text:span text:style-name="T813">2</text:span><text:span text:style-name="T814">. Valstybės valdomi operatoriai iki 2017 m. gegužės 15 d. sudaro su Energetikos ministerija viešai skelbiamus susitarimus dėl energijos sutaupymo.</text:span></text:p>
      <text:p text:style-name="P815"><text:span text:style-name="T816">3</text:span><text:span text:style-name="T817">. Energijos tiekėjai iki 2017 m. gegužės 15 d. sudaro su Energet</text:span><text:span text:style-name="T818">ikos ministerija viešai skelbiamus susitarimus dėl vartotojų švietimo ir konsultavimo.</text:span></text:p>
      <text:p text:style-name="P819"><text:span text:style-name="T820">4</text:span><text:span text:style-name="T821">. Vyriausybė ir jos įgaliotos institucijos, energetikos ministras, Valstybinė energetikos inspekcija iki šio įstatymo įsigaliojimo priima šio įstatymo<text:s/></text:span><text:span text:style-name="T822">įgyvendinamuosius teisės aktus.</text:span></text:p>
      <text:p text:style-name="P823"/>
      <text:p text:style-name="P824"/>
      <text:p text:style-name="P825"><text:span text:style-name="T826">Skelbiu šį Lietuvos Respublikos Seimo priimtą įstatymą.</text:span></text:p>
      <text:p text:style-name="P827"/>
      <text:p text:style-name="P828"/>
      <text:p text:style-name="P829"><text:span text:style-name="T830">Respublikos Prezidentas</text:span><text:span text:style-name="T831"><text:tab/></text:span><text:span text:style-name="T832"><text:tab/></text:span><text:span text:style-name="T833"><text:tab/></text:span></text:p>
      <text:soft-page-break/>
      <text:p text:style-name="P834"><text:span text:style-name="T835">Lietuvos Respublikos<text:s/></text:span></text:p>
      <text:p text:style-name="P836">energijos vartojimo efektyvumo</text:p>
      <text:p text:style-name="P837">didinimo įstatymo</text:p>
      <text:p text:style-name="P838">priedas</text:p>
      <text:p text:style-name="P839"/>
      <text:p text:style-name="P840"><text:span text:style-name="T841">ĮGYVENDINAMI EUROPOS SĄJUNGOS TEISĖS AKTAI</text:span></text:p>
      <text:p text:style-name="P842"/>
      <text:p text:style-name="P843">2012 m. spalio 25 d. Europos Parlamento ir Tarybos direktyva 2012/27/ES dėl energijos vartojimo efektyvumo, kuria iš dalies keičiamos direktyvos 2009/125/EB ir 2010/30/ES bei kuria panaikinamos direktyvos 2004/8/EB ir 2006/32/EB (OL 2012 L 315, p. 1).</text:p>
      <text:p text:style-name="P844"/>
      <text:p text:style-name="P845"><text:span text:style-name="T846">___</text:span><text:span text:style-name="T847">_________________</text:span></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M</meta:initial-creator>
    <dc:creator>CLUSadmin</dc:creator>
    <meta:creation-date>2016-09-28T11:33:00Z</meta:creation-date>
    <dc:date>2016-09-28T11:33:00Z</dc:date>
    <meta:print-date>2016-09-20T13:43:00Z</meta:print-date>
    <meta:template xlink:href="Normal.dotm" xlink:type="simple"/>
    <meta:editing-cycles>2</meta:editing-cycles>
    <meta:editing-duration>PT0S</meta:editing-duration>
    <meta:document-statistic meta:page-count="11" meta:paragraph-count="161" meta:word-count="3971" meta:character-count="31250" meta:row-count="638" meta:non-whitespace-character-count="27440"/>
  </office:meta>
</office:document-meta>
</file>