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style:line-height-at-least="0.2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line-height-at-least="0.25in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style:line-height-at-least="0.25in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style:line-height-at-least="0.2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style:line-height-at-least="0.25in"/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 style:line-height-at-least="0.25in"/>
      <style:text-properties style:font-size-complex="12pt"/>
    </style:style>
    <style:style style:name="P12" style:parent-style-name="Normal" style:family="paragraph">
      <style:paragraph-properties fo:text-align="center" style:line-height-at-least="0.2638in"/>
      <style:text-properties style:font-size-complex="12pt"/>
    </style:style>
    <style:style style:name="P13" style:parent-style-name="Normal" style:family="paragraph">
      <style:paragraph-properties fo:text-align="justify" style:line-height-at-least="0.2361in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line-height-at-least="0.2361in" fo:text-indent="0.5in"/>
    </style:style>
    <style:style style:name="P17" style:parent-style-name="Normal" style:family="paragraph">
      <style:paragraph-properties fo:text-align="justify" style:line-height-at-least="0.2361in" fo:text-indent="0.5in"/>
    </style:style>
    <style:style style:name="P18" style:parent-style-name="Normal" style:family="paragraph">
      <style:paragraph-properties fo:text-align="justify" style:line-height-at-least="0.2361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style:line-height-at-least="0.2361in"/>
      <style:text-properties style:font-size-complex="12pt"/>
    </style:style>
    <style:style style:name="P32" style:parent-style-name="Normal" style:family="paragraph">
      <style:paragraph-properties fo:text-align="justify" style:line-height-at-least="0.2361in"/>
    </style:style>
    <style:style style:name="P33" style:parent-style-name="Normal" style:family="paragraph">
      <style:paragraph-properties fo:text-align="justify" style:line-height-at-least="0.2361in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būstO PARDAVIMO ir KAINOS PATVIRTINIMO</text:p>
      <text:p text:style-name="P7"/>
      <text:p text:style-name="P8"><text:span text:style-name="T9">2018<text:s/></text:span><text:span text:style-name="T10">m. spalio 18 <text:s/>d. Nr. T1-260</text:span></text:p>
      <text:p text:style-name="P11">Prienai</text:p>
      <text:p text:style-name="P12"/>
      <text:p text:style-name="P13">Vadovaudamasi<text:s/><text:span text:style-name="T14">Lietuvos Respublikos paramos būstui <text:s/>įsigyti <text:s/>ar <text:s/>išsinuomoti <text:s/>įstatymo 24 straipsnio 2 dalies 5 punktu, 25 straipsniu ir Prienų rajono savivaldybės tarybos 2015 m. gegužės <text:s text:c="2"/>28 d. sprendimu Nr. <text:s/>T3-126 „Dėl Parduodamų Prienų rajono savivaldybės būstų ir p</text:span><text:span text:style-name="T15">agalbinio ūkio paskirties pastatų sąrašo patvirtinimo“ patvirtintu Parduodamų Prienų rajono savivaldybės būstų ir pagalbinio ūkio paskirties pastatų sąrašu</text:span>, Prienų rajono savivaldybės taryba <text:s/>n u s p r e n d ž i a:</text:p>
      <text:p text:style-name="P16">1. Parduoti I. Š. 1/2 dalį (94,17 kv.<text:s/>m) bendro ploto patalpų (duomenys neskelbtini) su 1/2 dalimis ūkinių pastatų ir kiemo statinių.</text:p>
      <text:p text:style-name="P17">2. Patvirtinti sprendimo 1 punkte nurodytų Prienų rajono savivaldybės patalpų su dalimis ūkinių pastatų ir kiemo statinių pardavimo kainą (rinkos vertę) –<text:s/>11100 (vienuolika tūkstančių vienas šimtas) Eur. Kaina apskaičiuota uždarosios akcinės bendrovės „Kovertas“ (turto vertintojas Julius Puidokas, kvalifikacijos pažymėjimo Nr. A000614*, pažymėjimas išduotas 2011-10-06) pagal lyginamosios vertės metodą, nekilnojamojo turto vertinimo ataskaitos Nr. <text:s/>NTA-18-10-489.</text:p>
      <text:p text:style-name="P18"><text:span text:style-name="T19">Šis sprendimas<text:s/></text:span><text:span text:style-name="T20">per vieną mėnesį nuo jo įteikimo dienos gali būti skundžiamas Lietuvos Respublikos administracinių bylų teisenos įstatymo nustatyta tvarka Lietuvos Respublikos administracinių ginčų kom</text:span><text:span text:style-name="T21">isijos Kauno apygardos skyriui (</text:span><text:span text:style-name="T22">Laisvės al. 36, Kaunas</text:span><text:span text:style-name="T23">) arba Regionų apygardos administraciniam teismui bet kuriuose teismo rūmuose (Šiaulių rūmai, Dvaro g. 80, Šiauliai; Panevėžio rūmai,</text:span><text:span text:style-name="T24"><text:s/></text:span><text:span text:style-name="T25">Respublikos g. 62, Panevėžys; Klaipėdos rūmai,</text:span><text:span text:style-name="T26"><text:s/></text:span><text:span text:style-name="T27">Galinio Pylimo g. 9,<text:s/></text:span><text:span text:style-name="T28">Klaipėda; Kauno rūmai,</text:span><text:span text:style-name="T29"><text:s/></text:span><text:span text:style-name="T30">A. Mickevičiaus g. 8A, Kaunas).</text:span></text:p>
      <text:p text:style-name="P31"/>
      <text:p text:style-name="P32"/>
      <text:p text:style-name="P33"><text:span text:style-name="T3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8-10-19T10:19:00Z</meta:creation-date>
    <dc:date>2018-10-19T10:19:00Z</dc:date>
    <meta:print-date>2018-10-18T05:3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2" meta:character-count="1783" meta:row-count="58" meta:non-whitespace-character-count="1569"/>
  </office:meta>
</office:document-meta>
</file>