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fo:font-size="8pt" style:font-size-asian="8pt" style:font-size-complex="8pt" fo:language="en" fo:country="US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fo:color="#FF0000"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fo:letter-spacing="0.0555in" style:font-size-complex="12pt" fo:language="en" fo:country="US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 fo:text-indent="0.7319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1pt" fo:language="en" fo:country="US"/>
    </style:style>
    <style:style style:name="T43" style:parent-style-name="DefaultParagraphFont" style:family="text">
      <style:text-properties style:font-name-asian="Calibri" style:font-size-complex="11pt" fo:language="en" fo:country="US"/>
    </style:style>
    <style:style style:name="T44" style:parent-style-name="DefaultParagraphFont" style:family="text">
      <style:text-properties style:font-size-complex="11pt" fo:language="en" fo:country="US"/>
    </style:style>
    <style:style style:name="T45" style:parent-style-name="DefaultParagraphFont" style:family="text">
      <style:text-properties style:font-name-asian="Calibri" style:font-size-complex="11pt" fo:language="en" fo:country="US"/>
    </style:style>
    <style:style style:name="T46" style:parent-style-name="DefaultParagraphFont" style:family="text">
      <style:text-properties style:font-size-complex="11pt" fo:language="en" fo:country="US"/>
    </style:style>
    <style:style style:name="T47" style:parent-style-name="DefaultParagraphFont" style:family="text">
      <style:text-properties style:font-size-complex="11pt" fo:language="en" fo:country="US"/>
    </style:style>
    <style:style style:name="P48" style:parent-style-name="Normal" style:family="paragraph">
      <style:paragraph-properties fo:text-align="justify" fo:line-height="150%" fo:text-indent="0.7194in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P60" style:parent-style-name="Normal" style:family="paragraph">
      <style:paragraph-properties fo:text-align="justify" fo:line-height="150%" fo:text-indent="-0.0986in"/>
      <style:text-properties style:font-weight-complex="bold" style:font-size-complex="12pt" fo:language="en" fo:country="US"/>
    </style:style>
    <style:style style:name="P61" style:parent-style-name="Normal" style:family="paragraph">
      <style:paragraph-properties fo:text-align="justify" fo:line-height="150%" fo:text-indent="-0.0986in"/>
    </style:style>
    <style:style style:name="P62" style:parent-style-name="Normal" style:family="paragraph">
      <style:paragraph-properties fo:text-align="justify" fo:line-height="150%" fo:text-indent="-0.0125in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P64" style:parent-style-name="Normal" style:family="paragraph">
      <style:paragraph-properties fo:line-height="115%"/>
      <style:text-properties style:font-size-complex="12pt" fo:language="en" fo:country="US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RIEN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 PRIENŲ KULTŪROS IR LAISVALAIKIO CENTRO</text:span><text:span text:style-name="T14"><text:s/></text:span><text:span text:style-name="T15">DIDŽIAUSIO LEISTINO PAREIGYBIŲ SKAIČIAUS PATVIRTINIMO</text:span></text:p>
      <text:p text:style-name="P16"/>
      <text:p text:style-name="P17"/>
      <text:p text:style-name="P18"/>
      <text:p text:style-name="P19">2019 m. sausio 17 d. Nr. T1-4</text:p>
      <text:p text:style-name="P20"/>
      <text:p text:style-name="P21">Prienai</text:p>
      <text:p text:style-name="P22"/>
      <text:p text:style-name="P23"><text:span text:style-name="T24">Vadovaudamasi Lietuvos Respublikos vietos savivaldos</text:span><text:span text:style-name="T25"><text:s/>įstatymo 16 straipsnio 4 dalimi, Lietuvos Respublikos biudžetinių įstaigų įstatymo 4 straipsnio 3 dalies 7 punktu, Prienų kultūros ir laisvalaikio centro nuostatų, patvirtintų Prienų rajono savivaldybės tarybos 2015 m. lapkričio 26 d. sprendimu Nr. T3-218</text:span><text:span text:style-name="T26"><text:s/>„Dėl Prienų rajono savivaldybės kultūros įstaigų nuostatų patvirtinimo“, 17.6 papunkčiu ir atsižvelgdama į Prienų kultūros ir laisvalaikio centro 2019-01-08 raštą Nr. (1.3)- R2-01</text:span><text:span text:style-name="T27"><text:s/></text:span><text:span text:style-name="T28">„Dėl papildomos pareigybės“,<text:s/></text:span><text:span text:style-name="T29">Prienų rajono savivaldybės taryba<text:s/></text:span><text:span text:style-name="T30">nusprendži</text:span><text:span text:style-name="T31">a:</text:span></text:p>
      <text:p text:style-name="P32"><text:span text:style-name="T33">1</text:span><text:span text:style-name="T34">. Patvirtinti Prienų kultūros ir laisvalaikio centro didžiausią leistiną pareigybių skaičių – 31,5.</text:span></text:p>
      <text:p text:style-name="P35"><text:span text:style-name="T36">2</text:span><text:span text:style-name="T37">. Įpareigoti Prienų kultūros ir laisvalaikio centro direktorių tvirtinti pareigybių sąrašą atsižvelgiant į didžiausią leistiną pareigybių skaičių i</text:span><text:span text:style-name="T38">r neviršijant Prienų kultūros ir laisvalaikio centrui nustatyto darbo užmokesčio fondo.</text:span></text:p>
      <text:p text:style-name="P39"><text:span text:style-name="T40">3</text:span><text:span text:style-name="T41">. Pripažinti netekusiu galios Prienų rajono savivaldybės tarybos 2012 m.</text:span><text:span text:style-name="T42"><text:s/></text:span><text:span text:style-name="T43">vasario 29<text:s/></text:span><text:span text:style-name="T44">d. sprendimo<text:s/></text:span><text:span text:style-name="T45">Nr. T3-44</text:span><text:span text:style-name="T46"><text:s/>„Dėl Prienų rajono savivaldybės Balbieriškio, Jiezno, Pr</text:span><text:span text:style-name="T47">ienų ir Stakliškių kultūros ir laisvalaikio centrų didžiausio leistino pareigybių skaičiaus patvirtinimo“ 1.3 papunktį.</text:span></text:p>
      <text:p text:style-name="P48"><text:span text:style-name="T49">Šis sprendimas per vieną mėnesį nuo jo įteikimo dienos gali būti skundžiamas Lietuvos Respublikos administracinių bylų teisenos įstatymo</text:span><text:span text:style-name="T50"><text:s/>nustatyta tvarka Lietuvos Respublikos 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</text:span><text:span text:style-name="T55">ublikos g. 62, Pan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Meras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1-18T09:42:00Z</meta:creation-date>
    <dc:date>2019-01-18T09:42:00Z</dc:date>
    <meta:print-date>2019-01-14T10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1911" meta:row-count="38" meta:non-whitespace-character-count="1673"/>
  </office:meta>
</office:document-meta>
</file>