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409in">
        <style:tab-stops>
          <style:tab-stop style:type="center" style:position="0.9847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423in">
        <style:tab-stops>
          <style:tab-stop style:type="center" style:position="0.9847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423in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 fo:margin-left="0.0062in" fo:text-indent="-0.0062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BENDRADARBIAVIMO SUTARTIES PROJEKTUI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46 punktu, Raseinių rajono savivaldybės tarybos 2018 m. sausio 25 d. sprendimo Nr. TS-19 „Dėl Raseinių rajono savivaldybės vardu sudaromų sutarčių pasirašymo tvarkos a</text:span><text:span text:style-name="T44">prašo patvirtinimo“ 6.3 papunkčiu ir atsižvelgdama į VĮ Lietuvos automobilių kelių direkcijos 2021 m. birželio 16 d. pasiūlymą pasirašyti bendradarbiavimo sutartį, Raseinių rajono savivaldybės taryba n u s p r e n d ž i a:</text:span></text:p>
      <text:p text:style-name="P45"><text:span text:style-name="T46">1</text:span><text:span text:style-name="T47">.</text:span><text:span text:style-name="T48"><text:tab/></text:span><text:span text:style-name="T49"><text:s/>Pritarti Raseinių rajono savivaldybės administracijos ir VĮ Lietuvos automobilių kelių direkcijos bendradarbiavimo sutarties dėl Raseinių rajone įgyvendinamo objekto „Valstybinės reikšmės rajoninio kelio <text:s/>Nr. 3533 Privažiuojamasis kelias prie Šarkių nuo k</text:span><text:span text:style-name="T50">elio Ariogala–Raseiniai–Kryžkalnis ruožo nuo 0,969 iki 1,508 km kapitalinis remontas“</text:span><text:span text:style-name="T51"><text:s/></text:span><text:span text:style-name="T52"><text:s/>(ruožas gali būti patikslintas techninio darbo projekto rengimo metu) projektui (pridedama).</text:span></text:p>
      <text:p text:style-name="P53"><text:span text:style-name="T54">2</text:span><text:span text:style-name="T55">.</text:span><text:span text:style-name="T56"><text:tab/>Įgalioti Raseinių rajono savivaldybės administracijos direktorių pasi</text:span><text:span text:style-name="T57">rašyti bendradarbiavimo sutartį ir su jos vykdymu susijusius dokumentus, organizuoti ir užtikrinti sutartyje numatytų įsipareigojimų vykdymą.</text:span></text:p>
      <text:p text:style-name="P58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avivaldybės meras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8-11T13:30:00Z</meta:creation-date>
    <dc:date>2021-08-11T13:30:00Z</dc:date>
    <meta:print-date>2021-06-29T08:15:00Z</meta:print-date>
    <meta:template xlink:href="Normal.dotm" xlink:type="simple"/>
    <meta:editing-cycles>2</meta:editing-cycles>
    <meta:editing-duration>PT0S</meta:editing-duration>
    <meta:document-statistic meta:page-count="1" meta:paragraph-count="125" meta:word-count="137" meta:character-count="1508" meta:row-count="124" meta:non-whitespace-character-count="1496"/>
  </office:meta>
</office:document-meta>
</file>