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end" fo:line-height="115%" fo:text-indent="0.3937in">
        <style:tab-stops>
          <style:tab-stop style:type="left" style:position="0.3937in"/>
        </style:tab-stops>
      </style:paragraph-properties>
      <style:text-properties fo:hyphenate="false"/>
    </style:style>
    <style:style style:name="T9" style:parent-style-name="DefaultParagraphFont" style:family="text">
      <style:text-properties fo:font-weight="bold" style:font-weight-asian="bold" style:font-size-complex="12pt" style:language-asian="zh" style:country-asian="CN"/>
    </style:style>
    <style:style style:name="P10" style:parent-style-name="Normal" style:family="paragraph">
      <style:paragraph-properties fo:text-align="center" fo:line-height="115%" fo:text-indent="0.3937in">
        <style:tab-stops>
          <style:tab-stop style:type="left" style:position="0.3937in"/>
        </style:tab-stops>
      </style:paragraph-properties>
      <style:text-properties fo:font-weight="bold" style:font-weight-asian="bold" style:font-size-complex="12pt" style:language-asian="zh" style:country-asian="CN" fo:hyphenate="false"/>
    </style:style>
    <style:style style:name="P11" style:parent-style-name="Normal" style:family="paragraph">
      <style:paragraph-properties fo:text-align="center" fo:line-height="115%" fo:text-indent="0.3937in">
        <style:tab-stops>
          <style:tab-stop style:type="left" style:position="0.3937in"/>
        </style:tab-stops>
      </style:paragraph-properties>
      <style:text-properties fo:font-weight="bold" style:font-weight-asian="bold" style:font-size-complex="12pt" style:language-asian="zh" style:country-asian="CN" fo:hyphenate="false"/>
    </style:style>
    <style:style style:name="P12" style:parent-style-name="Normal" style:family="paragraph">
      <style:paragraph-properties fo:text-align="center" fo:line-height="115%" fo:text-indent="0.3937in">
        <style:tab-stops>
          <style:tab-stop style:type="left" style:position="0.3937in"/>
        </style:tab-stops>
      </style:paragraph-properties>
      <style:text-properties fo:hyphenate="false"/>
    </style:style>
    <style:style style:name="T13" style:parent-style-name="DefaultParagraphFont" style:family="text">
      <style:text-properties fo:font-weight="bold" style:font-weight-asian="bold" fo:color="#000000" style:font-size-complex="12pt" style:language-asian="zh" style:country-asian="CN"/>
    </style:style>
    <style:style style:name="P14" style:parent-style-name="Normal" style:family="paragraph">
      <style:paragraph-properties fo:text-align="center" fo:line-height="115%" fo:text-indent="0.3937in">
        <style:tab-stops>
          <style:tab-stop style:type="left" style:position="0.3937in"/>
        </style:tab-stops>
      </style:paragraph-properties>
      <style:text-properties fo:hyphenate="false"/>
    </style:style>
    <style:style style:name="T15" style:parent-style-name="DefaultParagraphFont" style:family="text">
      <style:text-properties fo:font-weight="bold" style:font-weight-asian="bold" fo:color="#000000" style:font-size-complex="12pt" style:language-asian="zh" style:country-asian="CN"/>
    </style:style>
    <style:style style:name="P16" style:parent-style-name="Normal" style:family="paragraph">
      <style:paragraph-properties fo:text-align="center" fo:line-height="115%" fo:text-indent="0.3937in">
        <style:tab-stops>
          <style:tab-stop style:type="left" style:position="0.3937in"/>
        </style:tab-stops>
      </style:paragraph-properties>
      <style:text-properties fo:hyphenate="false"/>
    </style:style>
    <style:style style:name="T17" style:parent-style-name="DefaultParagraphFont" style:family="text">
      <style:text-properties fo:font-weight="bold" style:font-weight-asian="bold" fo:color="#000000" style:font-size-complex="12pt" style:language-asian="zh" style:country-asian="CN"/>
    </style:style>
    <style:style style:name="P18" style:parent-style-name="Normal" style:family="paragraph">
      <style:text-properties style:font-size-complex="12pt"/>
    </style:style>
    <style:style style:name="P19" style:parent-style-name="Normal" style:family="paragraph">
      <style:paragraph-properties fo:text-align="center" fo:line-height="115%"/>
      <style:text-properties fo:hyphenate="false"/>
    </style:style>
    <style:style style:name="T20" style:parent-style-name="DefaultParagraphFont" style:family="text">
      <style:text-properties fo:color="#000000" style:font-size-complex="12pt" style:language-asian="zh" style:country-asian="CN"/>
    </style:style>
    <style:style style:name="T21" style:parent-style-name="DefaultParagraphFont" style:family="text">
      <style:text-properties fo:color="#000000" style:font-size-complex="12pt" style:language-asian="zh" style:country-asian="CN"/>
    </style:style>
    <style:style style:name="T22" style:parent-style-name="DefaultParagraphFont" style:family="text">
      <style:text-properties fo:color="#000000" style:font-size-complex="12pt" style:language-asian="zh" style:country-asian="CN"/>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center" fo:line-height="115%" fo:text-indent="0.3937in">
        <style:tab-stops>
          <style:tab-stop style:type="left" style:position="0.3937in"/>
        </style:tab-stops>
      </style:paragraph-properties>
      <style:text-properties style:font-name-asian="Calibri" style:font-size-complex="12pt" fo:hyphenate="false"/>
    </style:style>
    <style:style style:name="P26" style:parent-style-name="Normal" style:family="paragraph">
      <style:paragraph-properties fo:text-align="center" fo:line-height="115%"/>
      <style:text-properties fo:hyphenate="false"/>
    </style:style>
    <style:style style:name="T27" style:parent-style-name="DefaultParagraphFont" style:family="text">
      <style:text-properties fo:font-weight="bold" style:font-weight-asian="bold" style:font-size-complex="12pt" style:language-asian="zh" style:country-asian="CN"/>
    </style:style>
    <style:style style:name="T28" style:parent-style-name="DefaultParagraphFont" style:family="text">
      <style:text-properties fo:font-weight="bold" style:font-weight-asian="bold" style:font-size-complex="12pt" style:language-asian="zh" style:country-asian="CN"/>
    </style:style>
    <style:style style:name="P29" style:parent-style-name="Normal" style:family="paragraph">
      <style:paragraph-properties fo:keep-with-next="always" fo:text-align="center" fo:line-height="115%" fo:text-indent="0.3937in">
        <style:tab-stops>
          <style:tab-stop style:type="left" style:position="0.3937in"/>
        </style:tab-stops>
      </style:paragraph-properties>
      <style:text-properties fo:hyphenate="false"/>
    </style:style>
    <style:style style:name="T30" style:parent-style-name="DefaultParagraphFont" style:family="text">
      <style:text-properties fo:font-weight="bold" style:font-weight-asian="bold" style:font-size-complex="12pt" style:language-asian="zh" style:country-asian="CN"/>
    </style:style>
    <style:style style:name="P31"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language-asian="zh" style:country-asian="CN" fo:hyphenate="false"/>
    </style:style>
    <style:style style:name="P3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3" style:parent-style-name="DefaultParagraphFont" style:family="text">
      <style:text-properties fo:font-weight="bold" style:font-weight-asian="bold" style:font-size-complex="12pt" style:language-asian="zh" style:country-asian="CN"/>
    </style:style>
    <style:style style:name="T34" style:parent-style-name="DefaultParagraphFont" style:family="text">
      <style:text-properties fo:font-weight="bold" style:font-weight-asian="bold" style:font-size-complex="12pt" style:language-asian="zh" style:country-asian="CN"/>
    </style:style>
    <style:style style:name="T35" style:parent-style-name="DefaultParagraphFont" style:family="text">
      <style:text-properties fo:font-weight="bold" style:font-weight-asian="bold" style:font-size-complex="12pt" style:language-asian="zh" style:country-asian="CN"/>
    </style:style>
    <style:style style:name="P36"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weight-complex="bold" style:font-size-complex="12pt" style:language-asian="zh" style:country-asian="CN"/>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weight-complex="bold"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font-weight="bold" style:font-weight-asian="bold" fo:color="#000000" style:font-size-complex="12pt" style:language-asian="zh" style:country-asian="CN"/>
    </style:style>
    <style:style style:name="P5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55" style:parent-style-name="DefaultParagraphFont" style:family="text">
      <style:text-properties style:font-weight-complex="bold" fo:color="#000000" style:font-size-complex="12pt" style:language-asian="zh" style:country-asian="CN"/>
    </style:style>
    <style:style style:name="T56" style:parent-style-name="DefaultParagraphFont" style:family="text">
      <style:text-properties style:font-weight-complex="bold" fo:color="#000000" style:font-size-complex="12pt" style:language-asian="zh" style:country-asian="CN"/>
    </style:style>
    <style:style style:name="T57" style:parent-style-name="DefaultParagraphFont" style:family="text">
      <style:text-properties style:font-weight-complex="bold" fo:color="#000000" style:font-size-complex="12pt" style:language-asian="zh" style:country-asian="CN"/>
    </style:style>
    <style:style style:name="T58" style:parent-style-name="DefaultParagraphFont" style:family="text">
      <style:text-properties style:font-weight-complex="bold" fo:color="#FF0000" style:font-size-complex="12pt" style:language-asian="zh" style:country-asian="CN"/>
    </style:style>
    <style:style style:name="T59" style:parent-style-name="DefaultParagraphFont" style:family="text">
      <style:text-properties style:font-weight-complex="bold" fo:color="#000000" style:font-size-complex="12pt" style:language-asian="zh" style:country-asian="CN"/>
    </style:style>
    <style:style style:name="T60" style:parent-style-name="DefaultParagraphFont" style:family="text">
      <style:text-properties style:font-weight-complex="bold" fo:color="#000000" style:font-size-complex="12pt" style:language-asian="zh" style:country-asian="CN"/>
    </style:style>
    <style:style style:name="P6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62" style:parent-style-name="DefaultParagraphFont" style:family="text">
      <style:text-properties style:font-weight-complex="bold" fo:color="#000000" style:font-size-complex="12pt" style:language-asian="zh" style:country-asian="CN"/>
    </style:style>
    <style:style style:name="T63" style:parent-style-name="DefaultParagraphFont" style:family="text">
      <style:text-properties style:font-weight-complex="bold" fo:color="#000000" style:font-size-complex="12pt" style:language-asian="zh" style:country-asian="CN"/>
    </style:style>
    <style:style style:name="T64" style:parent-style-name="DefaultParagraphFont" style:family="text">
      <style:text-properties style:font-weight-complex="bold" fo:color="#000000" style:font-size-complex="12pt" style:language-asian="zh" style:country-asian="CN"/>
    </style:style>
    <style:style style:name="P65"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P6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67" style:parent-style-name="DefaultParagraphFont" style:family="text">
      <style:text-properties fo:font-weight="bold" style:font-weight-asian="bold" style:font-size-complex="12pt" style:language-asian="zh" style:country-asian="CN"/>
    </style:style>
    <style:style style:name="T68" style:parent-style-name="DefaultParagraphFont" style:family="text">
      <style:text-properties fo:font-weight="bold" style:font-weight-asian="bold" style:font-size-complex="12pt" style:language-asian="zh" style:country-asian="CN"/>
    </style:style>
    <style:style style:name="T69" style:parent-style-name="DefaultParagraphFont" style:family="text">
      <style:text-properties fo:font-weight="bold" style:font-weight-asian="bold" style:font-size-complex="12pt" style:language-asian="zh" style:country-asian="CN"/>
    </style:style>
    <style:style style:name="P70"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P99"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00" style:parent-style-name="DefaultParagraphFont" style:family="text">
      <style:text-properties fo:font-weight="bold" style:font-weight-asian="bold" style:font-size-complex="12pt" style:language-asian="zh" style:country-asian="CN"/>
    </style:style>
    <style:style style:name="T101" style:parent-style-name="DefaultParagraphFont" style:family="text">
      <style:text-properties fo:font-weight="bold" style:font-weight-asian="bold" style:font-size-complex="12pt" style:language-asian="zh" style:country-asian="CN"/>
    </style:style>
    <style:style style:name="T102" style:parent-style-name="DefaultParagraphFont" style:family="text">
      <style:text-properties fo:font-weight="bold" style:font-weight-asian="bold" style:font-size-complex="12pt" style:language-asian="zh" style:country-asian="CN"/>
    </style:style>
    <style:style style:name="T103" style:parent-style-name="DefaultParagraphFont" style:family="text">
      <style:text-properties fo:font-weight="bold" style:font-weight-asian="bold" style:font-size-complex="12pt" style:language-asian="zh" style:country-asian="CN"/>
    </style:style>
    <style:style style:name="P104"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weight-complex="bold" fo:color="#000000" style:font-size-complex="12pt" style:language-asian="zh" style:country-asian="CN"/>
    </style:style>
    <style:style style:name="P113"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14" style:parent-style-name="DefaultParagraphFont" style:family="text">
      <style:text-properties style:font-weight-complex="bold" fo:color="#000000" style:font-size-complex="12pt" style:language-asian="zh" style:country-asian="CN"/>
    </style:style>
    <style:style style:name="T115" style:parent-style-name="DefaultParagraphFont" style:family="text">
      <style:text-properties style:font-weight-complex="bold" fo:color="#000000" style:font-size-complex="12pt" style:language-asian="zh" style:country-asian="CN"/>
    </style:style>
    <style:style style:name="T116" style:parent-style-name="DefaultParagraphFont" style:family="text">
      <style:text-properties style:font-weight-complex="bold" fo:color="#000000" style:font-size-complex="12pt" style:language-asian="zh" style:country-asian="CN"/>
    </style:style>
    <style:style style:name="P11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line-height="115%">
        <style:tab-stops>
          <style:tab-stop style:type="left" style:position="0.3937in"/>
          <style:tab-stop style:type="left" style:position="0.5909in"/>
        </style:tab-stops>
      </style:paragraph-properties>
      <style:text-properties fo:hyphenate="false"/>
    </style:style>
    <style:style style:name="P12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29" style:parent-style-name="DefaultParagraphFont" style:family="text">
      <style:text-properties fo:font-weight="bold" style:font-weight-asian="bold" style:font-size-complex="12pt" style:language-asian="zh" style:country-asian="CN"/>
    </style:style>
    <style:style style:name="T130" style:parent-style-name="DefaultParagraphFont" style:family="text">
      <style:text-properties fo:font-weight="bold" style:font-weight-asian="bold" style:font-size-complex="12pt" style:language-asian="zh" style:country-asian="CN"/>
    </style:style>
    <style:style style:name="T131" style:parent-style-name="DefaultParagraphFont" style:family="text">
      <style:text-properties fo:font-weight="bold" style:font-weight-asian="bold" style:font-size-complex="12pt" style:language-asian="zh" style:country-asian="CN"/>
    </style:style>
    <style:style style:name="P13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line-height="115%" fo:text-indent="0.3937in">
        <style:tab-stops>
          <style:tab-stop style:type="left" style:position="0.3937in"/>
          <style:tab-stop style:type="left" style:position="0.4923in"/>
        </style:tab-stops>
      </style:paragraph-properties>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line-height="115%" fo:text-indent="0.3937in">
        <style:tab-stops>
          <style:tab-stop style:type="left" style:position="0.3937in"/>
          <style:tab-stop style:type="left" style:position="0.4923in"/>
        </style:tab-stops>
      </style:paragraph-properties>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hyphenate="false"/>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hyphenate="false"/>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P15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hyphenate="false"/>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style:font-weight-complex="bold" fo:color="#000000" style:font-size-complex="12pt" style:language-asian="zh" style:country-asian="CN"/>
    </style:style>
    <style:style style:name="T163" style:parent-style-name="DefaultParagraphFont" style:family="text">
      <style:text-properties style:font-weight-complex="bold" fo:color="#000000" style:font-size-complex="12pt" style:language-asian="zh" style:country-asian="CN"/>
    </style:style>
    <style:style style:name="P16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hyphenate="false"/>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P169"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line-height="115%" fo:text-indent="0.3937in">
        <style:tab-stops>
          <style:tab-stop style:type="left" style:position="0.0986in"/>
          <style:tab-stop style:type="left" style:position="0.3937in"/>
          <style:tab-stop style:type="left" style:position="0.6895in"/>
        </style:tab-stops>
      </style:paragraph-properties>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line-height="115%" fo:text-indent="0.3937in">
        <style:tab-stops>
          <style:tab-stop style:type="left" style:position="0.0986in"/>
          <style:tab-stop style:type="left" style:position="0.3937in"/>
          <style:tab-stop style:type="left" style:position="0.6895in"/>
        </style:tab-stops>
      </style:paragraph-properties>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line-height="115%">
        <style:tab-stops>
          <style:tab-stop style:type="left" style:position="0.0986in"/>
          <style:tab-stop style:type="left" style:position="0.3937in"/>
        </style:tab-stops>
      </style:paragraph-properties>
      <style:text-properties fo:hyphenate="false"/>
    </style:style>
    <style:style style:name="P187" style:parent-style-name="Normal" style:family="paragraph">
      <style:paragraph-properties fo:text-align="justify" fo:line-height="115%" fo:margin-left="1.3784in" fo:text-indent="-0.9847in">
        <style:tab-stops/>
      </style:paragraph-properties>
      <style:text-properties fo:hyphenate="false"/>
    </style:style>
    <style:style style:name="T188" style:parent-style-name="DefaultParagraphFont" style:family="text">
      <style:text-properties fo:font-weight="bold" style:font-weight-asian="bold" style:font-weight-complex="bold" style:font-size-complex="12pt" style:language-asian="zh" style:country-asian="CN"/>
    </style:style>
    <style:style style:name="T189" style:parent-style-name="DefaultParagraphFont" style:family="text">
      <style:text-properties fo:font-weight="bold" style:font-weight-asian="bold" style:font-weight-complex="bold" style:font-size-complex="12pt" style:language-asian="zh" style:country-asian="CN"/>
    </style:style>
    <style:style style:name="T190" style:parent-style-name="DefaultParagraphFont" style:family="text">
      <style:text-properties fo:font-weight="bold" style:font-weight-asian="bold" style:font-size-complex="12pt" style:language-asian="zh" style:country-asian="CN"/>
    </style:style>
    <style:style style:name="T191" style:parent-style-name="DefaultParagraphFont" style:family="text">
      <style:text-properties fo:font-weight="bold" style:font-weight-asian="bold" style:font-weight-complex="bold" style:font-size-complex="12pt" style:language-asian="zh" style:country-asian="CN"/>
    </style:style>
    <style:style style:name="P19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weight-complex="bold"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weight-complex="bold"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line-height="115%" fo:text-indent="0.3937in" fo:background-color="#FFFFFF">
        <style:tab-stops>
          <style:tab-stop style:type="left" style:position="0.3937in"/>
        </style:tab-stops>
      </style:paragraph-properties>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line-height="115%" fo:text-indent="0.3937in" fo:background-color="#FFFFFF">
        <style:tab-stops>
          <style:tab-stop style:type="left" style:position="0.3937in"/>
        </style:tab-stops>
      </style:paragraph-properties>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line-height="115%" fo:text-indent="0.3937in" fo:background-color="#FFFFFF">
        <style:tab-stops>
          <style:tab-stop style:type="left" style:position="0.3937in"/>
        </style:tab-stops>
      </style:paragraph-properties>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fo:letter-spacing="-0.0006in" style:font-size-complex="12pt" style:language-asian="zh" style:country-asian="CN"/>
    </style:style>
    <style:style style:name="P240" style:parent-style-name="Normal" style:family="paragraph">
      <style:paragraph-properties fo:text-align="justify" fo:line-height="115%" fo:text-indent="0.3937in" fo:background-color="#FFFFFF">
        <style:tab-stops>
          <style:tab-stop style:type="left" style:position="0.3937in"/>
        </style:tab-stops>
      </style:paragraph-properties>
      <style:text-properties fo:hyphenate="false"/>
    </style:style>
    <style:style style:name="T241" style:parent-style-name="DefaultParagraphFont" style:family="text">
      <style:text-properties fo:letter-spacing="-0.0006in" style:font-size-complex="12pt" style:language-asian="zh" style:country-asian="CN"/>
    </style:style>
    <style:style style:name="T242" style:parent-style-name="DefaultParagraphFont" style:family="text">
      <style:text-properties fo:letter-spacing="-0.0006in"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center" fo:line-height="115%" fo:text-indent="0.3937in">
        <style:tab-stops>
          <style:tab-stop style:type="left" style:position="0.3937in"/>
        </style:tab-stops>
      </style:paragraph-properties>
      <style:text-properties fo:hyphenate="false"/>
    </style:style>
    <style:style style:name="P246" style:parent-style-name="Normal" style:family="paragraph">
      <style:paragraph-properties fo:text-align="center" fo:line-height="115%" fo:text-indent="0.3937in">
        <style:tab-stops>
          <style:tab-stop style:type="left" style:position="0.3937in"/>
        </style:tab-stops>
      </style:paragraph-properties>
      <style:text-properties fo:hyphenate="false"/>
    </style:style>
    <style:style style:name="T247" style:parent-style-name="DefaultParagraphFont" style:family="text">
      <style:text-properties fo:font-weight="bold" style:font-weight-asian="bold" style:font-size-complex="12pt" style:language-asian="zh" style:country-asian="CN"/>
    </style:style>
    <style:style style:name="T248" style:parent-style-name="DefaultParagraphFont" style:family="text">
      <style:text-properties fo:font-weight="bold" style:font-weight-asian="bold" style:font-size-complex="12pt" style:language-asian="zh" style:country-asian="CN"/>
    </style:style>
    <style:style style:name="P249" style:parent-style-name="Normal" style:family="paragraph">
      <style:paragraph-properties fo:text-align="center" fo:line-height="115%" fo:text-indent="0.3937in">
        <style:tab-stops>
          <style:tab-stop style:type="left" style:position="0.3937in"/>
        </style:tab-stops>
      </style:paragraph-properties>
      <style:text-properties fo:hyphenate="false"/>
    </style:style>
    <style:style style:name="T250" style:parent-style-name="DefaultParagraphFont" style:family="text">
      <style:text-properties fo:font-weight="bold" style:font-weight-asian="bold" style:font-size-complex="12pt" style:language-asian="zh" style:country-asian="CN"/>
    </style:style>
    <style:style style:name="P251" style:parent-style-name="Normal" style:family="paragraph">
      <style:paragraph-properties fo:text-align="justify" fo:line-height="115%">
        <style:tab-stops>
          <style:tab-stop style:type="left" style:position="0.3937in"/>
        </style:tab-stops>
      </style:paragraph-properties>
      <style:text-properties style:font-size-complex="12pt" style:language-asian="zh" style:country-asian="CN" fo:hyphenate="false"/>
    </style:style>
    <style:style style:name="P25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253" style:parent-style-name="DefaultParagraphFont" style:family="text">
      <style:text-properties fo:font-weight="bold" style:font-weight-asian="bold" style:font-size-complex="12pt" style:language-asian="zh" style:country-asian="CN"/>
    </style:style>
    <style:style style:name="T254" style:parent-style-name="DefaultParagraphFont" style:family="text">
      <style:text-properties fo:font-weight="bold" style:font-weight-asian="bold" style:font-size-complex="12pt" style:language-asian="zh" style:country-asian="CN"/>
    </style:style>
    <style:style style:name="T255" style:parent-style-name="DefaultParagraphFont" style:family="text">
      <style:text-properties fo:font-weight="bold" style:font-weight-asian="bold" style:font-size-complex="12pt" style:language-asian="zh" style:country-asian="CN"/>
    </style:style>
    <style:style style:name="T256" style:parent-style-name="DefaultParagraphFont" style:family="text">
      <style:text-properties fo:font-weight="bold" style:font-weight-asian="bold" style:font-size-complex="12pt" style:language-asian="zh" style:country-asian="CN"/>
    </style:style>
    <style:style style:name="P25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261" style:parent-style-name="DefaultParagraphFont" style:family="text">
      <style:text-properties style:font-weight-complex="bold" fo:color="#000000" style:font-size-complex="12pt" style:language-asian="zh" style:country-asian="CN"/>
    </style:style>
    <style:style style:name="T262" style:parent-style-name="DefaultParagraphFont" style:family="text">
      <style:text-properties style:font-weight-complex="bold" fo:color="#000000" style:font-size-complex="12pt" style:language-asian="zh" style:country-asian="CN"/>
    </style:style>
    <style:style style:name="T263" style:parent-style-name="DefaultParagraphFont" style:family="text">
      <style:text-properties style:font-weight-complex="bold"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P265"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style:font-weight-complex="bold" fo:color="#000000" style:font-size-complex="12pt" style:language-asian="zh" style:country-asian="CN"/>
    </style:style>
    <style:style style:name="T269" style:parent-style-name="DefaultParagraphFont" style:family="text">
      <style:text-properties fo:font-weight="bold" style:font-weight-asian="bold" style:font-weight-complex="bold" fo:color="#000000" style:font-size-complex="12pt" style:language-asian="zh" style:country-asian="CN"/>
    </style:style>
    <style:style style:name="P270"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style:font-weight-complex="bold" fo:color="#000000" style:font-size-complex="12pt" style:language-asian="zh" style:country-asian="CN"/>
    </style:style>
    <style:style style:name="T275" style:parent-style-name="DefaultParagraphFont" style:family="text">
      <style:text-properties style:font-weight-complex="bold" fo:color="#000000" style:font-size-complex="12pt" style:language-asian="zh" style:country-asian="CN"/>
    </style:style>
    <style:style style:name="P276" style:parent-style-name="Normal" style:family="paragraph">
      <style:paragraph-properties fo:text-align="justify" fo:line-height="115%" fo:text-indent="0.3937in">
        <style:tab-stops>
          <style:tab-stop style:type="left" style:position="0.5909in"/>
        </style:tab-stops>
      </style:paragraph-properties>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line-height="115%"/>
    </style:style>
    <style:style style:name="P280"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281" style:parent-style-name="DefaultParagraphFont" style:family="text">
      <style:text-properties fo:font-weight="bold" style:font-weight-asian="bold" style:font-size-complex="12pt" style:language-asian="zh" style:country-asian="CN"/>
    </style:style>
    <style:style style:name="T282" style:parent-style-name="DefaultParagraphFont" style:family="text">
      <style:text-properties fo:font-weight="bold" style:font-weight-asian="bold" style:font-size-complex="12pt" style:language-asian="zh" style:country-asian="CN"/>
    </style:style>
    <style:style style:name="T283" style:parent-style-name="DefaultParagraphFont" style:family="text">
      <style:text-properties fo:font-weight="bold" style:font-weight-asian="bold" style:font-size-complex="12pt" style:language-asian="zh" style:country-asian="CN"/>
    </style:style>
    <style:style style:name="T284" style:parent-style-name="DefaultParagraphFont" style:family="text">
      <style:text-properties fo:font-weight="bold" style:font-weight-asian="bold" style:font-size-complex="12pt" style:language-asian="zh" style:country-asian="CN"/>
    </style:style>
    <style:style style:name="P285"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fo:font-weight="bold" style:font-weight-asian="bold"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weight-complex="bold" style:font-style-complex="italic" fo:color="#000000" style:font-size-complex="12pt" style:language-asian="zh" style:country-asian="CN"/>
    </style:style>
    <style:style style:name="P305"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weight-complex="bold" style:font-style-complex="italic" fo:color="#000000" style:font-size-complex="12pt" style:language-asian="zh" style:country-asian="CN"/>
    </style:style>
    <style:style style:name="T309" style:parent-style-name="DefaultParagraphFont" style:family="text">
      <style:text-properties style:font-weight-complex="bold" style:font-style-complex="italic" fo:color="#000000"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P31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18" style:parent-style-name="DefaultParagraphFont" style:family="text">
      <style:text-properties fo:font-weight="bold" style:font-weight-asian="bold" style:font-size-complex="12pt" style:language-asian="zh" style:country-asian="CN"/>
    </style:style>
    <style:style style:name="T319" style:parent-style-name="DefaultParagraphFont" style:family="text">
      <style:text-properties fo:font-weight="bold" style:font-weight-asian="bold" style:font-size-complex="12pt" style:language-asian="zh" style:country-asian="CN"/>
    </style:style>
    <style:style style:name="T320" style:parent-style-name="DefaultParagraphFont" style:family="text">
      <style:text-properties fo:font-weight="bold" style:font-weight-asian="bold" style:font-size-complex="12pt" style:language-asian="zh" style:country-asian="CN"/>
    </style:style>
    <style:style style:name="T321" style:parent-style-name="DefaultParagraphFont" style:family="text">
      <style:text-properties fo:font-weight="bold" style:font-weight-asian="bold" style:font-size-complex="12pt" style:language-asian="zh" style:country-asian="CN"/>
    </style:style>
    <style:style style:name="P32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tyle-complex="italic" style:font-size-complex="12pt" style:language-asian="zh" style:country-asian="CN"/>
    </style:style>
    <style:style style:name="T326" style:parent-style-name="DefaultParagraphFont" style:family="text">
      <style:text-properties style:font-style-complex="italic" fo:color="#000000" style:font-size-complex="12pt" style:language-asian="zh" style:country-asian="CN"/>
    </style:style>
    <style:style style:name="T327" style:parent-style-name="DefaultParagraphFont" style:family="text">
      <style:text-properties style:font-style-complex="italic"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tyle-complex="italic" style:font-size-complex="12pt" style:language-asian="zh" style:country-asian="CN"/>
    </style:style>
    <style:style style:name="T330" style:parent-style-name="DefaultParagraphFont" style:family="text">
      <style:text-properties style:font-style-complex="italic"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tyle-complex="italic" style:font-size-complex="12pt" style:language-asian="zh" style:country-asian="CN"/>
    </style:style>
    <style:style style:name="P333"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tyle-complex="italic" style:font-size-complex="12pt" style:language-asian="zh" style:country-asian="CN"/>
    </style:style>
    <style:style style:name="P33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38" style:parent-style-name="DefaultParagraphFont" style:family="text">
      <style:text-properties style:font-style-complex="italic" style:font-size-complex="12pt" style:language-asian="zh" style:country-asian="CN"/>
    </style:style>
    <style:style style:name="T339" style:parent-style-name="DefaultParagraphFont" style:family="text">
      <style:text-properties style:font-style-complex="italic" style:font-size-complex="12pt" style:language-asian="zh" style:country-asian="CN"/>
    </style:style>
    <style:style style:name="T340" style:parent-style-name="DefaultParagraphFont" style:family="text">
      <style:text-properties style:font-style-complex="italic"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tyle-complex="italic" style:font-size-complex="12pt" style:language-asian="zh" style:country-asian="CN"/>
    </style:style>
    <style:style style:name="T343" style:parent-style-name="DefaultParagraphFont" style:family="text">
      <style:text-properties style:font-style-complex="italic" style:font-size-complex="12pt" style:language-asian="zh" style:country-asian="CN"/>
    </style:style>
    <style:style style:name="T344" style:parent-style-name="DefaultParagraphFont" style:family="text">
      <style:text-properties style:font-style-complex="italic" fo:color="#000000" style:font-size-complex="12pt" style:language-asian="zh" style:country-asian="CN"/>
    </style:style>
    <style:style style:name="T345" style:parent-style-name="DefaultParagraphFont" style:family="text">
      <style:text-properties style:font-style-complex="italic" style:font-size-complex="12pt" style:language-asian="zh" style:country-asian="CN"/>
    </style:style>
    <style:style style:name="T346" style:parent-style-name="DefaultParagraphFont" style:family="text">
      <style:text-properties style:font-style-complex="italic" style:font-size-complex="12pt" style:language-asian="zh" style:country-asian="CN"/>
    </style:style>
    <style:style style:name="P347" style:parent-style-name="Normal" style:family="paragraph">
      <style:paragraph-properties fo:line-height="115%" fo:text-indent="0.3937in">
        <style:tab-stops>
          <style:tab-stop style:type="left" style:position="0.3937in"/>
        </style:tab-stops>
      </style:paragraph-properties>
      <style:text-properties fo:hyphenate="false"/>
    </style:style>
    <style:style style:name="P34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49" style:parent-style-name="DefaultParagraphFont" style:family="text">
      <style:text-properties fo:font-weight="bold" style:font-weight-asian="bold" style:font-size-complex="12pt" style:language-asian="zh" style:country-asian="CN"/>
    </style:style>
    <style:style style:name="T350" style:parent-style-name="DefaultParagraphFont" style:family="text">
      <style:text-properties fo:font-weight="bold" style:font-weight-asian="bold" style:font-size-complex="12pt" style:language-asian="zh" style:country-asian="CN"/>
    </style:style>
    <style:style style:name="T351" style:parent-style-name="DefaultParagraphFont" style:family="text">
      <style:text-properties fo:font-weight="bold" style:font-weight-asian="bold" style:font-size-complex="12pt" style:language-asian="zh" style:country-asian="CN"/>
    </style:style>
    <style:style style:name="P35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fo:font-weight="bold" style:font-weight-asian="bold"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line-height="115%" fo:text-indent="0.3937in">
        <style:tab-stops>
          <style:tab-stop style:type="left" style:position="0.3937in"/>
          <style:tab-stop style:type="left" style:position="0.4923in"/>
        </style:tab-stops>
      </style:paragraph-properties>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fo:line-height="115%" fo:text-indent="0.3937in">
        <style:tab-stops>
          <style:tab-stop style:type="left" style:position="0.2958in"/>
          <style:tab-stop style:type="left" style:position="0.4923in"/>
        </style:tab-stops>
      </style:paragraph-properties>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fo:color="#000000" style:font-size-complex="12pt" style:language-asian="zh" style:country-asian="CN"/>
    </style:style>
    <style:style style:name="P37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78" style:parent-style-name="DefaultParagraphFont" style:family="text">
      <style:text-properties style:font-weight-complex="bold" style:font-size-complex="12pt" style:language-asian="zh" style:country-asian="CN"/>
    </style:style>
    <style:style style:name="T379" style:parent-style-name="DefaultParagraphFont" style:family="text">
      <style:text-properties style:font-weight-complex="bold"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line-height="115%" fo:text-indent="0.3937in">
        <style:tab-stops>
          <style:tab-stop style:type="left" style:position="0.3937in"/>
        </style:tab-stops>
      </style:paragraph-properties>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P41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fo:color="#000000" style:font-size-complex="12pt" style:language-asian="zh" style:country-asian="CN"/>
    </style:style>
    <style:style style:name="T422" style:parent-style-name="DefaultParagraphFont" style:family="text">
      <style:text-properties fo:color="#000000" style:font-size-complex="12pt" style:language-asian="zh" style:country-asian="CN"/>
    </style:style>
    <style:style style:name="P423"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weight-complex="bold" fo:color="#000000" style:font-size-complex="12pt" style:language-asian="zh" style:country-asian="CN"/>
    </style:style>
    <style:style style:name="T431" style:parent-style-name="DefaultParagraphFont" style:family="text">
      <style:text-properties style:font-weight-complex="bold" fo:color="#000000" style:font-size-complex="12pt" style:language-asian="zh" style:country-asian="CN"/>
    </style:style>
    <style:style style:name="T432" style:parent-style-name="DefaultParagraphFont" style:family="text">
      <style:text-properties style:font-weight-complex="bold"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style:font-weight-complex="bold" fo:color="#000000"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weight-complex="bold" fo:color="#000000" style:font-size-complex="12pt" style:language-asian="zh" style:country-asian="CN"/>
    </style:style>
    <style:style style:name="T451" style:parent-style-name="DefaultParagraphFont" style:family="text">
      <style:text-properties style:font-weight-complex="bold" fo:color="#000000"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line-height="115%" fo:text-indent="0.3937in"/>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P459"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460" style:parent-style-name="DefaultParagraphFont" style:family="text">
      <style:text-properties fo:font-weight="bold" style:font-weight-asian="bold" style:font-size-complex="12pt" style:language-asian="zh" style:country-asian="CN"/>
    </style:style>
    <style:style style:name="T461" style:parent-style-name="DefaultParagraphFont" style:family="text">
      <style:text-properties fo:font-weight="bold" style:font-weight-asian="bold" style:font-size-complex="12pt" style:language-asian="zh" style:country-asian="CN"/>
    </style:style>
    <style:style style:name="T462" style:parent-style-name="DefaultParagraphFont" style:family="text">
      <style:text-properties fo:font-weight="bold" style:font-weight-asian="bold" style:font-size-complex="12pt" style:language-asian="zh" style:country-asian="CN"/>
    </style:style>
    <style:style style:name="T463" style:parent-style-name="DefaultParagraphFont" style:family="text">
      <style:text-properties fo:font-weight="bold" style:font-weight-asian="bold" style:font-size-complex="12pt" style:language-asian="zh" style:country-asian="CN"/>
    </style:style>
    <style:style style:name="P464"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tyle-complex="italic"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weight-complex="bold" fo:color="#000000" style:font-size-complex="12pt" style:language-asian="zh" style:country-asian="CN"/>
    </style:style>
    <style:style style:name="T484" style:parent-style-name="DefaultParagraphFont" style:family="text">
      <style:text-properties style:font-weight-complex="bold" fo:color="#000000"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fo:color="#000000" style:font-size-complex="12pt" style:language-asian="zh" style:country-asian="CN"/>
    </style:style>
    <style:style style:name="P48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P488"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89" style:parent-style-name="DefaultParagraphFont" style:family="text">
      <style:text-properties fo:font-weight="bold" style:font-weight-asian="bold" style:font-size-complex="12pt" style:language-asian="zh" style:country-asian="CN"/>
    </style:style>
    <style:style style:name="T490" style:parent-style-name="DefaultParagraphFont" style:family="text">
      <style:text-properties fo:font-weight="bold" style:font-weight-asian="bold" style:font-size-complex="12pt" style:language-asian="zh" style:country-asian="CN"/>
    </style:style>
    <style:style style:name="T491" style:parent-style-name="DefaultParagraphFont" style:family="text">
      <style:text-properties fo:font-weight="bold" style:font-weight-asian="bold" style:font-size-complex="12pt" style:language-asian="zh" style:country-asian="CN"/>
    </style:style>
    <style:style style:name="P492"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P502" style:parent-style-name="Normal" style:family="paragraph">
      <style:paragraph-properties fo:text-align="justify" fo:line-height="115%" fo:text-indent="0.3937in">
        <style:tab-stops>
          <style:tab-stop style:type="left" style:position="0in"/>
          <style:tab-stop style:type="left" style:position="0.3937in"/>
        </style:tab-stops>
      </style:paragraph-properties>
      <style:text-properties fo:hyphenate="false"/>
    </style:style>
    <style:style style:name="T503" style:parent-style-name="DefaultParagraphFont" style:family="text">
      <style:text-properties fo:font-weight="bold" style:font-weight-asian="bold" style:font-size-complex="12pt" style:language-asian="zh" style:country-asian="CN"/>
    </style:style>
    <style:style style:name="T504" style:parent-style-name="DefaultParagraphFont" style:family="text">
      <style:text-properties fo:font-weight="bold" style:font-weight-asian="bold" style:font-size-complex="12pt" style:language-asian="zh" style:country-asian="CN"/>
    </style:style>
    <style:style style:name="T505" style:parent-style-name="DefaultParagraphFont" style:family="text">
      <style:text-properties fo:font-weight="bold" style:font-weight-asian="bold" style:font-size-complex="12pt" style:language-asian="zh" style:country-asian="CN"/>
    </style:style>
    <style:style style:name="P506" style:parent-style-name="Normal" style:family="paragraph">
      <style:paragraph-properties fo:text-align="justify" fo:line-height="115%" fo:text-indent="0.3875in">
        <style:tab-stops>
          <style:tab-stop style:type="left" style:position="0.3937in"/>
          <style:tab-stop style:type="left" style:position="0.5909in"/>
        </style:tab-stops>
      </style:paragraph-properties>
      <style:text-properties fo:hyphenate="false"/>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P512" style:parent-style-name="Normal" style:family="paragraph">
      <style:paragraph-properties fo:text-align="justify" fo:line-height="115%" fo:margin-left="1.477in" fo:text-indent="-1.0833in">
        <style:tab-stops>
          <style:tab-stop style:type="left" style:position="-1.0833in"/>
          <style:tab-stop style:type="left" style:position="-0.8861in"/>
        </style:tab-stops>
      </style:paragraph-properties>
      <style:text-properties fo:hyphenate="false"/>
    </style:style>
    <style:style style:name="T513" style:parent-style-name="DefaultParagraphFont" style:family="text">
      <style:text-properties fo:font-weight="bold" style:font-weight-asian="bold" style:font-size-complex="12pt" style:language-asian="zh" style:country-asian="CN"/>
    </style:style>
    <style:style style:name="T514" style:parent-style-name="DefaultParagraphFont" style:family="text">
      <style:text-properties fo:font-weight="bold" style:font-weight-asian="bold" style:font-size-complex="12pt" style:language-asian="zh" style:country-asian="CN"/>
    </style:style>
    <style:style style:name="T515" style:parent-style-name="DefaultParagraphFont" style:family="text">
      <style:text-properties fo:font-weight="bold" style:font-weight-asian="bold" style:font-size-complex="12pt" style:language-asian="zh" style:country-asian="CN"/>
    </style:style>
    <style:style style:name="P51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P52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hyphenate="false"/>
    </style:style>
    <style:style style:name="P53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hyphenate="false"/>
    </style:style>
    <style:style style:name="T533" style:parent-style-name="DefaultParagraphFont" style:family="text">
      <style:text-properties fo:font-weight="bold" style:font-weight-asian="bold" style:font-size-complex="12pt" style:language-asian="zh" style:country-asian="CN"/>
    </style:style>
    <style:style style:name="T534" style:parent-style-name="DefaultParagraphFont" style:family="text">
      <style:text-properties fo:font-weight="bold" style:font-weight-asian="bold" style:font-size-complex="12pt" style:language-asian="zh" style:country-asian="CN"/>
    </style:style>
    <style:style style:name="T535" style:parent-style-name="DefaultParagraphFont" style:family="text">
      <style:text-properties fo:font-weight="bold" style:font-weight-asian="bold" style:font-size-complex="12pt" style:language-asian="zh" style:country-asian="CN"/>
    </style:style>
    <style:style style:name="T536" style:parent-style-name="DefaultParagraphFont" style:family="text">
      <style:text-properties fo:font-weight="bold" style:font-weight-asian="bold" style:font-size-complex="12pt" style:language-asian="zh" style:country-asian="CN"/>
    </style:style>
    <style:style style:name="P53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P540"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hyphenate="false"/>
    </style:style>
    <style:style style:name="P54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47" style:parent-style-name="DefaultParagraphFont" style:family="text">
      <style:text-properties fo:font-weight="bold" style:font-weight-asian="bold" fo:color="#000000" style:font-size-complex="12pt" style:language-asian="zh" style:country-asian="CN"/>
    </style:style>
    <style:style style:name="T548" style:parent-style-name="DefaultParagraphFont" style:family="text">
      <style:text-properties fo:color="#000000" style:font-size-complex="12pt" style:language-asian="zh" style:country-asian="CN"/>
    </style:style>
    <style:style style:name="T549" style:parent-style-name="DefaultParagraphFont" style:family="text">
      <style:text-properties fo:font-weight="bold" style:font-weight-asian="bold" fo:color="#000000" style:font-size-complex="12pt" style:language-asian="zh" style:country-asian="CN"/>
    </style:style>
    <style:style style:name="T550" style:parent-style-name="DefaultParagraphFont" style:family="text">
      <style:text-properties fo:color="#000000" style:font-size-complex="12pt" style:language-asian="zh" style:country-asian="CN"/>
    </style:style>
    <style:style style:name="T551" style:parent-style-name="DefaultParagraphFont" style:family="text">
      <style:text-properties fo:font-weight="bold" style:font-weight-asian="bold" fo:color="#000000" style:font-size-complex="12pt" style:language-asian="zh" style:country-asian="CN"/>
    </style:style>
    <style:style style:name="T552" style:parent-style-name="DefaultParagraphFont" style:family="text">
      <style:text-properties fo:font-weight="bold" style:font-weight-asian="bold" fo:color="#000000" style:font-size-complex="12pt" style:language-asian="zh" style:country-asian="CN"/>
    </style:style>
    <style:style style:name="P553"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54" style:parent-style-name="DefaultParagraphFont" style:family="text">
      <style:text-properties fo:font-weight="bold" style:font-weight-asian="bold" fo:color="#000000" style:font-size-complex="12pt" style:language-asian="zh" style:country-asian="CN"/>
    </style:style>
    <style:style style:name="P555"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text-properties fo:hyphenate="false"/>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fo:color="#000000" style:font-size-complex="12pt" style:language-asian="zh" style:country-asian="CN"/>
    </style:style>
    <style:style style:name="T558" style:parent-style-name="DefaultParagraphFont" style:family="text">
      <style:text-properties fo:color="#000000" style:font-size-complex="12pt" style:language-asian="zh" style:country-asian="CN"/>
    </style:style>
    <style:style style:name="T559" style:parent-style-name="DefaultParagraphFont" style:family="text">
      <style:text-properties fo:color="#000000" style:font-size-complex="12pt" style:language-asian="zh" style:country-asian="CN"/>
    </style:style>
    <style:style style:name="P56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561" style:parent-style-name="DefaultParagraphFont" style:family="text">
      <style:text-properties fo:color="#000000" style:font-size-complex="12pt" style:language-asian="zh" style:country-asian="CN"/>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fo:color="#000000" style:font-size-complex="12pt" style:language-asian="zh" style:country-asian="CN"/>
    </style:style>
    <style:style style:name="T564" style:parent-style-name="DefaultParagraphFont" style:family="text">
      <style:text-properties fo:color="#000000" style:font-size-complex="12pt" style:language-asian="zh" style:country-asian="CN"/>
    </style:style>
    <style:style style:name="T565" style:parent-style-name="DefaultParagraphFont" style:family="text">
      <style:text-properties fo:color="#000000" style:font-size-complex="12pt" style:language-asian="zh" style:country-asian="CN"/>
    </style:style>
    <style:style style:name="P566"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P56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hyphenate="false"/>
    </style:style>
    <style:style style:name="T568" style:parent-style-name="DefaultParagraphFont" style:family="text">
      <style:text-properties fo:font-weight="bold" style:font-weight-asian="bold" style:font-size-complex="12pt" style:language-asian="zh" style:country-asian="CN"/>
    </style:style>
    <style:style style:name="T569" style:parent-style-name="DefaultParagraphFont" style:family="text">
      <style:text-properties fo:font-weight="bold" style:font-weight-asian="bold" style:font-size-complex="12pt" style:language-asian="zh" style:country-asian="CN"/>
    </style:style>
    <style:style style:name="P570" style:parent-style-name="Normal" style:family="paragraph">
      <style:paragraph-properties fo:text-align="justify" fo:line-height="115%" fo:margin-left="2.3625in" fo:text-indent="-1.0833in">
        <style:tab-stops>
          <style:tab-stop style:type="left" style:position="-1.7715in"/>
          <style:tab-stop style:type="left" style:position="-1.6729in"/>
        </style:tab-stops>
      </style:paragraph-properties>
      <style:text-properties fo:hyphenate="false"/>
    </style:style>
    <style:style style:name="T571" style:parent-style-name="DefaultParagraphFont" style:family="text">
      <style:text-properties fo:font-weight="bold" style:font-weight-asian="bold" style:font-size-complex="12pt" style:language-asian="zh" style:country-asian="CN"/>
    </style:style>
    <style:style style:name="P572" style:parent-style-name="Normal" style:family="paragraph">
      <style:paragraph-properties fo:text-align="justify" fo:line-height="115%" fo:text-indent="0.3937in"/>
      <style:text-properties fo:hyphenate="false"/>
    </style:style>
    <style:style style:name="T573" style:parent-style-name="DefaultParagraphFont" style:family="text">
      <style:text-properties style:font-weight-complex="bold" style:font-size-complex="12pt" style:language-asian="zh" style:country-asian="CN"/>
    </style:style>
    <style:style style:name="T574" style:parent-style-name="DefaultParagraphFont" style:family="text">
      <style:text-properties style:font-weight-complex="bold" style:font-size-complex="12pt" style:language-asian="zh" style:country-asian="CN"/>
    </style:style>
    <style:style style:name="T575" style:parent-style-name="DefaultParagraphFont" style:family="text">
      <style:text-properties style:font-weight-complex="bold"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weight-complex="bold" style:letter-kerning="true" style:font-size-complex="12pt" style:language-asian="zh" style:country-asian="C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weight-complex="bold" style:font-style-complex="italic" style:font-size-complex="12pt"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weight-complex="bold" style:font-size-complex="12pt" style:language-asian="zh" style:country-asian="CN"/>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weight-complex="bold" style:font-size-complex="12pt" style:language-asian="zh" style:country-asian="CN"/>
    </style:style>
    <style:style style:name="T584" style:parent-style-name="DefaultParagraphFont" style:family="text">
      <style:text-properties style:font-weight-complex="bold"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text-align="justify" fo:line-height="115%" fo:text-indent="0.3937in"/>
      <style:text-properties fo:hyphenate="false"/>
    </style:style>
    <style:style style:name="T587" style:parent-style-name="DefaultParagraphFont" style:family="text">
      <style:text-properties fo:color="#000000" style:font-size-complex="12pt" style:language-asian="zh" style:country-asian="CN"/>
    </style:style>
    <style:style style:name="T588" style:parent-style-name="DefaultParagraphFont" style:family="text">
      <style:text-properties fo:color="#000000" style:font-size-complex="12pt" style:language-asian="zh" style:country-asian="CN"/>
    </style:style>
    <style:style style:name="T589" style:parent-style-name="DefaultParagraphFont" style:family="text">
      <style:text-properties fo:color="#000000" style:font-size-complex="12pt" style:language-asian="zh" style:country-asian="CN"/>
    </style:style>
    <style:style style:name="P590" style:parent-style-name="Normal" style:family="paragraph">
      <style:paragraph-properties fo:text-align="justify" fo:line-height="115%" fo:text-indent="0.3937in"/>
      <style:text-properties fo:hyphenate="false"/>
    </style:style>
    <style:style style:name="T591" style:parent-style-name="DefaultParagraphFont" style:family="text">
      <style:text-properties fo:color="#000000" style:font-size-complex="12pt" style:language-asian="zh" style:country-asian="CN"/>
    </style:style>
    <style:style style:name="T592" style:parent-style-name="DefaultParagraphFont" style:family="text">
      <style:text-properties fo:color="#000000" style:font-size-complex="12pt" style:language-asian="zh" style:country-asian="CN"/>
    </style:style>
    <style:style style:name="T593" style:parent-style-name="DefaultParagraphFont" style:family="text">
      <style:text-properties fo:color="#000000" style:font-size-complex="12pt" style:language-asian="zh" style:country-asian="CN"/>
    </style:style>
    <style:style style:name="T594" style:parent-style-name="DefaultParagraphFont" style:family="text">
      <style:text-properties style:font-weight-complex="bold" fo:color="#000000" style:font-size-complex="12pt" style:language-asian="zh" style:country-asian="CN"/>
    </style:style>
    <style:style style:name="T595" style:parent-style-name="DefaultParagraphFont" style:family="text">
      <style:text-properties fo:color="#000000" style:font-size-complex="12pt" style:language-asian="zh" style:country-asian="CN"/>
    </style:style>
    <style:style style:name="P596" style:parent-style-name="Normal" style:family="paragraph">
      <style:paragraph-properties fo:text-align="justify" fo:line-height="115%" fo:text-indent="0.3937in"/>
      <style:text-properties fo:hyphenate="false"/>
    </style:style>
    <style:style style:name="T597" style:parent-style-name="DefaultParagraphFont" style:family="text">
      <style:text-properties style:font-weight-complex="bold" fo:color="#000000" style:font-size-complex="12pt" style:language-asian="zh" style:country-asian="CN"/>
    </style:style>
    <style:style style:name="T598" style:parent-style-name="DefaultParagraphFont" style:family="text">
      <style:text-properties style:font-weight-complex="bold" fo:color="#000000" style:font-size-complex="12pt" style:language-asian="zh" style:country-asian="CN"/>
    </style:style>
    <style:style style:name="P599" style:parent-style-name="Normal" style:family="paragraph">
      <style:paragraph-properties fo:text-align="justify" fo:line-height="115%" fo:text-indent="0.3937in"/>
      <style:text-properties fo:hyphenate="false"/>
    </style:style>
    <style:style style:name="P60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hyphenate="false"/>
    </style:style>
    <style:style style:name="T601" style:parent-style-name="DefaultParagraphFont" style:family="text">
      <style:text-properties fo:font-weight="bold" style:font-weight-asian="bold" style:font-size-complex="12pt" style:language-asian="zh" style:country-asian="CN"/>
    </style:style>
    <style:style style:name="T602" style:parent-style-name="DefaultParagraphFont" style:family="text">
      <style:text-properties fo:font-weight="bold" style:font-weight-asian="bold" style:font-size-complex="12pt" style:language-asian="zh" style:country-asian="CN"/>
    </style:style>
    <style:style style:name="T603" style:parent-style-name="DefaultParagraphFont" style:family="text">
      <style:text-properties fo:font-weight="bold" style:font-weight-asian="bold" style:font-size-complex="12pt" style:language-asian="zh" style:country-asian="CN"/>
    </style:style>
    <style:style style:name="T604" style:parent-style-name="DefaultParagraphFont" style:family="text">
      <style:text-properties fo:font-weight="bold" style:font-weight-asian="bold" style:font-size-complex="12pt" style:language-asian="zh" style:country-asian="CN"/>
    </style:style>
    <style:style style:name="P605"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text-properties fo:hyphenate="false"/>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hyphenate="false"/>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text-properties fo:hyphenate="false"/>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P62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text-properties fo:hyphenate="false"/>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text-properties fo:hyphenate="false"/>
    </style:style>
    <style:style style:name="P634" style:parent-style-name="Normal" style:family="paragraph">
      <style:paragraph-properties fo:text-align="center" fo:line-height="115%" fo:text-indent="0.3937in"/>
      <style:text-properties fo:hyphenate="false"/>
    </style:style>
    <style:style style:name="T635" style:parent-style-name="DefaultParagraphFont" style:family="text">
      <style:text-properties fo:font-weight="bold" style:font-weight-asian="bold" style:font-size-complex="12pt" style:language-asian="zh" style:country-asian="CN"/>
    </style:style>
    <style:style style:name="T636" style:parent-style-name="DefaultParagraphFont" style:family="text">
      <style:text-properties fo:font-weight="bold" style:font-weight-asian="bold" style:font-size-complex="12pt" style:language-asian="zh" style:country-asian="CN"/>
    </style:style>
    <style:style style:name="P637" style:parent-style-name="Normal" style:family="paragraph">
      <style:paragraph-properties fo:text-align="center" fo:line-height="115%" fo:text-indent="0.3937in"/>
      <style:text-properties fo:hyphenate="false"/>
    </style:style>
    <style:style style:name="T638" style:parent-style-name="DefaultParagraphFont" style:family="text">
      <style:text-properties fo:font-weight="bold" style:font-weight-asian="bold" style:font-size-complex="12pt" style:language-asian="zh" style:country-asian="CN"/>
    </style:style>
    <style:style style:name="T639" style:parent-style-name="DefaultParagraphFont" style:family="text">
      <style:text-properties fo:font-weight="bold" style:font-weight-asian="bold" fo:color="#000000" style:font-size-complex="12pt" style:language-asian="zh" style:country-asian="CN"/>
    </style:style>
    <style:style style:name="T640" style:parent-style-name="DefaultParagraphFont" style:family="text">
      <style:text-properties fo:font-weight="bold" style:font-weight-asian="bold" fo:color="#000000" style:font-size-complex="12pt" style:language-asian="zh" style:country-asian="CN"/>
    </style:style>
    <style:style style:name="P641" style:parent-style-name="Normal" style:family="paragraph">
      <style:paragraph-properties fo:text-align="justify" fo:line-height="115%" fo:text-indent="0.3937in"/>
      <style:text-properties fo:color="#000000" style:font-size-complex="12pt" style:language-asian="zh" style:country-asian="CN" fo:hyphenate="false"/>
    </style:style>
    <style:style style:name="P642" style:parent-style-name="Normal" style:family="paragraph">
      <style:paragraph-properties fo:text-align="justify" fo:line-height="115%" fo:text-indent="0.3937in"/>
      <style:text-properties fo:hyphenate="false"/>
    </style:style>
    <style:style style:name="T643" style:parent-style-name="DefaultParagraphFont" style:family="text">
      <style:text-properties fo:font-weight="bold" style:font-weight-asian="bold" style:font-size-complex="12pt" style:language-asian="ru" style:country-asian="RU"/>
    </style:style>
    <style:style style:name="T644" style:parent-style-name="DefaultParagraphFont" style:family="text">
      <style:text-properties fo:font-weight="bold" style:font-weight-asian="bold" style:font-size-complex="12pt" style:language-asian="ru" style:country-asian="RU"/>
    </style:style>
    <style:style style:name="P645" style:parent-style-name="Normal" style:family="paragraph">
      <style:paragraph-properties fo:text-align="justify" fo:line-height="115%" fo:text-indent="1.384in"/>
      <style:text-properties fo:hyphenate="false"/>
    </style:style>
    <style:style style:name="T646" style:parent-style-name="DefaultParagraphFont" style:family="text">
      <style:text-properties fo:font-weight="bold" style:font-weight-asian="bold" fo:color="#000000" style:font-size-complex="12pt" style:language-asian="ru" style:country-asian="RU"/>
    </style:style>
    <style:style style:name="P64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648" style:parent-style-name="DefaultParagraphFont" style:family="text">
      <style:text-properties fo:color="#000000" style:font-size-complex="12pt" style:language-asian="ru" style:country-asian="RU"/>
    </style:style>
    <style:style style:name="T649" style:parent-style-name="DefaultParagraphFont" style:family="text">
      <style:text-properties fo:color="#000000" style:font-size-complex="12pt" style:language-asian="ru" style:country-asian="RU"/>
    </style:style>
    <style:style style:name="T650" style:parent-style-name="DefaultParagraphFont" style:family="text">
      <style:text-properties fo:color="#000000" style:font-size-complex="12pt" style:language-asian="ru" style:country-asian="RU"/>
    </style:style>
    <style:style style:name="T651" style:parent-style-name="DefaultParagraphFont" style:family="text">
      <style:text-properties fo:color="#000000" style:font-size-complex="12pt" style:language-asian="ru" style:country-asian="RU"/>
    </style:style>
    <style:style style:name="T652" style:parent-style-name="DefaultParagraphFont" style:family="text">
      <style:text-properties fo:color="#000000" style:font-size-complex="12pt" style:language-asian="ru" style:country-asian="RU"/>
    </style:style>
    <style:style style:name="P65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654" style:parent-style-name="DefaultParagraphFont" style:family="text">
      <style:text-properties fo:color="#000000" style:font-size-complex="12pt" style:language-asian="ru" style:country-asian="RU"/>
    </style:style>
    <style:style style:name="T655" style:parent-style-name="DefaultParagraphFont" style:family="text">
      <style:text-properties fo:color="#000000" style:font-size-complex="12pt" style:language-asian="ru" style:country-asian="RU"/>
    </style:style>
    <style:style style:name="T656" style:parent-style-name="DefaultParagraphFont" style:family="text">
      <style:text-properties fo:color="#000000" style:font-size-complex="12pt" style:language-asian="ru" style:country-asian="RU"/>
    </style:style>
    <style:style style:name="P657" style:parent-style-name="Normal" style:family="paragraph">
      <style:paragraph-properties fo:text-align="justify" fo:line-height="115%" fo:text-indent="0.3937in"/>
      <style:text-properties fo:hyphenate="false"/>
    </style:style>
    <style:style style:name="T658" style:parent-style-name="DefaultParagraphFont" style:family="text">
      <style:text-properties fo:color="#000000" style:font-size-complex="12pt" style:language-asian="ru" style:country-asian="RU"/>
    </style:style>
    <style:style style:name="T659" style:parent-style-name="DefaultParagraphFont" style:family="text">
      <style:text-properties fo:color="#000000" style:font-size-complex="12pt" style:language-asian="ru" style:country-asian="RU"/>
    </style:style>
    <style:style style:name="T660" style:parent-style-name="DefaultParagraphFont" style:family="text">
      <style:text-properties fo:color="#000000" style:font-size-complex="12pt" style:language-asian="ru" style:country-asian="RU"/>
    </style:style>
    <style:style style:name="T661" style:parent-style-name="DefaultParagraphFont" style:family="text">
      <style:text-properties style:font-size-complex="12pt" style:language-asian="ru" style:country-asian="RU"/>
    </style:style>
    <style:style style:name="P662" style:parent-style-name="Normal" style:family="paragraph">
      <style:paragraph-properties fo:text-align="justify" fo:line-height="115%" fo:text-indent="0.3937in"/>
      <style:text-properties fo:hyphenate="false"/>
    </style:style>
    <style:style style:name="T663" style:parent-style-name="DefaultParagraphFont" style:family="text">
      <style:text-properties style:font-size-complex="12pt" style:language-asian="ru" style:country-asian="RU"/>
    </style:style>
    <style:style style:name="T664" style:parent-style-name="DefaultParagraphFont" style:family="text">
      <style:text-properties fo:color="#000000" style:font-size-complex="12pt" style:language-asian="ru" style:country-asian="RU"/>
    </style:style>
    <style:style style:name="T665" style:parent-style-name="DefaultParagraphFont" style:family="text">
      <style:text-properties fo:color="#000000" style:font-size-complex="12pt" style:language-asian="ru" style:country-asian="RU"/>
    </style:style>
    <style:style style:name="P666" style:parent-style-name="Normal" style:family="paragraph">
      <style:paragraph-properties fo:text-align="justify" fo:line-height="115%" fo:text-indent="0.3937in"/>
      <style:text-properties fo:hyphenate="false"/>
    </style:style>
    <style:style style:name="T667" style:parent-style-name="DefaultParagraphFont" style:family="text">
      <style:text-properties fo:color="#000000" style:font-size-complex="12pt" style:language-asian="ru" style:country-asian="RU"/>
    </style:style>
    <style:style style:name="T668" style:parent-style-name="DefaultParagraphFont" style:family="text">
      <style:text-properties fo:color="#000000" style:font-size-complex="12pt" style:language-asian="ru" style:country-asian="RU"/>
    </style:style>
    <style:style style:name="T669" style:parent-style-name="DefaultParagraphFont" style:family="text">
      <style:text-properties fo:color="#000000" style:font-size-complex="12pt" style:language-asian="ru" style:country-asian="RU"/>
    </style:style>
    <style:style style:name="P670" style:parent-style-name="Normal" style:family="paragraph">
      <style:paragraph-properties fo:text-align="justify" fo:line-height="115%" fo:text-indent="0.3937in"/>
      <style:text-properties fo:hyphenate="false"/>
    </style:style>
    <style:style style:name="P671" style:parent-style-name="Normal" style:family="paragraph">
      <style:paragraph-properties fo:text-align="justify" fo:line-height="115%" fo:text-indent="0.3937in"/>
      <style:text-properties fo:hyphenate="false"/>
    </style:style>
    <style:style style:name="T672" style:parent-style-name="DefaultParagraphFont" style:family="text">
      <style:text-properties fo:font-weight="bold" style:font-weight-asian="bold" style:font-size-complex="12pt" style:language-asian="ru" style:country-asian="RU"/>
    </style:style>
    <style:style style:name="T673" style:parent-style-name="DefaultParagraphFont" style:family="text">
      <style:text-properties fo:font-weight="bold" style:font-weight-asian="bold" style:font-size-complex="12pt" style:language-asian="ru" style:country-asian="RU"/>
    </style:style>
    <style:style style:name="T674" style:parent-style-name="DefaultParagraphFont" style:family="text">
      <style:text-properties fo:font-weight="bold" style:font-weight-asian="bold" style:font-size-complex="12pt" style:language-asian="ru" style:country-asian="RU"/>
    </style:style>
    <style:style style:name="P675" style:parent-style-name="Normal" style:family="paragraph">
      <style:paragraph-properties fo:text-align="justify" fo:line-height="115%" fo:text-indent="0.3937in"/>
      <style:text-properties fo:hyphenate="false"/>
    </style:style>
    <style:style style:name="T676" style:parent-style-name="DefaultParagraphFont" style:family="text">
      <style:text-properties style:font-size-complex="12pt" style:language-asian="ru" style:country-asian="RU"/>
    </style:style>
    <style:style style:name="T677" style:parent-style-name="DefaultParagraphFont" style:family="text">
      <style:text-properties fo:color="#000000" style:font-size-complex="12pt" style:language-asian="ru" style:country-asian="RU"/>
    </style:style>
    <style:style style:name="T678" style:parent-style-name="DefaultParagraphFont" style:family="text">
      <style:text-properties fo:color="#000000" style:font-size-complex="12pt" style:language-asian="ru" style:country-asian="RU"/>
    </style:style>
    <style:style style:name="P679" style:parent-style-name="Normal" style:family="paragraph">
      <style:paragraph-properties fo:text-align="justify" fo:line-height="115%" fo:text-indent="0.3937in"/>
      <style:text-properties fo:hyphenate="false"/>
    </style:style>
    <style:style style:name="T680" style:parent-style-name="DefaultParagraphFont" style:family="text">
      <style:text-properties fo:color="#000000" style:font-size-complex="12pt" style:language-asian="ru" style:country-asian="RU"/>
    </style:style>
    <style:style style:name="T681" style:parent-style-name="DefaultParagraphFont" style:family="text">
      <style:text-properties fo:color="#000000" style:font-size-complex="12pt" style:language-asian="ru" style:country-asian="RU"/>
    </style:style>
    <style:style style:name="T682" style:parent-style-name="DefaultParagraphFont" style:family="text">
      <style:text-properties fo:color="#000000" style:font-size-complex="12pt" style:language-asian="ru" style:country-asian="RU"/>
    </style:style>
    <style:style style:name="P683" style:parent-style-name="Normal" style:family="paragraph">
      <style:paragraph-properties fo:text-align="justify" fo:line-height="115%" fo:text-indent="0.3937in"/>
      <style:text-properties fo:hyphenate="false"/>
    </style:style>
    <style:style style:name="T684" style:parent-style-name="DefaultParagraphFont" style:family="text">
      <style:text-properties style:font-size-complex="12pt" style:language-asian="ru" style:country-asian="RU"/>
    </style:style>
    <style:style style:name="T685" style:parent-style-name="DefaultParagraphFont" style:family="text">
      <style:text-properties style:font-size-complex="12pt" style:language-asian="ru" style:country-asian="RU"/>
    </style:style>
    <style:style style:name="T686" style:parent-style-name="DefaultParagraphFont" style:family="text">
      <style:text-properties fo:letter-spacing="-0.0006in" style:font-size-complex="12pt" style:language-asian="ru" style:country-asian="RU"/>
    </style:style>
    <style:style style:name="T687" style:parent-style-name="DefaultParagraphFont" style:family="text">
      <style:text-properties fo:letter-spacing="-0.0006in" style:font-size-complex="12pt" style:language-asian="ru" style:country-asian="RU"/>
    </style:style>
    <style:style style:name="T688" style:parent-style-name="DefaultParagraphFont" style:family="text">
      <style:text-properties style:font-size-complex="12pt" style:language-asian="ru" style:country-asian="RU"/>
    </style:style>
    <style:style style:name="T689" style:parent-style-name="DefaultParagraphFont" style:family="text">
      <style:text-properties style:font-weight-complex="bold" style:font-size-complex="12pt" style:language-asian="ru" style:country-asian="RU"/>
    </style:style>
    <style:style style:name="T690" style:parent-style-name="DefaultParagraphFont" style:family="text">
      <style:text-properties style:font-size-complex="12pt" style:language-asian="ru" style:country-asian="RU"/>
    </style:style>
    <style:style style:name="P691" style:parent-style-name="Normal" style:family="paragraph">
      <style:paragraph-properties fo:text-align="justify" fo:line-height="115%" fo:text-indent="0.3937in" fo:background-color="#FFFFFF"/>
      <style:text-properties fo:hyphenate="false"/>
    </style:style>
    <style:style style:name="T692" style:parent-style-name="DefaultParagraphFont" style:family="text">
      <style:text-properties style:font-size-complex="12pt" style:language-asian="ru" style:country-asian="RU"/>
    </style:style>
    <style:style style:name="T693" style:parent-style-name="DefaultParagraphFont" style:family="text">
      <style:text-properties style:font-size-complex="12pt" style:language-asian="ru" style:country-asian="RU"/>
    </style:style>
    <style:style style:name="T694" style:parent-style-name="DefaultParagraphFont" style:family="text">
      <style:text-properties fo:color="#000000" style:font-size-complex="12pt" style:language-asian="zh" style:country-asian="CN"/>
    </style:style>
    <style:style style:name="P695" style:parent-style-name="Normal" style:family="paragraph">
      <style:paragraph-properties fo:text-align="justify" fo:line-height="115%" fo:text-indent="0.3937in" fo:background-color="#FFFFFF"/>
      <style:text-properties fo:hyphenate="false"/>
    </style:style>
    <style:style style:name="T696" style:parent-style-name="DefaultParagraphFont" style:family="text">
      <style:text-properties fo:color="#000000" fo:letter-spacing="-0.0006in" style:font-size-complex="12pt" style:language-asian="zh" style:country-asian="CN"/>
    </style:style>
    <style:style style:name="T697" style:parent-style-name="DefaultParagraphFont" style:family="text">
      <style:text-properties fo:color="#000000" fo:letter-spacing="-0.0006in" style:font-size-complex="12pt" style:language-asian="zh" style:country-asian="CN"/>
    </style:style>
    <style:style style:name="T698" style:parent-style-name="DefaultParagraphFont" style:family="text">
      <style:text-properties fo:color="#000000" style:font-size-complex="12pt" style:language-asian="zh" style:country-asian="CN"/>
    </style:style>
    <style:style style:name="T699" style:parent-style-name="DefaultParagraphFont" style:family="text">
      <style:text-properties style:font-size-complex="12pt" style:language-asian="zh" style:country-asian="CN"/>
    </style:style>
    <style:style style:name="P700" style:parent-style-name="Normal" style:family="paragraph">
      <style:paragraph-properties fo:text-align="justify" fo:line-height="115%" fo:text-indent="0.3937in" fo:background-color="#FFFFFF">
        <style:tab-stops>
          <style:tab-stop style:type="left" style:position="0.5909in"/>
        </style:tab-stops>
      </style:paragraph-properties>
      <style:text-properties fo:hyphenate="false"/>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704" style:parent-style-name="DefaultParagraphFont" style:family="text">
      <style:text-properties fo:letter-spacing="-0.0006in" style:font-size-complex="12pt" style:language-asian="zh" style:country-asian="CN"/>
    </style:style>
    <style:style style:name="T705" style:parent-style-name="DefaultParagraphFont" style:family="text">
      <style:text-properties fo:letter-spacing="-0.0006in" style:font-size-complex="12pt" style:language-asian="zh" style:country-asian="CN"/>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weight-complex="bold" style:font-size-complex="12pt" style:language-asian="zh" style:country-asian="CN"/>
    </style:style>
    <style:style style:name="T708" style:parent-style-name="DefaultParagraphFont" style:family="text">
      <style:text-properties style:font-weight-complex="bold" style:font-size-complex="12pt" style:language-asian="zh" style:country-asian="CN"/>
    </style:style>
    <style:style style:name="T709" style:parent-style-name="DefaultParagraphFont" style:family="text">
      <style:text-properties style:font-size-complex="12pt" style:language-asian="zh" style:country-asian="CN"/>
    </style:style>
    <style:style style:name="P710"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fo:letter-spacing="-0.0006in" style:font-size-complex="12pt" style:language-asian="zh" style:country-asian="CN"/>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fo:letter-spacing="-0.0006in" style:font-size-complex="12pt" style:language-asian="zh" style:country-asian="CN"/>
    </style:style>
    <style:style style:name="P716"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P720" style:parent-style-name="Normal" style:family="paragraph">
      <style:paragraph-properties fo:text-align="justify" fo:line-height="115%" fo:text-indent="0.3937in"/>
      <style:text-properties fo:hyphenate="false"/>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fo:color="#000000" style:font-size-complex="12pt" style:language-asian="zh" style:country-asian="CN"/>
    </style:style>
    <style:style style:name="T724" style:parent-style-name="DefaultParagraphFont" style:family="text">
      <style:text-properties fo:color="#000000" style:font-size-complex="12pt" style:language-asian="zh" style:country-asian="CN"/>
    </style:style>
    <style:style style:name="T725" style:parent-style-name="DefaultParagraphFont" style:family="text">
      <style:text-properties fo:color="#000000" style:text-position="super 62.5%" style:font-size-complex="12pt" style:language-asian="zh" style:country-asian="CN"/>
    </style:style>
    <style:style style:name="T726" style:parent-style-name="DefaultParagraphFont" style:family="text">
      <style:text-properties fo:color="#000000" style:font-size-complex="12pt" style:language-asian="zh" style:country-asian="CN"/>
    </style:style>
    <style:style style:name="T727" style:parent-style-name="DefaultParagraphFont" style:family="text">
      <style:text-properties fo:color="#000000" style:font-size-complex="12pt" style:language-asian="zh" style:country-asian="CN"/>
    </style:style>
    <style:style style:name="P728" style:parent-style-name="Normal" style:family="paragraph">
      <style:paragraph-properties fo:text-align="justify" fo:line-height="115%" fo:text-indent="0.3937in"/>
      <style:text-properties fo:hyphenate="false"/>
    </style:style>
    <style:style style:name="T729" style:parent-style-name="DefaultParagraphFont" style:family="text">
      <style:text-properties fo:color="#000000" style:font-size-complex="12pt" style:language-asian="zh" style:country-asian="CN"/>
    </style:style>
    <style:style style:name="T730" style:parent-style-name="DefaultParagraphFont" style:family="text">
      <style:text-properties fo:color="#000000" style:font-size-complex="12pt" style:language-asian="zh" style:country-asian="CN"/>
    </style:style>
    <style:style style:name="T731" style:parent-style-name="DefaultParagraphFont" style:family="text">
      <style:text-properties fo:color="#000000" style:font-size-complex="12pt" style:language-asian="ru" style:country-asian="RU"/>
    </style:style>
    <style:style style:name="T732" style:parent-style-name="DefaultParagraphFont" style:family="text">
      <style:text-properties fo:color="#000000" style:font-size-complex="12pt" style:language-asian="zh" style:country-asian="CN"/>
    </style:style>
    <style:style style:name="T733" style:parent-style-name="DefaultParagraphFont" style:family="text">
      <style:text-properties fo:color="#000000" style:font-size-complex="12pt" style:language-asian="zh" style:country-asian="CN"/>
    </style:style>
    <style:style style:name="P734" style:parent-style-name="Normal" style:family="paragraph">
      <style:paragraph-properties fo:text-align="justify" fo:line-height="115%" fo:text-indent="0.3937in"/>
      <style:text-properties fo:hyphenate="false"/>
    </style:style>
    <style:style style:name="T735" style:parent-style-name="DefaultParagraphFont" style:family="text">
      <style:text-properties fo:color="#000000" style:font-size-complex="12pt" style:language-asian="zh" style:country-asian="CN"/>
    </style:style>
    <style:style style:name="T736" style:parent-style-name="DefaultParagraphFont" style:family="text">
      <style:text-properties fo:color="#000000" style:font-size-complex="12pt" style:language-asian="zh" style:country-asian="CN"/>
    </style:style>
    <style:style style:name="T737" style:parent-style-name="DefaultParagraphFont" style:family="text">
      <style:text-properties fo:color="#000000" style:font-size-complex="12pt" style:language-asian="zh" style:country-asian="CN"/>
    </style:style>
    <style:style style:name="P738" style:parent-style-name="Normal" style:family="paragraph">
      <style:paragraph-properties fo:text-align="justify" fo:line-height="115%"/>
      <style:text-properties fo:hyphenate="false"/>
    </style:style>
    <style:style style:name="P739" style:parent-style-name="Normal" style:family="paragraph">
      <style:paragraph-properties fo:text-align="justify" fo:line-height="115%" fo:margin-left="1.477in" fo:text-indent="-1.0833in">
        <style:tab-stops/>
      </style:paragraph-properties>
      <style:text-properties fo:hyphenate="false"/>
    </style:style>
    <style:style style:name="T740" style:parent-style-name="DefaultParagraphFont" style:family="text">
      <style:text-properties fo:font-weight="bold" style:font-weight-asian="bold" fo:color="#000000" style:font-size-complex="12pt" style:language-asian="ru" style:country-asian="RU"/>
    </style:style>
    <style:style style:name="T741" style:parent-style-name="DefaultParagraphFont" style:family="text">
      <style:text-properties fo:font-weight="bold" style:font-weight-asian="bold" fo:color="#000000" style:font-size-complex="12pt" style:language-asian="ru" style:country-asian="RU"/>
    </style:style>
    <style:style style:name="T742" style:parent-style-name="DefaultParagraphFont" style:family="text">
      <style:text-properties fo:font-weight="bold" style:font-weight-asian="bold" fo:color="#000000" style:font-size-complex="12pt" style:language-asian="ru" style:country-asian="RU"/>
    </style:style>
    <style:style style:name="P7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744" style:parent-style-name="DefaultParagraphFont" style:family="text">
      <style:text-properties fo:color="#000000" fo:letter-spacing="-0.0006in" style:font-size-complex="12pt" style:language-asian="zh" style:country-asian="CN"/>
    </style:style>
    <style:style style:name="T745" style:parent-style-name="DefaultParagraphFont" style:family="text">
      <style:text-properties fo:color="#000000" fo:letter-spacing="-0.0006in" style:font-size-complex="12pt" style:language-asian="zh" style:country-asian="CN"/>
    </style:style>
    <style:style style:name="T746" style:parent-style-name="DefaultParagraphFont" style:family="text">
      <style:text-properties fo:color="#000000" style:font-size-complex="12pt" style:language-asian="ru" style:country-asian="RU"/>
    </style:style>
    <style:style style:name="T747" style:parent-style-name="DefaultParagraphFont" style:family="text">
      <style:text-properties fo:color="#000000" fo:letter-spacing="-0.0006in" style:font-size-complex="12pt" style:language-asian="zh" style:country-asian="CN"/>
    </style:style>
    <style:style style:name="T748" style:parent-style-name="DefaultParagraphFont" style:family="text">
      <style:text-properties fo:color="#000000" style:font-size-complex="12pt" style:language-asian="zh" style:country-asian="CN"/>
    </style:style>
    <style:style style:name="T749" style:parent-style-name="DefaultParagraphFont" style:family="text">
      <style:text-properties fo:color="#000000" style:font-size-complex="12pt" style:language-asian="zh" style:country-asian="CN"/>
    </style:style>
    <style:style style:name="T750" style:parent-style-name="DefaultParagraphFont" style:family="text">
      <style:text-properties fo:color="#000000" style:font-size-complex="12pt" style:language-asian="zh" style:country-asian="CN"/>
    </style:style>
    <style:style style:name="P75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752" style:parent-style-name="DefaultParagraphFont" style:family="text">
      <style:text-properties fo:color="#000000" style:font-size-complex="12pt" style:language-asian="zh" style:country-asian="CN"/>
    </style:style>
    <style:style style:name="T753" style:parent-style-name="DefaultParagraphFont" style:family="text">
      <style:text-properties fo:color="#000000" style:font-size-complex="12pt" style:language-asian="zh" style:country-asian="CN"/>
    </style:style>
    <style:style style:name="T754" style:parent-style-name="DefaultParagraphFont" style:family="text">
      <style:text-properties fo:color="#000000" style:font-size-complex="12pt" style:language-asian="zh" style:country-asian="CN"/>
    </style:style>
    <style:style style:name="T755" style:parent-style-name="DefaultParagraphFont" style:family="text">
      <style:text-properties fo:color="#000000" style:font-size-complex="12pt" style:language-asian="ru" style:country-asian="RU"/>
    </style:style>
    <style:style style:name="T756" style:parent-style-name="DefaultParagraphFont" style:family="text">
      <style:text-properties fo:color="#000000" style:font-size-complex="12pt" style:language-asian="zh" style:country-asian="CN"/>
    </style:style>
    <style:style style:name="T757" style:parent-style-name="DefaultParagraphFont" style:family="text">
      <style:text-properties fo:color="#000000" style:font-size-complex="12pt" style:language-asian="zh" style:country-asian="CN"/>
    </style:style>
    <style:style style:name="P75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ru" style:country-asian="RU"/>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fo:letter-spacing="-0.0006in" style:font-size-complex="12pt" style:language-asian="zh" style:country-asian="CN"/>
    </style:style>
    <style:style style:name="T764" style:parent-style-name="DefaultParagraphFont" style:family="text">
      <style:text-properties fo:letter-spacing="-0.0006in" style:font-size-complex="12pt" style:language-asian="zh" style:country-asian="CN"/>
    </style:style>
    <style:style style:name="T765" style:parent-style-name="DefaultParagraphFont" style:family="text">
      <style:text-properties style:font-size-complex="12pt" style:language-asian="zh" style:country-asian="CN"/>
    </style:style>
    <style:style style:name="P766"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P76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768" style:parent-style-name="DefaultParagraphFont" style:family="text">
      <style:text-properties fo:font-weight="bold" style:font-weight-asian="bold" fo:color="#000000" style:font-size-complex="12pt" style:language-asian="zh" style:country-asian="CN"/>
    </style:style>
    <style:style style:name="T769" style:parent-style-name="DefaultParagraphFont" style:family="text">
      <style:text-properties fo:font-weight="bold" style:font-weight-asian="bold" fo:color="#000000" style:font-size-complex="12pt" style:language-asian="zh" style:country-asian="CN"/>
    </style:style>
    <style:style style:name="T770" style:parent-style-name="DefaultParagraphFont" style:family="text">
      <style:text-properties fo:font-weight="bold" style:font-weight-asian="bold" fo:color="#000000" style:font-size-complex="12pt" style:language-asian="zh" style:country-asian="CN"/>
    </style:style>
    <style:style style:name="P771"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772" style:parent-style-name="DefaultParagraphFont" style:family="text">
      <style:text-properties fo:color="#000000" style:font-size-complex="12pt" style:language-asian="zh" style:country-asian="CN"/>
    </style:style>
    <style:style style:name="T773" style:parent-style-name="DefaultParagraphFont" style:family="text">
      <style:text-properties fo:color="#000000" style:font-size-complex="12pt" style:language-asian="zh" style:country-asian="CN"/>
    </style:style>
    <style:style style:name="T774" style:parent-style-name="DefaultParagraphFont" style:family="text">
      <style:text-properties fo:color="#000000" style:font-size-complex="12pt" style:language-asian="zh" style:country-asian="CN"/>
    </style:style>
    <style:style style:name="T775" style:parent-style-name="DefaultParagraphFont" style:family="text">
      <style:text-properties fo:color="#000000" style:font-size-complex="12pt" style:language-asian="zh" style:country-asian="CN"/>
    </style:style>
    <style:style style:name="T776" style:parent-style-name="DefaultParagraphFont" style:family="text">
      <style:text-properties fo:color="#000000" style:font-size-complex="12pt" style:language-asian="ru" style:country-asian="RU"/>
    </style:style>
    <style:style style:name="T777" style:parent-style-name="DefaultParagraphFont" style:family="text">
      <style:text-properties fo:color="#000000" style:font-size-complex="12pt" style:language-asian="zh" style:country-asian="CN"/>
    </style:style>
    <style:style style:name="T778" style:parent-style-name="DefaultParagraphFont" style:family="text">
      <style:text-properties fo:color="#000000" fo:letter-spacing="-0.0006in" style:font-size-complex="12pt" style:language-asian="zh" style:country-asian="CN"/>
    </style:style>
    <style:style style:name="T779" style:parent-style-name="DefaultParagraphFont" style:family="text">
      <style:text-properties fo:color="#000000" style:font-size-complex="12pt" style:language-asian="zh" style:country-asian="CN"/>
    </style:style>
    <style:style style:name="P780"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781" style:parent-style-name="DefaultParagraphFont" style:family="text">
      <style:text-properties fo:color="#000000" style:font-size-complex="12pt" style:language-asian="ru" style:country-asian="RU"/>
    </style:style>
    <style:style style:name="T782" style:parent-style-name="DefaultParagraphFont" style:family="text">
      <style:text-properties fo:color="#000000" style:font-size-complex="12pt" style:language-asian="ru" style:country-asian="RU"/>
    </style:style>
    <style:style style:name="T783" style:parent-style-name="DefaultParagraphFont" style:family="text">
      <style:text-properties fo:color="#000000" style:font-size-complex="12pt" style:language-asian="ru" style:country-asian="RU"/>
    </style:style>
    <style:style style:name="T784" style:parent-style-name="DefaultParagraphFont" style:family="text">
      <style:text-properties fo:color="#000000" fo:letter-spacing="-0.0006in" style:font-size-complex="12pt" style:language-asian="ru" style:country-asian="RU"/>
    </style:style>
    <style:style style:name="T785" style:parent-style-name="DefaultParagraphFont" style:family="text">
      <style:text-properties fo:color="#000000" style:font-size-complex="12pt" style:language-asian="ru" style:country-asian="RU"/>
    </style:style>
    <style:style style:name="T786" style:parent-style-name="DefaultParagraphFont" style:family="text">
      <style:text-properties fo:color="#000000" fo:letter-spacing="-0.0006in" style:font-size-complex="12pt" style:language-asian="ru" style:country-asian="RU"/>
    </style:style>
    <style:style style:name="T787" style:parent-style-name="DefaultParagraphFont" style:family="text">
      <style:text-properties fo:color="#000000" style:font-size-complex="12pt" style:language-asian="ru" style:country-asian="RU"/>
    </style:style>
    <style:style style:name="T788" style:parent-style-name="DefaultParagraphFont" style:family="text">
      <style:text-properties style:font-weight-complex="bold" fo:color="#000000" style:font-size-complex="12pt" style:language-asian="ru" style:country-asian="RU"/>
    </style:style>
    <style:style style:name="T789" style:parent-style-name="DefaultParagraphFont" style:family="text">
      <style:text-properties fo:color="#000000" style:font-size-complex="12pt" style:language-asian="ru" style:country-asian="RU"/>
    </style:style>
    <style:style style:name="P790"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791" style:parent-style-name="DefaultParagraphFont" style:family="text">
      <style:text-properties fo:color="#000000" style:font-size-complex="12pt" style:language-asian="ru" style:country-asian="RU"/>
    </style:style>
    <style:style style:name="T792" style:parent-style-name="DefaultParagraphFont" style:family="text">
      <style:text-properties fo:color="#000000" style:font-size-complex="12pt" style:language-asian="ru" style:country-asian="RU"/>
    </style:style>
    <style:style style:name="T793" style:parent-style-name="DefaultParagraphFont" style:family="text">
      <style:text-properties fo:color="#000000" style:font-size-complex="12pt" style:language-asian="ru" style:country-asian="RU"/>
    </style:style>
    <style:style style:name="T794" style:parent-style-name="DefaultParagraphFont" style:family="text">
      <style:text-properties fo:color="#000000" style:font-size-complex="12pt" style:language-asian="ru" style:country-asian="RU"/>
    </style:style>
    <style:style style:name="T795" style:parent-style-name="DefaultParagraphFont" style:family="text">
      <style:text-properties style:font-size-complex="12pt" style:language-asian="ru" style:country-asian="RU"/>
    </style:style>
    <style:style style:name="T796" style:parent-style-name="DefaultParagraphFont" style:family="text">
      <style:text-properties style:font-size-complex="12pt" style:language-asian="ru" style:country-asian="RU"/>
    </style:style>
    <style:style style:name="T797" style:parent-style-name="DefaultParagraphFont" style:family="text">
      <style:text-properties fo:color="#000000" style:font-size-complex="12pt" style:language-asian="ru" style:country-asian="RU"/>
    </style:style>
    <style:style style:name="T798" style:parent-style-name="DefaultParagraphFont" style:family="text">
      <style:text-properties fo:color="#000000" style:font-size-complex="12pt" style:language-asian="zh" style:country-asian="CN"/>
    </style:style>
    <style:style style:name="T799" style:parent-style-name="DefaultParagraphFont" style:family="text">
      <style:text-properties fo:color="#000000" style:font-size-complex="12pt" style:language-asian="ru" style:country-asian="RU"/>
    </style:style>
    <style:style style:name="T800" style:parent-style-name="DefaultParagraphFont" style:family="text">
      <style:text-properties fo:color="#000000" style:font-size-complex="12pt" style:language-asian="zh" style:country-asian="CN"/>
    </style:style>
    <style:style style:name="T801" style:parent-style-name="DefaultParagraphFont" style:family="text">
      <style:text-properties fo:color="#000000" style:font-size-complex="12pt" style:language-asian="zh" style:country-asian="CN"/>
    </style:style>
    <style:style style:name="T802" style:parent-style-name="DefaultParagraphFont" style:family="text">
      <style:text-properties fo:color="#000000" style:font-size-complex="12pt" style:language-asian="ru" style:country-asian="RU"/>
    </style:style>
    <style:style style:name="P80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804" style:parent-style-name="DefaultParagraphFont" style:family="text">
      <style:text-properties style:font-size-complex="12pt" style:language-asian="ru" style:country-asian="RU"/>
    </style:style>
    <style:style style:name="T805" style:parent-style-name="DefaultParagraphFont" style:family="text">
      <style:text-properties style:font-size-complex="12pt" style:language-asian="ru" style:country-asian="RU"/>
    </style:style>
    <style:style style:name="T806" style:parent-style-name="DefaultParagraphFont" style:family="text">
      <style:text-properties style:font-size-complex="12pt" style:language-asian="ru" style:country-asian="RU"/>
    </style:style>
    <style:style style:name="T807" style:parent-style-name="DefaultParagraphFont" style:family="text">
      <style:text-properties style:font-size-complex="12pt" style:language-asian="ru" style:country-asian="RU"/>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ru" style:country-asian="RU"/>
    </style:style>
    <style:style style:name="P810"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811" style:parent-style-name="DefaultParagraphFont" style:family="text">
      <style:text-properties fo:color="#000000" style:font-size-complex="12pt" style:language-asian="ru" style:country-asian="RU"/>
    </style:style>
    <style:style style:name="T812" style:parent-style-name="DefaultParagraphFont" style:family="text">
      <style:text-properties fo:color="#000000" style:font-size-complex="12pt" style:language-asian="ru" style:country-asian="RU"/>
    </style:style>
    <style:style style:name="T813" style:parent-style-name="DefaultParagraphFont" style:family="text">
      <style:text-properties fo:color="#000000" style:font-size-complex="12pt" style:language-asian="ru" style:country-asian="RU"/>
    </style:style>
    <style:style style:name="T814" style:parent-style-name="DefaultParagraphFont" style:family="text">
      <style:text-properties fo:color="#000000" fo:letter-spacing="-0.0006in" style:font-size-complex="12pt" style:language-asian="ru" style:country-asian="RU"/>
    </style:style>
    <style:style style:name="T815" style:parent-style-name="DefaultParagraphFont" style:family="text">
      <style:text-properties fo:color="#000000" style:font-size-complex="12pt" style:language-asian="ru" style:country-asian="RU"/>
    </style:style>
    <style:style style:name="T816" style:parent-style-name="DefaultParagraphFont" style:family="text">
      <style:text-properties fo:color="#000000" style:font-size-complex="12pt" style:language-asian="ru" style:country-asian="RU"/>
    </style:style>
    <style:style style:name="T817" style:parent-style-name="DefaultParagraphFont" style:family="text">
      <style:text-properties fo:color="#000000" style:font-size-complex="12pt" style:language-asian="zh" style:country-asian="CN"/>
    </style:style>
    <style:style style:name="T818" style:parent-style-name="DefaultParagraphFont" style:family="text">
      <style:text-properties fo:color="#000000" style:font-size-complex="12pt" style:language-asian="ru" style:country-asian="RU"/>
    </style:style>
    <style:style style:name="T819" style:parent-style-name="DefaultParagraphFont" style:family="text">
      <style:text-properties fo:color="#000000" style:font-size-complex="12pt" style:language-asian="ru" style:country-asian="RU"/>
    </style:style>
    <style:style style:name="T820" style:parent-style-name="DefaultParagraphFont" style:family="text">
      <style:text-properties fo:color="#000000" style:font-size-complex="12pt" style:language-asian="ru" style:country-asian="RU"/>
    </style:style>
    <style:style style:name="T821" style:parent-style-name="DefaultParagraphFont" style:family="text">
      <style:text-properties fo:font-weight="bold" style:font-weight-asian="bold" fo:color="#000000" style:font-size-complex="12pt" style:language-asian="ru" style:country-asian="RU"/>
    </style:style>
    <style:style style:name="T822" style:parent-style-name="DefaultParagraphFont" style:family="text">
      <style:text-properties fo:color="#000000" style:font-size-complex="12pt" style:language-asian="ru" style:country-asian="RU"/>
    </style:style>
    <style:style style:name="T823" style:parent-style-name="DefaultParagraphFont" style:family="text">
      <style:text-properties fo:color="#000000" style:font-size-complex="12pt" style:language-asian="zh" style:country-asian="CN"/>
    </style:style>
    <style:style style:name="T824" style:parent-style-name="DefaultParagraphFont" style:family="text">
      <style:text-properties fo:color="#000000" style:font-size-complex="12pt" style:language-asian="zh" style:country-asian="CN"/>
    </style:style>
    <style:style style:name="T825" style:parent-style-name="DefaultParagraphFont" style:family="text">
      <style:text-properties fo:color="#000000" style:font-size-complex="12pt" style:language-asian="ru" style:country-asian="RU"/>
    </style:style>
    <style:style style:name="T826" style:parent-style-name="DefaultParagraphFont" style:family="text">
      <style:text-properties fo:color="#000000" style:font-size-complex="12pt" style:language-asian="ru" style:country-asian="RU"/>
    </style:style>
    <style:style style:name="P82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P828"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text-properties fo:hyphenate="false"/>
    </style:style>
    <style:style style:name="T829" style:parent-style-name="DefaultParagraphFont" style:family="text">
      <style:text-properties fo:font-weight="bold" style:font-weight-asian="bold" style:font-size-complex="12pt" style:language-asian="zh" style:country-asian="CN"/>
    </style:style>
    <style:style style:name="T830" style:parent-style-name="DefaultParagraphFont" style:family="text">
      <style:text-properties fo:font-weight="bold" style:font-weight-asian="bold" style:font-size-complex="12pt" style:language-asian="zh" style:country-asian="CN"/>
    </style:style>
    <style:style style:name="P831"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text-properties fo:hyphenate="false"/>
    </style:style>
    <style:style style:name="T832" style:parent-style-name="DefaultParagraphFont" style:family="text">
      <style:text-properties fo:font-weight="bold" style:font-weight-asian="bold" style:font-size-complex="12pt" style:language-asian="zh" style:country-asian="CN"/>
    </style:style>
    <style:style style:name="P833"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text-properties style:font-size-complex="12pt" style:language-asian="zh" style:country-asian="CN" fo:hyphenate="false"/>
    </style:style>
    <style:style style:name="P834" style:parent-style-name="Normal" style:family="paragraph">
      <style:paragraph-properties fo:line-height="115%" fo:text-indent="0.3937in">
        <style:tab-stops>
          <style:tab-stop style:type="left" style:position="0.5909in"/>
        </style:tab-stops>
      </style:paragraph-properties>
      <style:text-properties fo:hyphenate="false"/>
    </style:style>
    <style:style style:name="T835" style:parent-style-name="DefaultParagraphFont" style:family="text">
      <style:text-properties fo:font-weight="bold" style:font-weight-asian="bold" style:font-size-complex="12pt" style:language-asian="zh" style:country-asian="CN"/>
    </style:style>
    <style:style style:name="T836" style:parent-style-name="DefaultParagraphFont" style:family="text">
      <style:text-properties fo:font-weight="bold" style:font-weight-asian="bold" style:font-size-complex="12pt" style:language-asian="zh" style:country-asian="CN"/>
    </style:style>
    <style:style style:name="T837" style:parent-style-name="DefaultParagraphFont" style:family="text">
      <style:text-properties fo:font-weight="bold" style:font-weight-asian="bold" style:font-size-complex="12pt" style:language-asian="zh" style:country-asian="CN"/>
    </style:style>
    <style:style style:name="P838" style:parent-style-name="Normal" style:family="paragraph">
      <style:paragraph-properties fo:text-align="justify" fo:line-height="115%" fo:margin-left="0.3937in">
        <style:tab-stops>
          <style:tab-stop style:type="left" style:position="0.1972in"/>
        </style:tab-stops>
      </style:paragraph-properties>
      <style:text-properties fo:hyphenate="false"/>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style:font-size-complex="12pt" style:language-asian="zh" style:country-asian="CN"/>
    </style:style>
    <style:style style:name="P841"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zh" style:country-asian="CN"/>
    </style:style>
    <style:style style:name="P845" style:parent-style-name="Normal" style:family="paragraph">
      <style:paragraph-properties fo:text-align="justify" fo:line-height="115%" fo:text-indent="0.3937in"/>
      <style:text-properties fo:hyphenate="false"/>
    </style:style>
    <style:style style:name="P846" style:parent-style-name="Normal" style:family="paragraph">
      <style:paragraph-properties fo:text-align="justify" fo:line-height="115%" fo:text-indent="0.3937in"/>
      <style:text-properties fo:hyphenate="false"/>
    </style:style>
    <style:style style:name="T847" style:parent-style-name="DefaultParagraphFont" style:family="text">
      <style:text-properties fo:font-weight="bold" style:font-weight-asian="bold" style:font-weight-complex="bold" style:font-size-complex="12pt" style:language-asian="zh" style:country-asian="CN"/>
    </style:style>
    <style:style style:name="T848" style:parent-style-name="DefaultParagraphFont" style:family="text">
      <style:text-properties fo:font-weight="bold" style:font-weight-asian="bold" style:font-weight-complex="bold" style:font-size-complex="12pt" style:language-asian="zh" style:country-asian="CN"/>
    </style:style>
    <style:style style:name="T849" style:parent-style-name="DefaultParagraphFont" style:family="text">
      <style:text-properties fo:font-weight="bold" style:font-weight-asian="bold" style:font-weight-complex="bold" style:font-size-complex="12pt" style:language-asian="zh" style:country-asian="CN"/>
    </style:style>
    <style:style style:name="P850" style:parent-style-name="Normal" style:family="paragraph">
      <style:paragraph-properties fo:text-align="justify" fo:line-height="115%" fo:text-indent="0.3937in"/>
      <style:text-properties fo:hyphenate="false"/>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weight-complex="bold" fo:color="#000000" style:font-size-complex="12pt" style:language-asian="zh" style:country-asian="CN"/>
    </style:style>
    <style:style style:name="T853" style:parent-style-name="DefaultParagraphFont" style:family="text">
      <style:text-properties style:font-weight-complex="bold" fo:color="#000000" style:font-size-complex="12pt" style:language-asian="zh" style:country-asian="CN"/>
    </style:style>
    <style:style style:name="P85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zh" style:country-asian="CN" fo:hyphenate="false"/>
    </style:style>
    <style:style style:name="P85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5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 style:parent-style-name="DefaultParagraphFont" style:family="text">
      <style:text-properties fo:font-style="italic" style:font-style-asian="italic" style:font-size-complex="12pt" style:language-asian="zh" style:country-asian="CN"/>
    </style:style>
    <style:style style:name="T858" style:parent-style-name="DefaultParagraphFont" style:family="text">
      <style:text-properties fo:text-transform="uppercase" style:font-size-complex="12pt" style:language-asian="zh" style:country-asian="CN"/>
    </style:style>
    <style:style style:name="P85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zh" style:country-asian="CN" fo:hyphenate="false"/>
    </style:style>
    <style:style style:name="P86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1" style:parent-style-name="DefaultParagraphFont" style:family="text">
      <style:text-properties fo:text-transform="uppercase" style:font-size-complex="12pt" style:language-asian="zh" style:country-asian="CN"/>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fo:text-transform="uppercase" style:font-size-complex="12pt" style:language-asian="zh" style:country-asian="CN"/>
    </style:style>
    <style:style style:name="T864" style:parent-style-name="DefaultParagraphFont" style:family="text">
      <style:text-properties style:font-size-complex="12pt" style:language-asian="zh" style:country-asian="CN"/>
    </style:style>
  </office:automatic-styles>
  <office:body>
    <office:text text:use-soft-page-breaks="true">
      <text:p text:style-name="P1"/>
      <text:p text:style-name="P8"><text:span text:style-name="T9">Projektas NR. XIIP-4041(2)</text:span></text:p>
      <text:p text:style-name="P10"/>
      <text:p text:style-name="P11"/>
      <text:p text:style-name="P12"><text:span text:style-name="T13">LIETUVOS RESPUBLIKOS</text:span></text:p>
      <text:p text:style-name="P14"><text:span text:style-name="T15">ORGANIZUOTO NUSIKALSTAMUMO PREVENCIJOS<text:s/></text:span></text:p>
      <text:p text:style-name="P16"><text:span text:style-name="T17">ĮSTATYMAS</text:span></text:p>
      <text:p text:style-name="P18"/>
      <text:p text:style-name="P19"><text:span text:style-name="T20">2020 m.</text:span><text:span text:style-name="T21"><text:tab/></text:span><text:span text:style-name="T22"><text:tab/>d. Nr.<text:s/></text:span><text:span text:style-name="T23"><text:line-break/></text:span><text:span text:style-name="T24">Vilnius</text:span></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tab/>straipsnis.<text:s/></text:span><text:span text:style-name="T35">Įstatymo paskirtis</text:span></text:p>
      <text:p text:style-name="P36"><text:span text:style-name="T37">1</text:span><text:span text:style-name="T38">.</text:span><text:span text:style-name="T39"><text:tab/></text:span><text:span text:style-name="T40">Šio įstatymo paskirtis – nustatyti teisines organizuoto nusikalstamumo prevencijos priemones, kuriomis<text:s/></text:span><text:span text:style-name="T41">būtų</text:span><text:span text:style-name="T42"><text:s/>užtikrinamas kiekvieno žmogaus, visuomenės ir valstybės saugumas, asmens teisės ir laisvės, Lietuvos Respublikos Konstitucijoje įtvirtinti teisiniai</text:span><text:span text:style-name="T43"><text:s/>visuomenės gyvenimo pagrindai.</text:span></text:p>
      <text:p text:style-name="P44"><text:span text:style-name="T45">2</text:span><text:span text:style-name="T46">.</text:span><text:span text:style-name="T47"><text:tab/>Šis įstatymas nustato teisinius organizuoto nusikalstamumo prevencijos įgyvendinimo ir koordinavimo pagrindus, organizuoto nusikalstamumo prevencijos principus ir uždavinius, įgaliotų įgyvendinti organizuoto nusikalst</text:span><text:span text:style-name="T48">amumo prevenciją policijos kriminalinės žvalgybos subjektų (toliau – organizuoto nusikalstamumo prevenciją įgyvendinantys padaliniai) teises ir pareigas, organizuoto nusikalstamumo prevencijos priemones ir jų taikymą,<text:s/></text:span><text:span text:style-name="T49">organizuotų nusikalstamų grupių narių<text:s/></text:span><text:span text:style-name="T50">bendradarbiavimo su teisėsaugos institucijomis<text:s/></text:span><text:span text:style-name="T51">sąlygas ir pagrindus</text:span><text:span text:style-name="T52">.</text:span><text:span text:style-name="T53"><text:tab/></text:span></text:p>
      <text:p text:style-name="P54"><text:span text:style-name="T55">3</text:span><text:span text:style-name="T56">. Šis įstatymas taikomas asmenims, kurie priklauso trijų ar daugiau asmenų grupei, veikiančiai tam tikrą laiką, suburtai vienam ar keliems apysunkiams, sunkiems ir labai sunkiems<text:s/></text:span><text:span text:style-name="T57">nusikaltimams daryti, kuriuos sieja pastovūs tarpusavio ryšiai bei vaidmenų ar užduočių pasiskirstymas ir</text:span><text:span text:style-name="T58"><text:s/></text:span><text:span text:style-name="T59">šie asmenys yra organizuotos nusikalstamos grupės, kuri identifikuota Policijos departamento prie Lietuvos Respublikos vidaus reikalų ministerijos suk</text:span><text:span text:style-name="T60">auptų patikimų duomenų analitiniu įvertinimu, nariai.<text:s/></text:span></text:p>
      <text:p text:style-name="P61"><text:span text:style-name="T62">4</text:span><text:span text:style-name="T63">. Šis įstatymas taip pat gali būti taikomas asmenims, jei iš įstatymų nustatyta tvarka gautų duomenų apie šių asmenų ryšius su organizuotomis nusikalstamomis grupėmis ar jų nariais yra pakankamas<text:s/></text:span><text:span text:style-name="T64">pagrindas manyti, kad šie asmenys gali daryti apysunkius, sunkius ar labai sunkius nusikaltimus ir prevencines poveikio priemones reikia taikyti siekiant garantuoti visuomenės ir valstybės saugumą, užtikrinti viešąją tvarką, asmenų teises ir laisves.</text:span></text:p>
      <text:p text:style-name="P65"/>
      <text:p text:style-name="P66"><text:span text:style-name="T67">2</text:span><text:span text:style-name="T68"><text:s/>straipsnis.<text:s/></text:span><text:span text:style-name="T69">Organizuoto nusikalstamumo prevencijos principai</text:span></text:p>
      <text:p text:style-name="P70"><text:span text:style-name="T71">Organizuoto nusikalstamumo prevencijos priemonės turi būti taikomos laikantis šių principų:</text:span></text:p>
      <text:p text:style-name="P72"><text:span text:style-name="T73">1</text:span><text:span text:style-name="T74">)</text:span><text:span text:style-name="T75"><text:tab/>asmens teisių ir laisvių apsaugos. Šis principas reiškia, kad asmens teisės ir laisvės gali<text:s/></text:span><text:span text:style-name="T76">būti apribotos tik įstatymuose nustatytais atvejais ir tvarka, siekiant apginti kito asmens teises ir laisves, nuosavybę, visuomenės ir valstybės saugumą, o asmuo, manantis, kad jo teisės ir laisvės yra pažeistos, turi teisę jas ginti;</text:span></text:p>
      <text:p text:style-name="P77"><text:span text:style-name="T78">2</text:span><text:span text:style-name="T79">)</text:span><text:span text:style-name="T80"><text:tab/>įtikinėjimo i</text:span><text:span text:style-name="T81">r prievartos derinimo. Šis principas reiškia, kad asmeniui jo teisių ir laisvių apribojimai turi būti taikomi tik tuo atveju, kai įtikinėjimo priemonės nebuvo veiksmingos arba kai jomis būtų neįmanoma įgyvendinti šio įstatymo paskirties;</text:span></text:p>
      <text:p text:style-name="P82"><text:span text:style-name="T83">3</text:span><text:span text:style-name="T84">)</text:span><text:span text:style-name="T85"><text:tab/>proporcingu</text:span><text:span text:style-name="T86">mo. Šis principas reiškia, kad asmeniui taikomų jo teisių ir laisvių apribojimų mastas bei griežtumas turi būti proporcingas keliamai grėsmei kiekvieno žmogaus, visuomenės ir valstybės saugumui, asmens teisėms ir laisvėms, Lietuvos Respublikos Konstitucijo</text:span><text:span text:style-name="T87">je nustatytiems teisiniams visuomenės gyvenimo pagrindams ir būtinas teisėtam ir visuotinai reikšmingam tikslui pasiekti;<text:s/></text:span></text:p>
      <text:p text:style-name="P88"><text:span text:style-name="T89">4</text:span><text:span text:style-name="T90">)</text:span><text:span text:style-name="T91"><text:tab/>savalaikiškumo. Šis principas reiškia, kad organizuoto nusikalstamumo prevenciją įgyvendinančios institucijos privalo nedelsda</text:span><text:span text:style-name="T92">mos reaguoti į organizuoto nusikalstamumo pokyčius šiame įstatyme numatytomis priemonėmis, kai jų taikymas yra veiksmingiausias šio įstatymo paskirčiai įgyvendinti;</text:span></text:p>
      <text:p text:style-name="P93"><text:span text:style-name="T94">5</text:span><text:span text:style-name="T95">)</text:span><text:span text:style-name="T96"><text:tab/>viešojo intereso apsaugos ir gynybos. Šis principas reiškia, kad privaloma imtis vis</text:span><text:span text:style-name="T97">ų įstatymuose nustatytų priemonių, siekiant užkirsti kelią viešojo intereso pažeidimams ir jį apsaugoti, o viešojo intereso pažeidimo atveju – apginti pažeistą viešąjį interesą ir jį atkurti.<text:s/></text:span></text:p>
      <text:p text:style-name="P98"/>
      <text:p text:style-name="P99"><text:span text:style-name="T100">3</text:span><text:span text:style-name="T101"><text:s/>straipsnis.<text:s/></text:span><text:span text:style-name="T102">Organizuoto nusikalstamumo prevencijos u</text:span><text:span text:style-name="T103">ždaviniai</text:span></text:p>
      <text:p text:style-name="P104"><text:span text:style-name="T105">Organizuoto nusikalstamumo prevencijos uždaviniai yra:<text:s/></text:span></text:p>
      <text:p text:style-name="P106"><text:span text:style-name="T107">1</text:span><text:span text:style-name="T108">) atskleisti ir šalinti organizuoto nusikalstamumo priežastis ir sąlygas;<text:s/></text:span></text:p>
      <text:p text:style-name="P109"><text:span text:style-name="T110">2</text:span><text:span text:style-name="T111">)<text:s/></text:span><text:span text:style-name="T112">nustatyti ir išskaidyti organizuotas nusikalstamas grupes;</text:span></text:p>
      <text:p text:style-name="P113"><text:span text:style-name="T114">3</text:span><text:span text:style-name="T115">) skatinti organizuotų nusikalstamų gru</text:span><text:span text:style-name="T116">pių narius bendradarbiauti su teisėsaugos institucijomis;</text:span></text:p>
      <text:p text:style-name="P117"><text:span text:style-name="T118">4</text:span><text:span text:style-name="T119">) atgrasyti asmenis nuo nusikalstamų veikų darymo ir dalyvavimo organizuotose nusikalstamose grupėse;</text:span></text:p>
      <text:p text:style-name="P120"><text:span text:style-name="T121">5</text:span><text:span text:style-name="T122">) užtikrinti nusikalstamų veikų atskleidimą ir ikiteisminį tyrimą;</text:span></text:p>
      <text:p text:style-name="P123"><text:span text:style-name="T124">6</text:span><text:span text:style-name="T125">) užtikrinti t</text:span><text:span text:style-name="T126">inkamą ir veiksmingą organizuoto nusikalstamumo prevencijos įgyvendinimo ir koordinavimo bei organizuoto nusikalstamumo priežiūros ir kontrolės mechanizmą.</text:span></text:p>
      <text:p text:style-name="P127"/>
      <text:p text:style-name="P128"><text:span text:style-name="T129">4</text:span><text:span text:style-name="T130"><text:s/>straipsnis.<text:s/></text:span><text:span text:style-name="T131">Organizuoto nusikalstamumo prevencijos įgyvendinimas ir koordinavimas</text:span></text:p>
      <text:p text:style-name="P132"><text:span text:style-name="T133">1</text:span><text:span text:style-name="T134">.<text:s/></text:span><text:span text:style-name="T135">Organizuoto nusikalstamumo prevenciją įgyvendina Policijos departamentas prie Lietuvos Respublikos vidaus reikalų ministerijos (toliau – Policijos departamentas) ir šio straipsnio 5 dalyje nurodyti subjektai.</text:span></text:p>
      <text:p text:style-name="P136"><text:span text:style-name="T137">2</text:span><text:span text:style-name="T138">. Veiklą, kuria siekiama įgyvendinti organ</text:span><text:span text:style-name="T139">izuoto nusikalstamumo prevenciją šio įstatymo nustatytais pagrindais ir tvarka, vykdo organizuoto nusikalstamumo prevenciją įgyvendinantys padaliniai.</text:span></text:p>
      <text:p text:style-name="P140"><text:span text:style-name="T141">3</text:span><text:span text:style-name="T142">. Organizuoto nusikalstamumo prevencijos koordinavimą atlieka ir taktiką formuoja Policijos departam</text:span><text:span text:style-name="T143">entas.<text:s/></text:span></text:p>
      <text:p text:style-name="P144"><text:span text:style-name="T145">4</text:span><text:span text:style-name="T146">. Policijos departamentas, įgyvendindamas ir koordinuodamas organizuoto nusikalstamumo prevenciją:</text:span></text:p>
      <text:p text:style-name="P147"><text:span text:style-name="T148">1</text:span><text:span text:style-name="T149">)</text:span><text:span text:style-name="T150"><text:tab/></text:span><text:span text:style-name="T151">prognozuoja ir nustato rizikos veiksnius, pavojus ir grėsmes, kylančius dėl organizuoto nusikalstamumo;</text:span></text:p>
      <text:p text:style-name="P152"><text:span text:style-name="T153">2</text:span><text:span text:style-name="T154">)</text:span><text:span text:style-name="T155"><text:tab/>koordinuoja organizuoto nusi</text:span><text:span text:style-name="T156">kalstamumo prevencijos priemonių taikymą ir vykdymą;</text:span></text:p>
      <text:p text:style-name="P157"><text:span text:style-name="T158">3</text:span><text:span text:style-name="T159">)</text:span><text:span text:style-name="T160"><text:tab/>ne rečiau kaip kartą per metus iš kriminalinės žvalgybos pagrindinių institucijų, užsienio valstybių teisėsaugos ir žvalgybinio pobūdžio veiklą vykdančių institucijų, Europos Sąjungos institucijų<text:s/></text:span><text:span text:style-name="T161">ir tarptautinių organizacijų gauna ir apibendrina patikrintus duomenis apie asmenų ryšius su organizuotomis nusikalstamomis grupėmis ar jų nariais;<text:s/></text:span><text:span text:style-name="T162">remdamasis šio įstatymo 1 straipsnio 3 dalyje nustatytais kriterijais ir patikimų duomenų analitiniu vertini</text:span><text:span text:style-name="T163">mu sudaro organizuotų nusikalstamų grupių ir jų narių sąrašą (toliau – Sąrašas). Lietuvos Respublikos valstybės ir tarnybos paslapčių įstatyme nustatyta tvarka Sąrašas įslaptinamas;<text:s/></text:span></text:p>
      <text:p text:style-name="P164"><text:span text:style-name="T165">4</text:span><text:span text:style-name="T166">)</text:span><text:span text:style-name="T167"><text:tab/>bendradarbiauja su kitomis valstybės institucijomis ir įstaigomis,</text:span><text:span text:style-name="T168"><text:s/>užsienio valstybių teisėsaugos ir žvalgybinio pobūdžio veiklą vykdančiomis institucijomis, Europos Sąjungos institucijomis ir tarptautinėmis organizacijomis.</text:span></text:p>
      <text:p text:style-name="P169"><text:span text:style-name="T170">5</text:span><text:span text:style-name="T171">. Finansinių nusikaltimų tyrimo tarnyba prie Lietuvos Respublikos vidaus reikalų ministeri</text:span><text:span text:style-name="T172">jos, Kalėjimų departamentas prie Lietuvos Respublikos teisingumo ministerijos, Muitinės departamentas prie Lietuvos Respublikos finansų ministerijos, Specialiųjų tyrimų tarnyba, Valstybės sienos apsaugos tarnyba prie Lietuvos Respublikos vidaus reikalų min</text:span><text:span text:style-name="T173">isterijos, Antrasis operatyvinių tarnybų departamentas prie Lietuvos Respublikos krašto apsaugos ministerijos, Valstybės saugumo departamentas pagal kompetenciją dalyvauja įgyvendinant organizuoto nusikalstamumo prevenciją, t. y.:</text:span></text:p>
      <text:p text:style-name="P174"><text:span text:style-name="T175">1</text:span><text:span text:style-name="T176">)</text:span><text:span text:style-name="T177"><text:tab/>analizuoja ir vertin</text:span><text:span text:style-name="T178">a organizuoto nusikalstamumo priežastis ir sąlygas, teikia duomenis Policijos departamentui dėl organizuotos nusikalstamos<text:s/></text:span><text:span text:style-name="T179">grupės ir jos narių į</text:span><text:span text:style-name="T180">traukimo į Sąrašą;</text:span></text:p>
      <text:p text:style-name="P181"><text:span text:style-name="T182">2</text:span><text:span text:style-name="T183">)</text:span><text:span text:style-name="T184"><text:tab/>siūlo Policijos departamentui inicijuoti organizuoto nusikalstamumo prevencijos priemo</text:span><text:span text:style-name="T185">nių taikymą šiame įstatyme nurodytiems asmenims.</text:span></text:p>
      <text:p text:style-name="P186"/>
      <text:p text:style-name="P187"><text:span text:style-name="T188">5</text:span><text:span text:style-name="T189"><text:s/>straipsnis.<text:s/></text:span><text:span text:style-name="T190">Organizuoto nusikalstamumo prevenciją įgyvendinančių<text:s/></text:span><text:span text:style-name="T191">padalinių teisės ir pareigos</text:span></text:p>
      <text:p text:style-name="P192"><text:span text:style-name="T193">1</text:span><text:span text:style-name="T194">. Organizuoto nusikalstamumo prevenciją įgyvendinantys<text:s/></text:span><text:span text:style-name="T195">padaliniai turi teisę</text:span><text:span text:style-name="T196">:</text:span></text:p>
      <text:p text:style-name="P197"><text:span text:style-name="T198">1</text:span><text:span text:style-name="T199">) naudotis kriminalinės žvalgybos subjektų teisėmis ir atlikti kriminalinės žvalgybos tyrimą Lietuvos Respublikos kriminalinės žvalgybos įstatyme nustatytais pagrindais;<text:s/></text:span></text:p>
      <text:p text:style-name="P200"><text:span text:style-name="T201">2</text:span><text:span text:style-name="T202">) gauti iš juridinių, fizinių asmenų ar juridinio asmens statuso neturinčių subj</text:span><text:span text:style-name="T203">ektų informaciją, reikalingą organizuoto nusikalstamumo prevencijos uždaviniams įgyvendinti;</text:span></text:p>
      <text:p text:style-name="P204"><text:span text:style-name="T205">3</text:span><text:span text:style-name="T206">) bendradarbiauti su kitomis valstybės institucijomis ir įstaigomis, užsienio valstybių teisėsaugos ir žvalgybinio pobūdžio veiklą vykdančiomis institucijomis</text:span><text:span text:style-name="T207">, Europos Sąjungos institucijomis ir tarptautinėmis organizacijomis, įstatymų nustatyta tvarka teikti joms paramą, keistis su jomis informacija;</text:span></text:p>
      <text:p text:style-name="P208"><text:span text:style-name="T209">4</text:span><text:span text:style-name="T210">) kviesti atvykti į organizuoto nusikalstamumo prevenciją įgyvendinantį padalinį asmenis, kuriems planuoja</text:span><text:span text:style-name="T211">ma taikyti organizuoto nusikalstamumo prevencijos priemones arba kuriems šios priemonės yra pritaikytos;</text:span></text:p>
      <text:p text:style-name="P212"><text:span text:style-name="T213">5</text:span><text:span text:style-name="T214">) tikrinti, ar asmuo nepakeitė gyvenamosios vietos be organizuoto nusikalstamumo prevenciją įgyvendinančio padalinio pareigūno (toliau – pareigūna</text:span><text:span text:style-name="T215">s) sutikimo ir nustatytu laiku būna gyvenamojoje vietoje, ar nesilanko teismo sprendime nurodytose vietose, kai tai susiję su teismo įpareigojimo vykdymo kontrole;</text:span></text:p>
      <text:p text:style-name="P216"><text:span text:style-name="T217">6</text:span><text:span text:style-name="T218">)<text:s/></text:span><text:span text:style-name="T219">teisės aktų nustatyta tvarka</text:span><text:span text:style-name="T220"><text:s/>tvarkyti asmens duomenis;</text:span></text:p>
      <text:p text:style-name="P221"><text:span text:style-name="T222">7</text:span><text:span text:style-name="T223">) imti biometrinius duome</text:span><text:span text:style-name="T224">nis iš asmenų, kuriems pritaikytos organizuoto nusikalstamumo prevencijos priemonės, šiuos asmenis fotografuoti, daryti garso ir vaizdo įrašus.</text:span></text:p>
      <text:p text:style-name="P225"><text:span text:style-name="T226">2</text:span><text:span text:style-name="T227">. Organizuoto nusikalstamumo prevenciją įgyvendinantys<text:s/></text:span><text:span text:style-name="T228">padaliniai<text:s/></text:span><text:span text:style-name="T229">privalo:</text:span></text:p>
      <text:p text:style-name="P230"><text:span text:style-name="T231">1</text:span><text:span text:style-name="T232">) užtikrinti asmens teisių,</text:span><text:span text:style-name="T233"><text:s/>laisvių ir teisėtų interesų apsaugą;</text:span></text:p>
      <text:p text:style-name="P234"><text:span text:style-name="T235">2</text:span><text:span text:style-name="T236">) laikytis organizuoto nusikalstamumo prevencijos principų;</text:span></text:p>
      <text:p text:style-name="P237"><text:span text:style-name="T238">3</text:span><text:span text:style-name="T239">) užtikrinti gautos informacijos saugumą ir jos naudojimą tik pagal paskirtį;</text:span></text:p>
      <text:p text:style-name="P240"><text:span text:style-name="T241">4</text:span><text:span text:style-name="T242">)</text:span><text:span text:style-name="T243"><text:s/>nutraukti organizuoto nusikalstamumo prevencijos priemonių taik</text:span><text:span text:style-name="T244">ymą, kai pasiekiami jų skyrimo metu kelti tikslai arba paaiškėja, kad taikyti šias priemones nebetikslinga.</text:span></text:p>
      <text:p text:style-name="P245"/>
      <text:p text:style-name="P246"><text:span text:style-name="T247">II</text:span><text:span text:style-name="T248"><text:s/>SKYRIUS<text:s/></text:span></text:p>
      <text:p text:style-name="P249"><text:span text:style-name="T250">ORGANIZUOTO NUSIKALSTAMUMO PREVENCIJOS PRIEMONĖS<text:s/></text:span></text:p>
      <text:p text:style-name="P251"/>
      <text:p text:style-name="P252"><text:span text:style-name="T253">6</text:span><text:span text:style-name="T254"><text:s/>straipsnis.<text:s/></text:span><text:span text:style-name="T255">Organizuoto nusikalstamumo prevencijos priemonės ir jų t</text:span><text:span text:style-name="T256">aikymo pagrindas</text:span></text:p>
      <text:p text:style-name="P257"><text:span text:style-name="T258">1</text:span><text:span text:style-name="T259">. Organizuoto nusikalstamumo prevencijos priemonės yra oficialus perspėjimas, teismo įpareigojimai ir neteisėtos kilmės turto konfiskavimas.</text:span></text:p>
      <text:p text:style-name="P260"><text:span text:style-name="T261">2</text:span><text:span text:style-name="T262">. Neteisėtos kilmės turto konfiskavimas taikomas Lietuvos Respublikos civilinio turto<text:s/></text:span><text:span text:style-name="T263">konfiskavimo įstatymo nustatyta tvarka.</text:span><text:span text:style-name="T264"><text:s/></text:span></text:p>
      <text:p text:style-name="P265"><text:span text:style-name="T266">3</text:span><text:span text:style-name="T267">. Teismo įpareigojimas taikyti intensyvią priežiūrą ir n</text:span><text:span text:style-name="T268">eteisėtos kilmės turto konfiskavimas gali būti taikomi tik šio įstatymo 1 straipsnio 3 dalyje nurodytiems asmenims.</text:span><text:span text:style-name="T269"><text:s/></text:span></text:p>
      <text:p text:style-name="P270"><text:span text:style-name="T271">4</text:span><text:span text:style-name="T272">. Organizuoto nusikalstamumo pre</text:span><text:span text:style-name="T273">vencijos priemonės gali būti taikomos asmenims, apie kuriuos įstatymų nustatyta tvarka gauta patikrintų duomenų ir yra pakankamas pagrindas manyti, kad šie asmenys yra organizuotos nusikalstamos grupės nariai</text:span><text:span text:style-name="T274"><text:s/>arba turi ryšių su organizuotomis nusikalstamom</text:span><text:span text:style-name="T275">is grupėmis ar jų nariais.</text:span></text:p>
      <text:p text:style-name="P276"><text:span text:style-name="T277">5</text:span><text:span text:style-name="T278">. Asmens, kuriam paskirtos organizuoto nusikalstamumo prevencijos priemonės, duomenys įrašomi į Prevencinių poveikio priemonių taikymo registrą ir tvarkomi šio registro nuostatuose nustatyta tvarka.</text:span></text:p>
      <text:p text:style-name="P279"/>
      <text:p text:style-name="P280"><text:span text:style-name="T281">7</text:span><text:span text:style-name="T282"><text:s/>straipsnis.<text:s/></text:span><text:span text:style-name="T283">Ofic</text:span><text:span text:style-name="T284">ialaus perspėjimo pareiškimo tvarka ir pasekmės</text:span></text:p>
      <text:p text:style-name="P285"><text:span text:style-name="T286">1</text:span><text:span text:style-name="T287">.</text:span><text:span text:style-name="T288"><text:tab/>Oficialus perspėjimas</text:span><text:span text:style-name="T289"><text:s/></text:span><text:span text:style-name="T290">– pareigūno rašytinis reikalavimas asmeniui laikytis Lietuvos Respublikos Konstitucijos ir kitų teisės aktų, nevaržyti kitų asmenų teisių ir laisvių, nedaryti teisės pažeidimų ir<text:s/></text:span><text:span text:style-name="T291">supažindinimas su galimomis teisinėmis pasekmėmis, jei šių reikalavimų bus nesilaikoma.</text:span></text:p>
      <text:p text:style-name="P292"><text:span text:style-name="T293">2</text:span><text:span text:style-name="T294">. Atsižvelgdamas į surinktus duomenis, kai yra šio įstatymo 6 straipsnyje nustatytas pagrindas, pareigūnas, suderinęs su organizuoto nusikalstamumo prevenciją įgyv</text:span><text:span text:style-name="T295">endinančio padalinio vadovu, gali pareikšti asmeniui oficialų perspėjimą.</text:span></text:p>
      <text:p text:style-name="P296"><text:span text:style-name="T297">3</text:span><text:span text:style-name="T298">. Sprendimas dėl oficialaus perspėjimo pareiškimo asmeniui įforminamas nutarimu (toliau – nutarimas). Nutarimą patvirtina organizuoto nusikalstamumo prevenciją įgyvendinančio pa</text:span><text:span text:style-name="T299">dalinio vadovas.</text:span></text:p>
      <text:p text:style-name="P300"><text:span text:style-name="T301">4</text:span><text:span text:style-name="T302">. Šio straipsnio 3 dalyje nurodytas nutarimas pateikiamas asmeniui, kuriam pareiškiamas oficialus perspėjimas, susipažinti ir pasirašyti, o jo nuorašas įteikiamas asmeniui. Pareiškiant asmeniui oficialų perspėjimą gali dalyvauti šio a</text:span><text:span text:style-name="T303">smens<text:s/></text:span><text:span text:style-name="T304">advokatas arba advokato pavedimu advokato padėjėjas, kitas aukštąjį teisinį išsilavinimą turintis asmuo, kurį asmuo, kuriam pareiškiamas oficialus perspėjimas, įgaliojo atstovauti savo interesams (toliau – advokatas (atstovas).</text:span></text:p>
      <text:p text:style-name="P305"><text:span text:style-name="T306">5</text:span><text:span text:style-name="T307">. Jeigu asmuo,<text:s/></text:span><text:span text:style-name="T308">ku</text:span><text:span text:style-name="T309">riam pareiškiamas oficialus perspėjimas,</text:span><text:span text:style-name="T310"><text:s/>atsisako susipažinti su nutarimu ir (ar) jį pasirašyti, ir (ar) priimti nutarimo nuorašą arba dėl fizinių trūkumų ar kitų priežasčių negali atlikti šioje dalyje nurodytų veiksmų, apie tai pažymima nutarime ir patvirtinama pareigūno parašu bei laikoma, kad</text:span><text:span text:style-name="T311"><text:s/>asmuo yra susipažinęs su nutarimu. Oficialaus perspėjimo pareiškimas asmeniui gali būti fiksuojamas garso ir (ar) vaizdo priemonėmis apie tai iš anksto informavus šį asmenį.</text:span></text:p>
      <text:p text:style-name="P312"><text:span text:style-name="T313">6</text:span><text:span text:style-name="T314">. Jeigu asmuo, kuriam pareikštas oficialus perspėjimas, nesilaiko šio perspė</text:span><text:span text:style-name="T315">jimo reikalavimų, pareigūnas, suderinęs su organizuoto nusikalstamumo prevenciją įgyvendinančio padalinio vadovu, gali kreiptis į apylinkės teismą su prašymu skirti šiam asmeniui teismo įpareigojimus.</text:span></text:p>
      <text:p text:style-name="P316"/>
      <text:p text:style-name="P317"><text:span text:style-name="T318">8</text:span><text:span text:style-name="T319"><text:s/>straipsnis.<text:s/></text:span><text:span text:style-name="T320">Oficialaus perspėjimo apskundimo t</text:span><text:span text:style-name="T321">varka<text:s/></text:span></text:p>
      <text:p text:style-name="P322"><text:span text:style-name="T323">1</text:span><text:span text:style-name="T324">.</text:span><text:span text:style-name="T325"><text:s/>Šio įstatymo 7 straipsnyje nurodytas nutarimas per<text:s/></text:span><text:span text:style-name="T326">20</text:span><text:span text:style-name="T327"><text:s/>kalendorinių dienų nuo nutarimo nuorašo įteikimo</text:span><text:span text:style-name="T328"><text:s/>asmeniui, kuriam pareikštas oficialus perspėjimas</text:span><text:span text:style-name="T329">, arba nuo šio įstatymo 7 straipsnio 5 dalyje nurodytų veiksmų atlikimo gali būti skundžia</text:span><text:span text:style-name="T330">mas apylinkės teismui pagal<text:s/></text:span><text:span text:style-name="T331">organizuoto nusikalstamumo prevenciją įgyvendinančio padalinio buvimo</text:span><text:span text:style-name="T332"><text:s/>vietą.<text:s/></text:span></text:p>
      <text:p text:style-name="P333"><text:span text:style-name="T334">2</text:span><text:span text:style-name="T335">. Nutarimo</text:span><text:span text:style-name="T336"><text:s/>apskundimas nesustabdo jo galiojimo. Kol toks skundas neišnagrinėtas, asmeniui negali būti skiriami teismo įpareigojimai.</text:span></text:p>
      <text:p text:style-name="P337"><text:span text:style-name="T338">3</text:span><text:span text:style-name="T339">. Apyli</text:span><text:span text:style-name="T340">nkės teismui nagrinėjant šio straipsnio 1 dalyje numatytą skundą, gali būti rengiamas posėdis, į kurį kviečiamas pareigūnas ir asmuo, kuriam pareikštas oficialus perspėjimas.</text:span><text:span text:style-name="T341"><text:s/>Apylinkės teismo posėdyje<text:s/></text:span><text:span text:style-name="T342">nagrinėjant skundą gali dalyvauti asmens, kuriam pareik</text:span><text:span text:style-name="T343">štas oficialus perspėjimas, advokatas (atstovas). Šių asmenų, jeigu jiems buvo laiku pranešta apie apylinkės teismo posėdžio datą, vietą ir laiką, neatvykimas, netrukdo nagrinėti skundo. Apylinkės teismo sprendimas priimamas ne vėliau kaip per<text:s/></text:span><text:span text:style-name="T344">10</text:span><text:span text:style-name="T345"><text:s/>kalendori</text:span><text:span text:style-name="T346">nių dienų nuo reikiamos medžiagos gavimo iš organizuoto nusikalstamumo prevenciją įgyvendinančio padalinio. Apylinkės teismo sprendimas yra galutinis ir neskundžiamas.</text:span></text:p>
      <text:p text:style-name="P347"/>
      <text:p text:style-name="P348"><text:span text:style-name="T349">9</text:span><text:span text:style-name="T350"><text:s/>straipsnis.<text:s/></text:span><text:span text:style-name="T351">Teismo įpareigojimai ir jų skyrimo tvarka</text:span></text:p>
      <text:p text:style-name="P352"><text:span text:style-name="T353">1</text:span><text:span text:style-name="T354">.</text:span><text:span text:style-name="T355"><text:tab/>Teismo<text:s/></text:span><text:span text:style-name="T356">įpareigojimai</text:span><text:span text:style-name="T357"><text:s/></text:span><text:span text:style-name="T358">– tam tikrų pareigų ir (ar) teisių apribojimo asmenims nustatymas organizuoto nusikalstamumo prevencijos tikslais, siekiant užtikrinti kiekvieno žmogaus, visuomenės ir valstybės saugumą, asmens teises ir laisves, Lietuvos Respublikos Konstitu</text:span><text:span text:style-name="T359">cijoje įtvirtintus teisinius visuomenės gyvenimo pagrindus.<text:s/></text:span></text:p>
      <text:p text:style-name="P360"><text:span text:style-name="T361">2</text:span><text:span text:style-name="T362">. Teismo įpareigojimų rūšys:</text:span></text:p>
      <text:p text:style-name="P363"><text:span text:style-name="T364">1</text:span><text:span text:style-name="T365">) nepalaikyti ryšių su nurodytais asmenimis;</text:span></text:p>
      <text:p text:style-name="P366"><text:span text:style-name="T367">2</text:span><text:span text:style-name="T368">) nekeisti gyvenamosios vietos be pareigūno sutikimo ir nustatytu laiku būti gyvenamojoje vietoje;</text:span></text:p>
      <text:p text:style-name="P369"><text:span text:style-name="T370">3</text:span><text:span text:style-name="T371">) ne</text:span><text:span text:style-name="T372">silankyti nurodytose vietose;</text:span></text:p>
      <text:p text:style-name="P373"><text:span text:style-name="T374">4</text:span><text:span text:style-name="T375">) informuoti pareigūną apie visus sandorius, kurių vertė yra didesnė negu<text:s/></text:span><text:span text:style-name="T376">40 bazinių bausmių ir nuobaudų dydžių (toliau – BBND);<text:s/></text:span></text:p>
      <text:p text:style-name="P377"><text:span text:style-name="T378">5</text:span><text:span text:style-name="T379">) taikyti laikiną ribojimą<text:s/></text:span><text:span text:style-name="T380">verstis ūkine, komercine, finansine ar profesine veikla;</text:span></text:p>
      <text:p text:style-name="P381"><text:span text:style-name="T382">6</text:span><text:span text:style-name="T383">) taikyti intensyvią priežiūrą.</text:span></text:p>
      <text:p text:style-name="P384"><text:span text:style-name="T385">3</text:span><text:span text:style-name="T386">. Šio įstatymo 7 straipsnio 6 dalyje nustatytu atveju pareigūnas privalo iškviesti asmenį atvykti į organizuoto nusikalstamumo prevenciją įgyvendinantį padalinį, o jeigu asmuo neatvyksta, atvesdinti jį į organizuot</text:span><text:span text:style-name="T387">o nusikalstamumo prevenciją įgyvendinantį padalinį ir gauti paaiškinimus apie aplinkybes, dėl kurių galima kreiptis į apylinkės teismą dėl teismo įpareigojimų skyrimo.<text:s/></text:span><text:span text:style-name="T388">Gauti asmens<text:s/></text:span><text:soft-page-break/><text:span text:style-name="T389">paaiškinimai surašomi į paaiškinimų protokolą, su kuriuo pasirašytinai supa</text:span><text:span text:style-name="T390">žindinamas paaiškinimus pateikęs asmuo. Asmuo, nesutikdamas su tam tikromis paaiškinimų protokolo vietomis, padaro atitinkamą prierašą paskutiniame paaiškinimų protokolo lape. Asmenims teikiant paaiškinimus, gali būti daromas<text:s/></text:span><text:span text:style-name="T391">vaizdo ir (ar) g</text:span><text:span text:style-name="T392">arso įrašas, a</text:span><text:span text:style-name="T393">pie tai prieš teikiant paaiškinimus informuojamas asmuo. Šiuo atveju paaiškinimų protokole pažymima, kad asmens paaiškinimai pateikiami pridedamame garso ir (ar) vaizdo įraše.</text:span><text:span text:style-name="T394"><text:s/>Asmeniui atsisakius teikti paaiškinimus, surašomas tarnybinis pranešimas. Visa s</text:span><text:span text:style-name="T395">urinkta medžiaga pateikiama organizuoto nusikalstamumo prevenciją įgyvendinančio padalinio vadovui sprendimui dėl įpareigojimų skyrimo priimti dėl būtinumo kreiptis į apylinkės teismą dėl teismo įpareigojimų skyrimo.<text:s/></text:span></text:p>
      <text:p text:style-name="P396"><text:span text:style-name="T397">4</text:span><text:span text:style-name="T398">. Organizuoto nusikalstamumo prev</text:span><text:span text:style-name="T399">enciją įgyvendinančio padalinio vadovui priėmus sprendimą kreiptis į apylinkės teismą dėl teismo įpareigojimų skyrimo, pareigūnas surašo teikimą apylinkės teismui dėl teismo įpareigojimų skyrimo (toliau – teikimas).</text:span></text:p>
      <text:p text:style-name="P400"><text:span text:style-name="T401">5</text:span><text:span text:style-name="T402">. Teikime nurodoma:</text:span></text:p>
      <text:p text:style-name="P403"><text:span text:style-name="T404">1</text:span><text:span text:style-name="T405">) teikimą pa</text:span><text:span text:style-name="T406">teikusio pareigūno vardas, pavardė ir pareigos;</text:span></text:p>
      <text:p text:style-name="P407"><text:span text:style-name="T408">2</text:span><text:span text:style-name="T409">) asmens, kuriam siūloma skirti teismo įpareigojimus, vardas, pavardė, asmens kodas, gimimo metai (jei nėra asmens kodo), gyvenamoji vieta ir kiti reikšmingi duomenys, atsižvelgiant į siūlomų skirti teis</text:span><text:span text:style-name="T410">mo įpareigojimų rūšį;</text:span></text:p>
      <text:p text:style-name="P411"><text:span text:style-name="T412">3</text:span><text:span text:style-name="T413">) duomenys ir (ar) motyvai, kuriais pagrindžiamas būtinumas skirti teismo įpareigojimus, ir siekiamas rezultatas;</text:span></text:p>
      <text:p text:style-name="P414"><text:span text:style-name="T415">4</text:span><text:span text:style-name="T416">) siūlomų skirti teismo įpareigojimų rūšis, pagrindas,<text:s/></text:span><text:span text:style-name="T417">trukmė ir sąlygos.</text:span></text:p>
      <text:p text:style-name="P418"><text:span text:style-name="T419">6</text:span><text:span text:style-name="T420">. Prie teikimo pridedami vieš</text:span><text:span text:style-name="T421">i dokumentai apie asmens veiklos pavojingumą ir kiti duomenys, reikšmingi sprendžiant klausimą dėl teismo įpareigojimų skyrimo. Teikimą nagrinėjančiam teisėjui gali būti pateikiami ir Valstybės ir tarnybos paslapčių įstatyme nustatyta tvarka įslaptinti dok</text:span><text:span text:style-name="T422">umentai.<text:s/></text:span></text:p>
      <text:p text:style-name="P423"><text:span text:style-name="T424">7</text:span><text:span text:style-name="T425">. Teikimą nagrinėja apylinkės teismo pagal organizuoto nusikalstamumo prevenciją įgyvendinančio padalinio buvimo vietą teisėjas dalyvaujant pareigūnui ir asmeniui, kuriam siūloma skirti teismo įpareigojimus, išskyrus šio straipsnio 8 dalyje<text:s/></text:span><text:span text:style-name="T426">nustatytus atvejus. Apylinkės teisme sprendžiant teismo įpareigojimų skyrimo klausimą gali dalyvauti asmens, kuriam siūloma skirti teismo įpareigojimus, advokatas (atstovas).</text:span></text:p>
      <text:p text:style-name="P427"><text:span text:style-name="T428">8</text:span><text:span text:style-name="T429">. Jei asmuo, kuriam siūloma skirti teismo įpareigojimus, neatvyksta į apylinkės teismą,<text:s/></text:span><text:span text:style-name="T430">teismo įpareigojimai gali būti paskirti ir jam nedalyvaujant, jeigu jam tinkamai ir laiku pranešta apie teikimo nagrinėjimo vietą, datą ir laiką ir jeigu negautas šio a</text:span><text:span text:style-name="T431">smens prašymas atidėti teikimo nagrinėjimą. Kai yra gautas asmens, kuriam siūloma skirti teismo įpareigojimus, prašymas atidėti teikimo nagrinėjimą, teikimas gali būti išnagrinėtas nedalyvaujant šiam asmeniui, jeigu apylinkės teismas, pripažinęs neatvykimo</text:span><text:span text:style-name="T432"><text:s/>į teikimo nagrinėjimą priežastis nesvarbiomis, atmeta šį asmens prašymą</text:span><text:span text:style-name="T433">. Atmetus prašymą</text:span><text:span text:style-name="T434"><text:s/>atidėti teikimo nagrinėjimą</text:span><text:span text:style-name="T435">, apylinkės teisme nagrinėjant teikimą gali dalyvauti asmens, kuriam siūloma skirti teismo įpareigojimus, advokatas (atstovas).</text:span><text:span text:style-name="T436"><text:s/></text:span></text:p>
      <text:p text:style-name="P437"><text:span text:style-name="T438">9</text:span><text:span text:style-name="T439">. Asmuo, kuriam siūloma skirti teismo įpareigojimus, turi teisę duoti teisėjui paaiškinimus ir susipažinti su apylinkės teismui pateikta medžiaga. Su apylinkės teismui pateikta medžiaga taip pat turi teisę susipažinti asmens, kuriam siūloma skirti teismo į</text:span><text:span text:style-name="T440">pareigojimus, advokatas (atstovas). Asmuo, kuriam siūloma skirti teismo įpareigojimus, turi teisę Valstybės ir tarnybos paslapčių įstatymo ir kitų teisės aktų nustatyta tvarka susipažinti su įslaptinta informacija, taip pat su kita medžiaga, kurios atsklei</text:span><text:span text:style-name="T441">dimas yra ribotas.<text:s/></text:span></text:p>
      <text:p text:style-name="P442"><text:span text:style-name="T443">10</text:span><text:span text:style-name="T444">. Apylinkės teismas teikimą išnagrinėja ne vėliau kaip per 48 valandas nuo jo gavimo. Išklausęs paaiškinimus ir susipažinęs su medžiaga, teisėjas priima sprendimą skirti asmeniui teismo įpareigojimus arba teismo įpareigojimų neski</text:span><text:span text:style-name="T445">rti.</text:span></text:p>
      <text:p text:style-name="P446"><text:span text:style-name="T447">11</text:span><text:span text:style-name="T448">. Apylinkės teismas gali skirti asmeniui vieną ar kelis teismo įpareigojimus. Skirdamas teismo įpareigojimus, apylinkės teismas nustato jų trukmę ar įvykdymo terminą. Teismo įpareigojimų trukmė negali viršyti 3 mėnesių. Jeigu teismo įpareigojima</text:span><text:span text:style-name="T449">is nepasiekiami organizuoto nusikalstamumo prevencijos priemonių skyrimo metu kelti tikslai, paskirti teismo įpareigojimai gali būti pratęsti dar iki 3 mėnesių. Teismo įpareigojimų pratęsimų skaičius neribojamas,<text:s/></text:span><text:span text:style-name="T450">jei turima informacijos apie asmens keliamą</text:span><text:span text:style-name="T451"><text:s/>grėsmę šio įstatymo saugomoms vertybėms. Teismo įpareigojimų p</text:span><text:span text:style-name="T452">ratęsimo klausimas sprendžiamas ir sprendimai skirti teismo įpareigojimus arba neskirti teismo įpareigojimų skundžiami šio įstatymo 9 ir 10 straipsniuose nustatyta tvarka.</text:span></text:p>
      <text:p text:style-name="P453"><text:span text:style-name="T454">12</text:span><text:span text:style-name="T455">. Kai gauti duo</text:span><text:span text:style-name="T456">menys rodo, kad teismo įpareigojimais pasiekti jų skyrimo metu kelti tikslai arba vykdyti teismo įpareigojimus nebetikslinga, pareigūnas per 3 kalendorines dienas nuo šių aplinkybių atsiradimo (paaiškėjimo) surašo nutarimą nutraukti teismo įpareigojimų vyk</text:span><text:span text:style-name="T457">dymą, jį patvirtina organizuoto nusikalstamumo prevenciją įgyvendinančio padalinio vadovas ir apie tai informuojamas teismo įpareigojimus paskyręs apylinkės teismas ir asmuo, kuriam paskirti teismo įpareigojimai.</text:span></text:p>
      <text:p text:style-name="P458"/>
      <text:p text:style-name="P459"><text:span text:style-name="T460">10</text:span><text:span text:style-name="T461"><text:s/>straipsnis.<text:s/></text:span><text:span text:style-name="T462">Teismo įpareigojimų a</text:span><text:span text:style-name="T463">pskundimo tvarka</text:span></text:p>
      <text:p text:style-name="P464"><text:span text:style-name="T465">1</text:span><text:span text:style-name="T466">. Asmuo, kuriam paskirti ar nepaskirti teismo įpareigojimai, jo advokatas (atstovas) ar pareigūnas turi teisę apskųsti apylinkės teismo sprendimą skirti teismo įpareigojimus arba neskirti teismo įpareigojimų (toliau – sprendimas) apyg</text:span><text:span text:style-name="T467">ardos teismui. Skundai paduodami per skundžiamą sprendimą priėmusį apylinkės teismą per<text:s/></text:span><text:span text:style-name="T468">20</text:span><text:span text:style-name="T469"><text:s/>kalendorinių dienų nuo sprendimo priėmimo dienos. Apygardos teismo sprendimas priimamas ne vėliau kaip per<text:s/></text:span><text:span text:style-name="T470">10</text:span><text:span text:style-name="T471"><text:s/>kalendorinių dienų nuo reikiamos medžiagos gavimo iš sk</text:span><text:span text:style-name="T472">undžiamą sprendimą priėmusio apylinkės teismo. Apygardos teismo sprendimas yra galutinis ir neskundžiamas.</text:span></text:p>
      <text:p text:style-name="P473"><text:span text:style-name="T474">2</text:span><text:span text:style-name="T475">. Apskundęs sprendimą, asmuo privalo laikytis teismo įpareigojimų sąlygų iki apygardos teismo sprendimo priėmimo.</text:span></text:p>
      <text:p text:style-name="P476"><text:span text:style-name="T477">3</text:span><text:span text:style-name="T478">. Apygardos teismui nagri</text:span><text:span text:style-name="T479">nėjant šio straipsnio 1 dalyje nurodytą skundą, gali būti rengiamas posėdis, į kurį kviečiamas pareigūnas ir asmuo, kuriam paskirti ar nepaskirti teismo įpareigojimai. Apygardos teismo posėdyje nagrinėjant skundą gali dalyvauti šio asmens advokatas (atstov</text:span><text:span text:style-name="T480">as). Šioje dalyje nurodytų asmenų, jeigu jiems buvo laiku pranešta apie teismo posėdžio datą, vietą<text:s/></text:span><text:span text:style-name="T481">ir laiką</text:span><text:span text:style-name="T482">, neatvykimas netrukdo nagrinėti skundo.<text:s/></text:span><text:span text:style-name="T483">Kai yra gautas asmens, kuriam siūloma skirti teismo įpareigojimus, prašymas atidėti teikimo nagrinėjimą, te</text:span><text:span text:style-name="T484">ikimas gali būti išnagrinėtas nedalyvaujant šiam asmeniui, jeigu apygardos teismas, pripažinęs neatvykimo į teikimo nagrinėjimą priežastis nesvarbiomis, atmeta šį asmens prašymą</text:span><text:span text:style-name="T485">. Atmetus prašymą atidėti skundo nagrinėjimą, apygardos teisme nagrinėjant skun</text:span><text:span text:style-name="T486">dą gali dalyvauti asmens, kuriam siūloma skirti teismo įpareigojimus, advokatas (atstovas).</text:span></text:p>
      <text:p text:style-name="P487"/>
      <text:p text:style-name="P488"><text:span text:style-name="T489">11</text:span><text:span text:style-name="T490"><text:s/>straipsnis.<text:s/></text:span><text:span text:style-name="T491">Teismo įpareigojimų vykdymo kontrolė</text:span></text:p>
      <text:p text:style-name="P492"><text:span text:style-name="T493">1</text:span><text:span text:style-name="T494">.</text:span><text:span text:style-name="T495"><text:tab/>Teismo įpareigojimų vykdymą kontroliuoja juos inicijavęs organizuoto nusikalstamumo prevenciją įgy</text:span><text:span text:style-name="T496">vendinantis padalinys.<text:s/></text:span></text:p>
      <text:p text:style-name="P497"><text:span text:style-name="T498">2</text:span><text:span text:style-name="T499">.</text:span><text:span text:style-name="T500"><text:tab/>Asmuo, pažeidęs teismo įpareigojimus, atsako pagal Lietuvos Respublikos baudžiamąjį kodeksą.</text:span></text:p>
      <text:p text:style-name="P501"/>
      <text:p text:style-name="P502"><text:span text:style-name="T503">12</text:span><text:span text:style-name="T504"><text:s/>straipsnis.<text:s/></text:span><text:span text:style-name="T505">Teismo įpareigojimo nepalaikyti ryšių su nurodytais asmenimis vykdymas</text:span></text:p>
      <text:p text:style-name="P506"><text:span text:style-name="T507">Asmuo, kuriam skirtas teismo įpareigo</text:span><text:span text:style-name="T508">jimas nepalaikyti ryšių su nurodytais asmenimis, privalo<text:s/></text:span><text:span text:style-name="T509">nebendrauti, nepalaikyti</text:span><text:span text:style-name="T510">, neinicijuoti ir vengti bet kokių ryšių ir bet kokia forma su teismo sprendime nurodytais asmenimis.</text:span></text:p>
      <text:p text:style-name="P511"/>
      <text:p text:style-name="P512"><text:span text:style-name="T513">13</text:span><text:span text:style-name="T514"><text:s/>straipsnis.<text:s/></text:span><text:span text:style-name="T515">Teismo įpareigojimo nekeisti gyvenamosios vietos be pareigūno sutikimo ir nustatytu laiku būti gyvenamojoje vietoje vykdymas<text:s/></text:span></text:p>
      <text:p text:style-name="P516"><text:span text:style-name="T517">1</text:span><text:span text:style-name="T518">.</text:span><text:span text:style-name="T519"><text:tab/>Asmuo, kuriam skirtas teismo įpareigojimas nekeisti gyvenamosios vietos be pareigūno sutikimo ir nustatytu laiku būti gyven</text:span><text:span text:style-name="T520">amojoje vietoje, norėdamas pakeisti gyvenamąją vietą privalo motyvuotu raštu kreiptis į pareigūną, o šis per 7 kalendorines dienas pateikia motyvuotą atsakymą dėl priimto sprendimo.</text:span></text:p>
      <text:p text:style-name="P521"><text:span text:style-name="T522">2</text:span><text:span text:style-name="T523">.</text:span><text:span text:style-name="T524"><text:tab/>Asmuo, kuriam skirtas teismo įpareigojimas nekeisti gyvenamosios vi</text:span><text:span text:style-name="T525">etos be pareigūno sutikimo ir nustatytu laiku būti gyvenamojoje vietoje, privalo būti gyvenamojoje vietoje teismo sprendime nustatytu laiku.</text:span></text:p>
      <text:p text:style-name="P526"><text:span text:style-name="T527">3</text:span><text:span text:style-name="T528">. Asmuo, kuriam skirtas teismo įpareigojimas nekeisti gyvenamosios vietos be pareigūno sutikimo ir nustatytu l</text:span><text:span text:style-name="T529">aiku būti gyvenamojoje vietoje, norėdamas dėl atsiradusių svarbių priežasčių išvykti iš gyvenamosios vietos teismo sprendime nustatytu laiku, privalo motyvuotu raštu, nurodydamas išvykimo tikslą, laiką ir trukmę, kreiptis į pareigūną, o šis per 3 kalendori</text:span><text:span text:style-name="T530">nes dienas pateikia motyvuotą atsakymą dėl priimto sprendimo. Neatidėliotinais atvejais pareigūnas šioje dalyje nurodytą sprendimą privalo priimti nedelsdamas ir apie jį žodžiu informuoti asmenį.</text:span></text:p>
      <text:p text:style-name="P531"/>
      <text:p text:style-name="P532"><text:span text:style-name="T533">14</text:span><text:span text:style-name="T534"><text:s/>straipsnis.<text:s/></text:span><text:span text:style-name="T535">Teismo įpareigojimo nesilankyti nurody</text:span><text:span text:style-name="T536">tose vietose vykdymas<text:s/></text:span></text:p>
      <text:p text:style-name="P537"><text:span text:style-name="T538">1</text:span><text:span text:style-name="T539">. Asmuo, kuriam skirtas teismo įpareigojimas nesilankyti nurodytose vietose, privalo vengti bet kuriuo paros metu būti teismo sprendime nurodytose vietose.</text:span></text:p>
      <text:p text:style-name="P540"><text:span text:style-name="T541">2</text:span><text:span text:style-name="T542">. Asmuo, kuriam skirtas teismo įpareigojimas nesilankyti nurodytose</text:span><text:span text:style-name="T543"><text:s/>vietose, norėdamas dėl atsiradusių svarbių priežasčių apsilankyti teismo sprendime nurodytoje vietoje, privalo motyvuotu raštu, nurodydamas apsilankymo tikslą, laiką ir trukmę, kreiptis į pareigūną, o šis per 3 kalendorines dienas pateikia motyvuotą atsak</text:span><text:span text:style-name="T544">ymą dėl priimto sprendimo. Neatidėliotinais atvejais pareigūnas šioje dalyje nurodytą sprendimą privalo priimti nedelsdamas ir apie jį žodžiu informuoti asmenį.</text:span></text:p>
      <text:p text:style-name="P545"/>
      <text:p text:style-name="P546"><text:span text:style-name="T547">15</text:span><text:span text:style-name="T548"><text:s/></text:span><text:span text:style-name="T549">straipsnis.</text:span><text:span text:style-name="T550"><text:s/></text:span><text:span text:style-name="T551">Teismo įpareigojimo informuoti pareigūną apie visus sandorius, kurių vert</text:span><text:span text:style-name="T552">ė<text:s/></text:span></text:p>
      <text:p text:style-name="P553"><text:span text:style-name="T554">yra didesnė negu 40 BBND, vykdymas</text:span></text:p>
      <text:p text:style-name="P555"><text:span text:style-name="T556">1</text:span><text:span text:style-name="T557">.</text:span><text:span text:style-name="T558"><text:tab/><text:s/>Asmuo, kuriam skirtas teismo įpareigojimas informuoti pareigūną apie visus sandorius, kurių vertė yra didesnė negu 40 BBND, privalo per 10 kalendorinių dienų nuo sandorio sudarymo dienos apie tokius sandorius r</text:span><text:span text:style-name="T559">aštu informuoti pareigūną.</text:span></text:p>
      <text:p text:style-name="P560"><text:span text:style-name="T561">2</text:span><text:span text:style-name="T562">.</text:span><text:span text:style-name="T563"><text:tab/></text:span><text:span text:style-name="T564">Šio straipsnio 1 dalyje nurodytame rašte turi būti nurodomi sandorio šalių duomenys, sandorio objektas ir sandorio suma. Šis raštas turi būti pasirašytas asmens, kuriam skirtas teismo įpareigojimas informuoti pareigūną apie visus sandorius, kurių vertė yra</text:span><text:span text:style-name="T565"><text:s/>didesnė negu 40 BBND. Kartu su raštu pateikiamos ir dokumentų, patvirtinančių sudarytus sandorius, kopijos.<text:s/></text:span></text:p>
      <text:p text:style-name="P566"/>
      <text:p text:style-name="P567"><text:span text:style-name="T568">16</text:span><text:span text:style-name="T569"><text:s/>straipsnis. Teismo įpareigojimo taikyti laikiną ribojimą verstis ūkine, komercine,<text:s/></text:span></text:p>
      <text:p text:style-name="P570"><text:span text:style-name="T571">finansine ar profesine veikla vykdymas<text:s/></text:span></text:p>
      <text:p text:style-name="P572"><text:span text:style-name="T573">1</text:span><text:span text:style-name="T574">. Laiki</text:span><text:span text:style-name="T575">nas ribojimas</text:span><text:span text:style-name="T576"><text:s/>verstis ūkine, komercine, finansine ar profesine veikla – teismo draudimas asmeniui</text:span><text:span text:style-name="T577"><text:s/>vykdyti<text:s/></text:span><text:span text:style-name="T578">ūkinę, komercinę, finansinę ar profesinę<text:s/></text:span><text:span text:style-name="T579">veiklą</text:span><text:span text:style-name="T580">, sudaryti<text:s/></text:span><text:span text:style-name="T581">tam tikrus sandorius arba imtis kitų veiksmų,</text:span><text:span text:style-name="T582"><text:s/></text:span><text:span text:style-name="T583">siekiant užkirsti kelią neteisėtiems<text:s/></text:span><text:span text:style-name="T584">veiksmams, saugomų teisių pažeidimams arba išvengti gresiančios žalos.</text:span><text:span text:style-name="T585"><text:s/></text:span></text:p>
      <text:p text:style-name="P586"><text:span text:style-name="T587">2</text:span><text:span text:style-name="T588">. Laikinas ribojimas verstis ūkine, komercine, finansine ar profesine veikla gali būti taikomas tik tiek ir tik tokios apimties, kiek ta veikla padedama, palengvinama ar sudaromos</text:span><text:span text:style-name="T589"><text:s/>palankios sąlygos organizuotų nusikalstamų grupių nariams daryti nusikalstamas veikas.<text:s/></text:span></text:p>
      <text:p text:style-name="P590"><text:span text:style-name="T591">3</text:span><text:span text:style-name="T592">. Teismas, laikinai ribodamas asmeniui teisę verstis ūkine, komercine, finansine ar profesine veikla, konkrečiai nurodo, kokia veikla (veiklomis) yra laikinai apr</text:span><text:span text:style-name="T593">ibota verstis ir šio ribojimo<text:s/></text:span><text:span text:style-name="T594">mastą ir</text:span><text:span text:style-name="T595"><text:s/>terminą.</text:span></text:p>
      <text:p text:style-name="P596"><text:span text:style-name="T597">4</text:span><text:span text:style-name="T598">. Laikinas ribojimas verstis ūkine, komercine, finansine ar profesine veikla negali apriboti asmens būtiniausių poreikių tenkinimo.</text:span></text:p>
      <text:p text:style-name="P599"/>
      <text:p text:style-name="P600"><text:span text:style-name="T601">17</text:span><text:span text:style-name="T602"><text:s/>straipsnis.<text:s/></text:span><text:span text:style-name="T603">Teismo įpareigojimo taikyti intensyvią priežiūrą<text:s/></text:span><text:span text:style-name="T604">vykdymas</text:span></text:p>
      <text:p text:style-name="P605"><text:span text:style-name="T606">1</text:span><text:span text:style-name="T607">.</text:span><text:span text:style-name="T608"><text:tab/>Intensyvi priežiūra – teismo sprendimas kontroliuoti asmens judėjimą elektroninėmis stebėjimo priemonėmis.<text:s/></text:span></text:p>
      <text:p text:style-name="P609"><text:span text:style-name="T610">2</text:span><text:span text:style-name="T611">.</text:span><text:span text:style-name="T612"><text:tab/>Teismas, skirdamas asmeniui intensyvią priežiūrą, nustato intensyvios priežiūros sąlygas ir terminus.<text:s/></text:span></text:p>
      <text:p text:style-name="P613"><text:span text:style-name="T614">3</text:span><text:span text:style-name="T615">.</text:span><text:span text:style-name="T616"><text:tab/>Asmuo, kuriam p</text:span><text:span text:style-name="T617">askirta intensyvi priežiūra, privalo:</text:span></text:p>
      <text:p text:style-name="P618"><text:span text:style-name="T619">1</text:span><text:span text:style-name="T620">) dėvėti elektroninį stebėjimo įtaisą;</text:span></text:p>
      <text:p text:style-name="P621"><text:span text:style-name="T622">2</text:span><text:span text:style-name="T623">) laikytis nustatytų intensyvios priežiūros sąlygų.</text:span></text:p>
      <text:p text:style-name="P624"><text:span text:style-name="T625">4</text:span><text:span text:style-name="T626">.</text:span><text:span text:style-name="T627"><text:tab/>Asmeniui, kuriam paskirta intensyvi priežiūra, draudžiama nusiimti, gadinti ar sunaikinti elektroninį stebėjim</text:span><text:span text:style-name="T628">o įtaisą.</text:span></text:p>
      <text:p text:style-name="P629"><text:span text:style-name="T630">5</text:span><text:span text:style-name="T631">.</text:span><text:span text:style-name="T632"><text:tab/>Asmenų intensyvi priežiūra vykdoma Lietuvos Respublikos Vyriausybės ar jos įgaliotos institucijos nustatyta tvarka.</text:span></text:p>
      <text:p text:style-name="P633"/>
      <text:p text:style-name="P634"><text:span text:style-name="T635">III</text:span><text:span text:style-name="T636"><text:s/>SKYRIUS</text:span></text:p>
      <text:p text:style-name="P637"><text:span text:style-name="T638">ORGANIZUOTŲ NUSIKALSTAMŲ GRUPIŲ NARIŲ BENDRADARBIAVIMO SU TEISĖSAUGOS<text:s/></text:span><text:span text:style-name="T639">INSTITUCIJOMIS SĄLYGOS IR<text:s/></text:span><text:span text:style-name="T640">PAGRINDAI</text:span></text:p>
      <text:p text:style-name="P641"/>
      <text:p text:style-name="P642"><text:span text:style-name="T643">18</text:span><text:span text:style-name="T644"><text:s/>straipsnis. Organizuotų nusikalstamų grupių narių bendradarbiavimo su teisėsaugos<text:s/></text:span></text:p>
      <text:p text:style-name="P645"><text:span text:style-name="T646">institucijomis sąlygos ir pagrindai</text:span></text:p>
      <text:p text:style-name="P647"><text:span text:style-name="T648">1</text:span><text:span text:style-name="T649">.</text:span><text:span text:style-name="T650"><text:tab/>Organizuotos nusikalstamos grupės nariui ar asmeniui, susijusiam su organizuotu nusikalstamumu, gali būti suteik</text:span><text:span text:style-name="T651">tas imunitetas nuo persekiojimo baudžiamąja tvarka už galimai padarytas nusikalstamas veikas, išskyrus šio įstatymo 19 straipsnio 6 dalyje nurodytus atvejus, jeigu šis asmuo reikšmingai slaptai bendradarbiavo su teisėsaugos institucijomis atliekant tyrimą<text:s/></text:span><text:span text:style-name="T652">ir vykdant baudžiamąjį persekiojimą dėl Sąraše esančių organizuotų nusikalstamų grupių ir jų narių.<text:s/></text:span></text:p>
      <text:p text:style-name="P653"><text:span text:style-name="T654">2</text:span><text:span text:style-name="T655">.</text:span><text:span text:style-name="T656"><text:tab/>Reikšmingu slaptu bendradarbiavimu laikomas toks bendradarbiavimas, kai asmuo suteikė informaciją apie:<text:s/></text:span></text:p>
      <text:p text:style-name="P657"><text:span text:style-name="T658">1</text:span><text:span text:style-name="T659">) Sąraše esančių organizuotų nusikalstam</text:span><text:span text:style-name="T660">ų grupių pobūdį, sudėtį, struktūrą, buvimo vietą ar</text:span><text:span text:style-name="T661"><text:s/>veiklą;</text:span></text:p>
      <text:p text:style-name="P662"><text:span text:style-name="T663">2</text:span><text:span text:style-name="T664">) nusikaltimus, kuriuos padarė ar rengiasi daryti Sąraše esančios organizuotos nusikalstamos grupės ar jų nariai, ryšius su kitomis organizuotomis nusikalstamomis grupėmis, įskaitant tarptaut</text:span><text:span text:style-name="T665">inius ryšius, jei tokie ryšiai žinomi, ir organizuotų nusikalstamų grupių narių neteisėtos kilmės turtą.<text:s/></text:span></text:p>
      <text:p text:style-name="P666"><text:span text:style-name="T667">3</text:span><text:span text:style-name="T668">. Reikšmingai slaptai bendradarbiavusio asmens duomenys neatskleidžiami ir įslaptinami Valstybės ir tarnybos paslapčių įstatymo nustatyta tvark</text:span><text:span text:style-name="T669">a.</text:span></text:p>
      <text:p text:style-name="P670"/>
      <text:p text:style-name="P671"><text:span text:style-name="T672">19</text:span><text:span text:style-name="T673"><text:s/>straipsnis.<text:s/></text:span><text:span text:style-name="T674">Atsisakymas asmenį persekioti baudžiamąja tvarka</text:span></text:p>
      <text:p text:style-name="P675"><text:span text:style-name="T676">1</text:span><text:span text:style-name="T677">. Reikšmingai slaptai bendradarbiavusį asmenį atsisakoma persekioti baudžiamąja tvarka, jeigu jis suteikė šio įstatymo 18 straipsnio 2 dalyje nurodytą informaciją, nors ir dalyv</text:span><text:span text:style-name="T678">avo organizuotos nusikalstamos grupės veikloje ir jos daromose nusikalstamose veikose, išskyrus šio straipsnio 6 dalyje numatytus atvejus.<text:s/></text:span></text:p>
      <text:p text:style-name="P679"><text:span text:style-name="T680">2</text:span><text:span text:style-name="T681">. Reikšmingas slaptas bendradarbiavimas, jo sąlygos, jų nesilaikymo pasekmės užfiksuojamos rašytiniame tokio as</text:span><text:span text:style-name="T682">mens ir policijos generalinio komisaro ar jo įgalioto pareigūno susitarime.</text:span></text:p>
      <text:p text:style-name="P683"><text:span text:style-name="T684">3</text:span><text:span text:style-name="T685">. Reikšmingai slaptai bendradarbiavusį asmenį atsisakoma persekioti baudžiamąja tvarka apygardos teismo pirmininko ar jo įgalioto teisėjo sprendimu pagal prokuroro motyvuotą<text:s/></text:span><text:span text:style-name="T686">t</text:span><text:span text:style-name="T687">eikimą, parengtą pagal<text:s/></text:span><text:span text:style-name="T688">policijos generalinio komisaro ar jo įgalioto pareigūno pateiktus duomenis,</text:span><text:span text:style-name="T689"><text:s/></text:span><text:span text:style-name="T690">kuriais patvirtinamas tokių veiksmų atlikimo būtinumas ir faktinis pagrindas.</text:span></text:p>
      <text:p text:style-name="P691"><text:span text:style-name="T692">4</text:span><text:span text:style-name="T693">. Konspiracijos tikslais sprendimas dėl atsisakymo asmenį persekioti baudžiamąja tvarka gali būti priimtas bet kuriame apygardos teisme.<text:s/></text:span><text:span text:style-name="T694">Teismo sprendimas atsisakyti asmenį persekioti baudžiamąja tvarka įsigalioja nuo jo paskelbimo.</text:span></text:p>
      <text:p text:style-name="P695"><text:span text:style-name="T696">5</text:span><text:span text:style-name="T697">.</text:span><text:span text:style-name="T698"><text:s/>Šio straipsnio 3 dalyje numatytame teikime</text:span><text:span text:style-name="T699"><text:s/>nurodoma:</text:span></text:p>
      <text:p text:style-name="P700"><text:span text:style-name="T701">1</text:span><text:span text:style-name="T702">) teikimą pateikusio prokuroro vardas, pavardė, pareigos;</text:span></text:p>
      <text:p text:style-name="P703"><text:span text:style-name="T704">2</text:span><text:span text:style-name="T705">)<text:s/></text:span><text:span text:style-name="T706">asmens, kurį atsisakoma persekioti baudžiamąja tvarka, duomenys:<text:s/></text:span><text:span text:style-name="T707">vardas, pavardė, asmens kodas, gimimo metai (jei nėra asmens kodo), g</text:span><text:span text:style-name="T708">yvenamoji vieta ir kiti reikšmingi duomenys</text:span><text:span text:style-name="T709">;</text:span></text:p>
      <text:p text:style-name="P710"><text:span text:style-name="T711">3</text:span><text:span text:style-name="T712">)<text:s/></text:span><text:span text:style-name="T713">duomenys ir (ar) motyvai, pagrindžiantys būtinumą atsisakyti<text:s/></text:span><text:span text:style-name="T714">asmenį persekioti baudžiamąja tvarka,<text:s/></text:span><text:span text:style-name="T715">ir siekiamas rezultatas;</text:span></text:p>
      <text:p text:style-name="P716"><text:span text:style-name="T717">4</text:span><text:span text:style-name="T718">) Lietuvos Respublikos baudžiamajame kodekse numatytos nusikalstamos veikos</text:span><text:span text:style-name="T719">, dėl kurių galimo padarymo atsisakoma asmenį persekioti baudžiamąja tvarka.</text:span></text:p>
      <text:p text:style-name="P720"><text:span text:style-name="T721">6</text:span><text:span text:style-name="T722">. Atsisakyti reikšmingai slaptai bendradarbiavusį asmenį persekioti baudžiamąja tvarka galima<text:s/></text:span><text:span text:style-name="T723">už jo padarytas nusikalstamas veikas, išskyrus atvejus, kai jau buvo atsisakyt</text:span><text:span text:style-name="T724">a jį persekioti baudžiamąja tvarka šio įstatymo 18 straipsnyje nustatytais pagrindais arba kai šis asmuo pagal Baudžiamojo kodekso 39</text:span><text:span text:style-name="T725">1</text:span><text:span text:style-name="T726"><text:s/>straipsnį buvo atleistas nuo baudžiamosios atsakomybės, arba kai šis asmuo dalyvavo tyčia nužudant, taip pat kai šis asmu</text:span><text:span text:style-name="T727">o yra organizuotos nusikalstamos grupės organizatorius.<text:s/></text:span></text:p>
      <text:p text:style-name="P728"><text:span text:style-name="T729">7</text:span><text:span text:style-name="T730">. Įsigaliojus teismo sprendimui atsisakyti reikšmingai slaptai bendradarbiavusį asmenį persekioti baudžiamąja tvarka,<text:s/></text:span><text:span text:style-name="T731">policijos generalinis komisaras<text:s/></text:span><text:span text:style-name="T732">arba jo įgaliotas pareigūnas vieną sprendimo</text:span><text:span text:style-name="T733"><text:s/>egzempliorių ne vėliau kaip kitą darbo dieną po sprendimo gavimo išsiunčia (perduoda) įgaliotam prokurorui.<text:s/></text:span></text:p>
      <text:p text:style-name="P734"><text:span text:style-name="T735">8</text:span><text:span text:style-name="T736">. Asmens, kurį pagal šį straipsnį atsisakoma persekioti baudžiamąja tvarka, nusikalstama veika padaryta žala atlyginama įstatymų nustatyta<text:s/></text:span><text:span text:style-name="T737">tvarka.</text:span></text:p>
      <text:p text:style-name="P738"/>
      <text:p text:style-name="P739"><text:span text:style-name="T740">20</text:span><text:span text:style-name="T741"><text:s/>straipsnis.<text:s/></text:span><text:span text:style-name="T742">Atsisakymo asmenį persekioti baudžiamąja tvarka neskyrimo apskundimo tvarka</text:span></text:p>
      <text:p text:style-name="P743"><text:span text:style-name="T744">1</text:span><text:span text:style-name="T745">. Jeigu<text:s/></text:span><text:span text:style-name="T746">šio įstatymo</text:span><text:span text:style-name="T747"><text:s/>19 straipsnio 3 dalyje<text:s/></text:span><text:span text:style-name="T748">nurodytas teisėjas priima sprendimą atsisakyti sankcionuoti atsisakymą reikšmingai slaptai bendradarb</text:span><text:span text:style-name="T749">iavusį asmenį persekioti baudžiamąja tvarka, teikimą teikiantis prokuroras gali apskųsti sprendimą Lietuvos apeliaciniam teismui. Šis skundas paduodamas per skundžiamą sprendimą priėmusį apygardos teismą per 20 kalendorinių dienų nuo sprendimo priėmimo die</text:span><text:span text:style-name="T750">nos. Lietuvos apeliacinio teismo sprendimas priimamas ne vėliau kaip per 10 kalendorinių dienų nuo reikiamos medžiagos gavimo iš skundžiamą sprendimą priėmusio apygardos teismo. Lietuvos apeliacinio teismo sprendimas yra galutinis ir neskundžiamas.</text:span></text:p>
      <text:p text:style-name="P751"><text:span text:style-name="T752">2</text:span><text:span text:style-name="T753">.<text:s/></text:span><text:span text:style-name="T754">Asmuo, kurį atsisakoma persekioti baudžiamąja tvarka, pasirašytinai supažindinamas su teismo sprendimu ir įspėjamas, kad jei nesilaikys jo ir<text:s/></text:span><text:span text:style-name="T755">policijos generalinio komisaro</text:span><text:span text:style-name="T756"><text:s/>ar jo įgalioto pareigūno susitarime nustatytų sąlygų, jis gali būti persekiojamas b</text:span><text:span text:style-name="T757">audžiamąja tvarka už nusikalstamas veikas, dėl kurių buvo atsisakyta jį persekioti baudžiamąja tvarka.</text:span></text:p>
      <text:p text:style-name="P758"><text:span text:style-name="T759">3</text:span><text:span text:style-name="T760">. Asmens, kurį atsisakoma persekioti baudžiamąja tvarka, ir<text:s/></text:span><text:span text:style-name="T761">policijos generalinio komisaro<text:s/></text:span><text:span text:style-name="T762">ar jo įgalioto pareigūno</text:span><text:span text:style-name="T763"><text:s/>susitarimo pasirašymo tvarką ir<text:s/></text:span><text:span text:style-name="T764">turinį</text:span><text:span text:style-name="T765"><text:s/>nustato Policijos departamentas, suderinęs su generaliniu prokuroru.</text:span></text:p>
      <text:p text:style-name="P766"/>
      <text:p text:style-name="P767"><text:span text:style-name="T768">21</text:span><text:span text:style-name="T769"><text:s/>straipsnis.<text:s/></text:span><text:span text:style-name="T770">Atsisakymo asmenį persekioti baudžiamąja tvarka panaikinimo tvarka</text:span></text:p>
      <text:p text:style-name="P771"><text:span text:style-name="T772">1</text:span><text:span text:style-name="T773">.</text:span><text:span text:style-name="T774"><text:tab/></text:span><text:span text:style-name="T775">Jei nustatoma, kad asmuo, kurį atsisakyta persekioti baudžiamąja tvarka, nesilaiko jo ir<text:s/></text:span><text:span text:style-name="T776">policijos generalinio komisaro</text:span><text:span text:style-name="T777"><text:s/>ar jo įgalioto pareigūno</text:span><text:span text:style-name="T778"><text:s/></text:span><text:span text:style-name="T779">susitarime nustatytų sąlygų, inicijuojamas atsisakymo šį asmenį persekioti baudžiamąja tvarka panaikinamas.</text:span></text:p>
      <text:p text:style-name="P780"><text:span text:style-name="T781">2</text:span><text:span text:style-name="T782">.</text:span><text:span text:style-name="T783"><text:tab/>Atsisakymas asmenį persekioti baudžiamąja tvarka panaikinamas apygardos teismo pirmininko, jo įgalioto teisėjo ar šio įstatymo 20 straipsnio 1 dalyje nurodytą galutinį sprendimą priėmusio Lietuvos apeliacinio teismo nutartimi pagal prokuroro motyvuotą<text:s/></text:span><text:span text:style-name="T784">teikimą, parengtą pagal</text:span><text:span text:style-name="T785"><text:s/>policijos generalinio komisaro<text:s/></text:span><text:span text:style-name="T786">ar jo įgalioto pareigūno<text:s/></text:span><text:span text:style-name="T787">pateiktus duomenis,</text:span><text:span text:style-name="T788"><text:s/></text:span><text:span text:style-name="T789">kuriais patvirtinamas tokių veiksmų atlikimo būtinumas ir faktinis pagrindas.</text:span></text:p>
      <text:p text:style-name="P790"><text:span text:style-name="T791">3</text:span><text:span text:style-name="T792">.</text:span><text:span text:style-name="T793"><text:tab/>Asmuo turi teisę per 20 kalendorinių dienų apskųsti apygardos teismo<text:s/></text:span><text:span text:style-name="T794">pirmininko ar jo įgalioto teisėjo nutartį, kuria panaikinamas atsisakymas jį persekioti baudžiamąja tvarka. Apygardos teismo pirmininko įgalioto teisėjo nutartis skundžiama apygardos teismo pirmininkui.</text:span><text:span text:style-name="T795"><text:s/>Apygardos teismo pirmininko priimta nutartis panaikin</text:span><text:span text:style-name="T796">ti atsisakymą asmenį persekioti baudžiamąja<text:s/></text:span><text:span text:style-name="T797">tvarka<text:s/></text:span><text:span text:style-name="T798">per 20 kalendorinių dienų nuo sprendimo priėmimo dienos</text:span><text:span text:style-name="T799"><text:s/>gali būti skundžiama Lietuvos apeliaciniam teismui.</text:span><text:span text:style-name="T800"><text:s/>Šioje dalyje numatyti skundai paduodami per skundžiamą sprendimą priėmusį apygardos teismą. Lietu</text:span><text:span text:style-name="T801">vos apeliacinio teismo sprendimas priimamas ne vėliau kaip per 10 kalendorinių dienų nuo reikiamos medžiagos gavimo iš skundžiamą sprendimą priėmusio apygardos teismo.</text:span><text:span text:style-name="T802"><text:s/>Lietuvos apeliacinio teismo sprendimas yra galutinis ir neskundžiamas.<text:s/></text:span></text:p>
      <text:p text:style-name="P803"><text:span text:style-name="T804">4</text:span><text:span text:style-name="T805">.</text:span><text:span text:style-name="T806"><text:tab/>Panaikinu</text:span><text:span text:style-name="T807">s sprendimą, kuriuo atsisakyta<text:s/></text:span><text:span text:style-name="T808">reikšmingai slaptai bendradarbiavusį<text:s/></text:span><text:span text:style-name="T809">asmenį persekioti baudžiamąja tvarka, Generalinė prokuratūra sprendžia klausimą dėl ikiteisminio tyrimo pradėjimo.</text:span></text:p>
      <text:p text:style-name="P810"><text:span text:style-name="T811">5</text:span><text:span text:style-name="T812">.</text:span><text:span text:style-name="T813"><text:tab/></text:span><text:span text:style-name="T814">Jeigu šio įstatymo 19 straipsnio 3 dalyje<text:s/></text:span><text:span text:style-name="T815">nurodytas teisėjas priim</text:span><text:span text:style-name="T816">a sprendimą atsisakyti panaikinti atsisakymą<text:s/></text:span><text:span text:style-name="T817">reikšmingai slaptai bendradarbiavusį<text:s/></text:span><text:span text:style-name="T818">asmenį persekioti baudžiamąja tvarka, teikimą teikiantis prokuroras gali per 20 kalendorinių dienų apskųsti apygardos teismo pirmininko įgalioto teisėjo sprendimą apygardos t</text:span><text:span text:style-name="T819">eismo pirmininkui. Apygardos teismo pirmininko priimtas<text:s/></text:span><text:soft-page-break/><text:span text:style-name="T820">sprendimas atsisakyti panaikinti atsisakymą asmenį persekioti baudžiamąja tvarka per 20</text:span><text:span text:style-name="T821"><text:s/></text:span><text:span text:style-name="T822">kalendorinių dienų gali būti skundžiamas Lietuvos apeliaciniam teismui. Šioje dalyje numatyti<text:s/></text:span><text:span text:style-name="T823">skundai paduodami<text:s/></text:span><text:span text:style-name="T824">per skundžiamą sprendimą priėmusį apygardos teismą. Lietuvos apeliacinio teismo sprendimas priimamas ne vėliau kaip per 10 kalendorinių dienų nuo reikiamos medžiagos gavimo iš skundžiamą sprendimą priėmusio apygardos teismo.<text:s/></text:span><text:span text:style-name="T825">Lietuvos apeliacinio teismo spr</text:span><text:span text:style-name="T826">endimas yra galutinis ir neskundžiamas.</text:span></text:p>
      <text:p text:style-name="P827"/>
      <text:p text:style-name="P828"><text:span text:style-name="T829">IV</text:span><text:span text:style-name="T830"><text:s/>SKYRIUS</text:span></text:p>
      <text:p text:style-name="P831"><text:span text:style-name="T832">BAIGIAMOSIOS NUOSTATOS</text:span></text:p>
      <text:p text:style-name="P833"/>
      <text:p text:style-name="P834"><text:span text:style-name="T835">22</text:span><text:span text:style-name="T836"><text:s/>straipsnis.<text:s/></text:span><text:span text:style-name="T837">Įstatymo įsigaliojimas ir įgyvendinimas</text:span></text:p>
      <text:p text:style-name="P838"><text:span text:style-name="T839">1</text:span><text:span text:style-name="T840">. Šis įstatymas, išskyrus šio straipsnio 2 dalį, įsigalioja 2020 m. liepos 1 d.</text:span></text:p>
      <text:p text:style-name="P841"><text:span text:style-name="T842">2</text:span><text:span text:style-name="T843">. Lietuvos Respublikos<text:s/></text:span><text:span text:style-name="T844">Vyriausybė ar jos įgaliotos institucijos iki 2020 m. birželio 30 d. priima šio įstatymo įgyvendinamuosius teisės aktus.</text:span></text:p>
      <text:p text:style-name="P845"/>
      <text:p text:style-name="P846"><text:span text:style-name="T847">23</text:span><text:span text:style-name="T848"><text:s/>straipsnis.<text:s/></text:span><text:span text:style-name="T849">Įstatymo pripažinimas netekusiu galios</text:span></text:p>
      <text:p text:style-name="P850"><text:span text:style-name="T851">Įsigaliojus šiam įstatymui<text:s/></text:span><text:span text:style-name="T852">netenka galios Lietuvos Respublikos<text:s/></text:span><text:span text:style-name="T853">organizuoto nusikalstamumo užkardymo įstatymas Nr. VIII-353 su visais pakeitimais ir papildymais.</text:span></text:p>
      <text:p text:style-name="P854"/>
      <text:p text:style-name="P855"/>
      <text:p text:style-name="P856"><text:span text:style-name="T857">Skelbiu šį Lietuvos Respublikos Seimo priimtą įstatymą.</text:span><text:span text:style-name="T858"><text:s/></text:span></text:p>
      <text:p text:style-name="P859"/>
      <text:p text:style-name="P860"><text:span text:style-name="T861">R</text:span><text:span text:style-name="T862">espublikos<text:s/></text:span><text:span text:style-name="T863">P</text:span><text:span text:style-name="T864">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fo:language="en" fo:country="US"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zh" style:country-asian="CN" fo:hyphenate="false"/>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zh" style:country-asian="CN"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zh" style:country-asian="CN" fo:hyphenate="false"/>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eta Rudaitienė</meta:initial-creator>
    <dc:creator>adlibuser</dc:creator>
    <meta:creation-date>2020-06-15T13:37:00Z</meta:creation-date>
    <dc:date>2020-06-15T13:37:00Z</dc:date>
    <meta:print-date>1995-11-21T14:41:00Z</meta:print-date>
    <meta:template xlink:href="Normal.dotm" xlink:type="simple"/>
    <meta:editing-cycles>2</meta:editing-cycles>
    <meta:editing-duration>PT0S</meta:editing-duration>
    <meta:user-defined meta:name="Antrinis">0</meta:user-defined>
    <meta:user-defined meta:name="Pagrindinis">0</meta:user-defined>
    <meta:user-defined meta:name="TemplateUrl"/>
    <meta:user-defined meta:name="Viesas">0</meta:user-defined>
    <meta:user-defined meta:name="v11c"/>
    <meta:user-defined meta:name="xd_ProgID"/>
    <meta:document-statistic meta:page-count="12" meta:paragraph-count="327" meta:word-count="4822" meta:character-count="35362" meta:row-count="1064" meta:non-whitespace-character-count="30867"/>
  </office:meta>
</office:document-meta>
</file>