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>Projektas<text:s/></text:p>
      <text:p text:style-name="P13"><text:span text:style-name="T14">Nr.</text:span><text:span text:style-name="T15"><text:s/>XIIIP-2156 (2)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<text:s/>EDMUNDO SAKALAUSKO<text:s/>SKYRIMO VYRIAUSIOSIOS TARNYBINĖS ETIKOS KOMISIJOS PIRMININKU</text:p>
      <text:p text:style-name="P23"/>
      <text:p text:style-name="P24"><text:span text:style-name="T25">2018</text:span><text:span text:style-name="T26"><text:s/>m.<text:s/></text:span><text:span text:style-name="T27">gegužės</text:span><text:span text:style-name="T28"><text:s text:c="8"/>d. Nr.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, vadovaudamasis Lietuvos Respublikos vyriausiosios tarnybinės etikos komisijos įstatymo 7 straipsniu ir atsižvelgdamas į Lietuvos Respublikos Seimo Pirmininko teikimą, n u t a r i 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Skirti<text:s/></text:span><text:span text:style-name="T41">Edmundą Sakalauską</text:span><text:span text:style-name="T42"><text:s/></text:span><text:span text:style-name="T43">Vyriausiosios</text:span><text:span text:style-name="T44"><text:s/>tarnybinės etikos komisijos pirmininku</text:span><text:span text:style-name="T45">.</text:span></text:p>
      </text:section>
      <text:section text:name="Sect2" text:style-name="S2">
        <text:p text:style-name="P46"/>
        <text:p text:style-name="P47"/>
        <text:p text:style-name="P48"><text:span text:style-name="T49">Seimo Pirmininkas</text:span></text:p>
        <text:p text:style-name="P50"/>
        <text:p text:style-name="P51"/>
        <text:p text:style-name="P52"/>
        <text:p text:style-name="P53">Teikia</text:p>
        <text:p text:style-name="P54">Valstybės valdymo ir savivaldybių</text:p>
        <text:p text:style-name="P55">komiteto vardu</text:p>
        <text:p text:style-name="P56">Komiteto pirmininkas<text:tab/>Povilas Urbšys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23T11:37:00Z</meta:creation-date>
    <dc:date>2018-05-23T11:37:00Z</dc:date>
    <meta:print-date>2018-05-16T14:36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f76c6e24-f37b-4c58-82ec-d740d6b3f210</meta:user-defined>
    <meta:document-statistic meta:page-count="1" meta:paragraph-count="5" meta:word-count="77" meta:character-count="629" meta:row-count="19" meta:non-whitespace-character-count="557"/>
  </office:meta>
</office:document-meta>
</file>