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end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end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end"/>
    </style:style>
    <style:style style:name="T16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T17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18" style:parent-style-name="Normal" style:family="paragraph">
      <style:paragraph-properties fo:text-align="center"/>
      <style:text-properties fo:text-transform="uppercase" fo:font-size="14pt" style:font-size-asian="14pt" style:font-size-complex="14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4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4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4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4pt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4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size="14pt" style:font-size-asian="14pt" style:font-size-complex="14pt" fo:language="en" fo:country="US"/>
    </style:style>
    <style:style style:name="T28" style:parent-style-name="DefaultParagraphFont" style:family="text">
      <style:text-properties fo:font-size="14pt" style:font-size-asian="14pt" style:font-size-complex="14pt"/>
    </style:style>
    <style:style style:name="T29" style:parent-style-name="DefaultParagraphFont" style:family="text">
      <style:text-properties fo:font-size="14pt" style:font-size-asian="14pt" style:font-size-complex="14pt" fo:language="en" fo:country="US"/>
    </style:style>
    <style:style style:name="T30" style:parent-style-name="DefaultParagraphFont" style:family="text">
      <style:text-properties fo:font-size="14pt" style:font-size-asian="14pt" style:font-size-complex="14pt"/>
    </style:style>
    <style:style style:name="T31" style:parent-style-name="DefaultParagraphFont" style:family="text">
      <style:text-properties fo:font-size="14pt" style:font-size-asian="14pt" style:font-size-complex="14pt" fo:language="en" fo:country="US"/>
    </style:style>
    <style:style style:name="T32" style:parent-style-name="DefaultParagraphFont" style:family="text">
      <style:text-properties fo:font-size="14pt" style:font-size-asian="14pt" style:font-size-complex="14pt"/>
    </style:style>
    <style:style style:name="T33" style:parent-style-name="DefaultParagraphFont" style:family="text">
      <style:text-properties fo:font-size="14pt" style:font-size-asian="14pt" style:font-size-complex="14pt" fo:language="en" fo:country="US"/>
    </style:style>
    <style:style style:name="P34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35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36" style:parent-style-name="Normal" style:family="paragraph">
      <style:paragraph-properties fo:text-align="justify" fo:line-height="150%" fo:text-indent="0.5in"/>
      <style:text-properties fo:font-size="14pt" style:font-size-asian="14pt" style:font-size-complex="14pt"/>
    </style:style>
    <style:style style:name="S1" style:family="section">
      <style:section-properties fo:margin-left="0in" fo:margin-right="0in" style:writing-mode="lr-tb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size="14pt" style:font-size-asian="14pt" style:font-size-complex="14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style="italic" style:font-style-asian="italic" fo:font-size="14pt" style:font-size-asian="14pt" style:font-size-complex="14pt"/>
    </style:style>
    <style:style style:name="T42" style:parent-style-name="DefaultParagraphFont" style:family="text">
      <style:text-properties fo:font-size="14pt" style:font-size-asian="14pt" style:font-size-complex="14pt"/>
    </style:style>
    <style:style style:name="T43" style:parent-style-name="DefaultParagraphFont" style:family="text">
      <style:text-properties fo:font-size="14pt" style:font-size-asian="14pt" style:font-size-complex="14pt"/>
    </style:style>
    <style:style style:name="T44" style:parent-style-name="DefaultParagraphFont" style:family="text">
      <style:text-properties fo:font-size="14pt" style:font-size-asian="14pt" style:font-size-complex="14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style="italic" style:font-style-asian="italic" fo:font-size="14pt" style:font-size-asian="14pt" style:font-size-complex="14pt"/>
    </style:style>
    <style:style style:name="T47" style:parent-style-name="DefaultParagraphFont" style:family="text">
      <style:text-properties fo:font-size="14pt" style:font-size-asian="14pt" style:font-size-complex="14pt"/>
    </style:style>
    <style:style style:name="T48" style:parent-style-name="DefaultParagraphFont" style:family="text">
      <style:text-properties fo:font-size="14pt" style:font-size-asian="14pt" style:font-size-complex="14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style="italic" style:font-style-asian="italic" fo:font-size="14pt" style:font-size-asian="14pt" style:font-size-complex="14pt"/>
    </style:style>
    <style:style style:name="T51" style:parent-style-name="DefaultParagraphFont" style:family="text">
      <style:text-properties fo:font-size="14pt" style:font-size-asian="14pt" style:font-size-complex="14pt"/>
    </style:style>
    <style:style style:name="T52" style:parent-style-name="DefaultParagraphFont" style:family="text">
      <style:text-properties fo:font-size="14pt" style:font-size-asian="14pt" style:font-size-complex="14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style="italic" style:font-style-asian="italic" fo:font-size="14pt" style:font-size-asian="14pt" style:font-size-complex="14pt"/>
    </style:style>
    <style:style style:name="T55" style:parent-style-name="DefaultParagraphFont" style:family="text">
      <style:text-properties fo:font-size="14pt" style:font-size-asian="14pt" style:font-size-complex="14pt"/>
    </style:style>
    <style:style style:name="T56" style:parent-style-name="DefaultParagraphFont" style:family="text">
      <style:text-properties fo:font-size="14pt" style:font-size-asian="14pt" style:font-size-complex="14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style="italic" style:font-style-asian="italic" fo:font-size="14pt" style:font-size-asian="14pt" style:font-size-complex="14pt"/>
    </style:style>
    <style:style style:name="T59" style:parent-style-name="DefaultParagraphFont" style:family="text">
      <style:text-properties fo:font-size="14pt" style:font-size-asian="14pt" style:font-size-complex="14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62" style:parent-style-name="DefaultParagraphFont" style:family="text">
      <style:text-properties fo:font-size="14pt" style:font-size-asian="14pt" style:font-size-complex="14pt"/>
    </style:style>
    <style:style style:name="T63" style:parent-style-name="DefaultParagraphFont" style:family="text">
      <style:text-properties fo:font-size="14pt" style:font-size-asian="14pt" style:font-size-complex="14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66" style:parent-style-name="DefaultParagraphFont" style:family="text">
      <style:text-properties fo:font-size="14pt" style:font-size-asian="14pt" style:font-size-complex="14pt"/>
    </style:style>
    <style:style style:name="T67" style:parent-style-name="DefaultParagraphFont" style:family="text">
      <style:text-properties fo:font-size="14pt" style:font-size-asian="14pt" style:font-size-complex="14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70" style:parent-style-name="DefaultParagraphFont" style:family="text">
      <style:text-properties fo:font-size="14pt" style:font-size-asian="14pt" style:font-size-complex="14p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73" style:parent-style-name="DefaultParagraphFont" style:family="text">
      <style:text-properties fo:font-size="14pt" style:font-size-asian="14pt" style:font-size-complex="14pt"/>
    </style:style>
    <style:style style:name="P74" style:parent-style-name="Normal" style:family="paragraph">
      <style:paragraph-properties fo:text-align="justify" fo:line-height="150%" fo:text-indent="0.5in"/>
      <style:text-properties fo:font-size="14pt" style:font-size-asian="14pt" style:font-size-complex="14pt"/>
    </style:style>
    <style:style style:name="P75" style:parent-style-name="Normal" style:family="paragraph">
      <style:paragraph-properties fo:text-align="justify" fo:line-height="150%" fo:text-indent="0.5in"/>
      <style:text-properties fo:font-size="14pt" style:font-size-asian="14pt" style:font-size-complex="14pt"/>
    </style:style>
    <style:style style:name="S2" style:family="section">
      <style:section-properties fo:margin-left="0in" fo:margin-right="0in" style:writing-mode="lr-tb"/>
    </style:style>
    <style:style style:name="P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7" style:parent-style-name="Normal" style:family="paragraph">
      <style:paragraph-properties fo:line-height="150%"/>
    </style:style>
    <style:style style:name="P7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79" style:parent-style-name="DefaultParagraphFont" style:family="text">
      <style:text-properties fo:font-size="14pt" style:font-size-asian="14pt" style:font-size-complex="14pt" fo:language="pl" fo:country="PL"/>
    </style:style>
    <style:style style:name="T80" style:parent-style-name="DefaultParagraphFont" style:family="text">
      <style:text-properties fo:font-size="14pt" style:font-size-asian="14pt" style:font-size-complex="14pt"/>
    </style:style>
    <style:style style:name="P81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font-size="14pt" style:font-size-asian="14pt" style:font-size-complex="14pt"/>
    </style:style>
    <style:style style:name="P82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font-size="14pt" style:font-size-asian="14pt" style:font-size-complex="14pt"/>
    </style:style>
    <style:style style:name="P83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font-size="14pt" style:font-size-asian="14pt" style:font-size-complex="14pt"/>
    </style:style>
    <style:style style:name="P84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font-size="14pt" style:font-size-asian="14pt" style:font-size-complex="14pt"/>
    </style:style>
    <style:style style:name="P85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font-size="14pt" style:font-size-asian="14pt" style:font-size-complex="14pt"/>
    </style:style>
    <style:style style:name="P86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font-size="14pt" style:font-size-asian="14pt" style:font-size-complex="14pt"/>
    </style:style>
    <style:style style:name="P8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88" style:parent-style-name="DefaultParagraphFont" style:family="text">
      <style:text-properties fo:font-size="14pt" style:font-size-asian="14pt" style:font-size-complex="14pt"/>
    </style:style>
    <style:style style:name="T89" style:parent-style-name="DefaultParagraphFont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12"/>
      <text:p text:style-name="P13"/>
      <text:p text:style-name="P14"/>
      <text:p text:style-name="P15"><text:span text:style-name="T16">P</text:span><text:span text:style-name="T17">rojektas</text:span></text:p>
      <text:p text:style-name="P18"/>
      <text:p text:style-name="P19">LIETUVOS RESPUBLIKOS SEIMAS</text:p>
      <text:p text:style-name="P20"/>
      <text:p text:style-name="P21"/>
      <text:p text:style-name="P22"><text:span text:style-name="T23">REZOLIUCIJA</text:span></text:p>
      <text:p text:style-name="P24">DĖL Rusijos FEDERACIJOS delegacijOS VEIKLOS europos tarybos parlamentinėJE asamblėjOJE<text:s/></text:p>
      <text:p text:style-name="P25"/>
      <text:p text:style-name="P26"><text:span text:style-name="T27">2018</text:span><text:span text:style-name="T28"><text:s/>m.<text:s/></text:span><text:span text:style-name="T29">rugs</text:span><text:span text:style-name="T30">ėjo<text:s/></text:span><text:span text:style-name="T31">  </text:span><text:span text:style-name="T32">d. Nr.<text:s/></text:span><text:span text:style-name="T33">     </text:span></text:p>
      <text:p text:style-name="P34">Vilnius</text:p>
      <text:p text:style-name="P35"/>
      <text:p text:style-name="P36"/>
      <text:section text:name="Sect1" text:style-name="S1">
        <text:p text:style-name="P37"/>
        <text:p text:style-name="P38"><text:span text:style-name="T39">Lietuvos Respublikos Seimas,</text:span></text:p>
        <text:p text:style-name="P40"><text:span text:style-name="T41">atkreipdamas dėmesį<text:s/></text:span><text:span text:style-name="T42">į tai, kad, vykdydama karinę agresiją prieš Ukrainą ir okupuodama bei aneksuodama Krymą, Rusijos Federacija grubiai pažeidė kitos<text:s/></text:span><text:span text:style-name="T43">Europos Tarybos narės teritorijos vientisumą, Europos žemyno saugumą, daugelį tarptautinės teisės normų ir prisiimtų tarptautinių įsipareigojimų, įskaitant įsipareigojimą laikytis Europos Tarybos statuto bei kitus įsipareigojimus, kuriuos Rusijos Federacij</text:span><text:span text:style-name="T44">a prisiėmė stodama į šią tarptautinę organizaciją 1996 metais;</text:span></text:p>
        <text:p text:style-name="P45"><text:span text:style-name="T46">primindamas</text:span><text:span text:style-name="T47">, kad Europos Tarybos Parlamentinė Asamblėja (toliau – ETPA), reaguodama į Rusijos Federacijos įvykdytą Krymo okupaciją ir aneksiją, 2014 m. balandžio 10 d. ETPA nustatyta tvarka sus</text:span><text:span text:style-name="T48">pendavo Rusijos Federacijos delegacijos balsavimo ETPA teises ir teises dalyvauti vadovaujančiuose Asamblėjos organuose bei rinkimų stebėjimo misijose;</text:span></text:p>
        <text:p text:style-name="P49"><text:span text:style-name="T50">reikšdamas nusivylimą<text:s/></text:span><text:span text:style-name="T51">dėl to, kad Rusijos Federacija nepadarė reikiamų žingsnių ETPA rezoliucijai įgyven</text:span><text:span text:style-name="T52">dinti, į ETPA sprendimą atsakė grasinimais nevykdyti valstybei narei privalomų finansinių įsipareigojimų bei iš dalies suspendavo dalyvavimą ETPA darbe;</text:span></text:p>
        <text:p text:style-name="P53"><text:span text:style-name="T54">atsižvelgdamas<text:s/></text:span><text:span text:style-name="T55">į tai, kad Rusija stodama į Europos Tarybą prisiėmė įsipareigojimus dėl Baltijos valstyb</text:span><text:span text:style-name="T56">ių ir jų neįvykdė;</text:span></text:p>
        <text:soft-page-break/>
        <text:p text:style-name="P57"><text:span text:style-name="T58">atkreipdamas dėmesį<text:s/></text:span><text:span text:style-name="T59">į tai, kad Rusijos Federacija siekia pakeisti Europos Tarybos taisykles ir taip panaikinti jai taikomas sankcijas;</text:span></text:p>
        <text:p text:style-name="P60"><text:span text:style-name="T61">kviečia</text:span><text:span text:style-name="T62"><text:s/>ETPA nepriimti Rusijos Federacijos siūlomų taisyklių ir procedūrų pakeitimų, leidžiančių organ</text:span><text:span text:style-name="T63">izacijos normas pažeidusiai valstybei narei atgauti teises neįvykdžius Asamblėjos sprendimų;</text:span></text:p>
        <text:p text:style-name="P64"><text:span text:style-name="T65">pabrėžia</text:span><text:span text:style-name="T66">, kad sprendimas priimti Rusijos Federacijos pasiūlymus sukurtų neigiamą precedentą kitoms valstybėms nesilaikyti įsipareigojimų ir pažeistų Europos Tarybo</text:span><text:span text:style-name="T67">s, kaip žmogaus teisių, demokratijos ir teisės viršenybės saugotojos, patikimumą, galėtų sukelti didžiulę šios tarptautinės organizacijos autoriteto krizę;</text:span></text:p>
        <text:p text:style-name="P68"><text:span text:style-name="T69">ragina</text:span><text:span text:style-name="T70"><text:s/>Europos Tarybą ir ETPA nuosekliai laikytis savo sprendimų, priimtų dėl Rusijos Federacijos;<text:s/></text:span></text:p>
        <text:p text:style-name="P71"><text:span text:style-name="T72">įpareigoja</text:span><text:span text:style-name="T73"><text:s/>Lietuvos Respublikos Seimo delegacijos narius ETPA ir kituose Europos Tarybos organuose laikytis šios pozicijos.</text:span></text:p>
        <text:p text:style-name="P74"/>
        <text:p text:style-name="P75"/>
      </text:section>
      <text:section text:name="Sect2" text:style-name="S2">
        <text:p text:style-name="P76"/>
        <text:p text:style-name="P77"/>
        <text:p text:style-name="P78"><text:span text:style-name="T79">Seimo<text:s/></text:span><text:span text:style-name="T80">Pirmininkas</text:span></text:p>
        <text:p text:style-name="P81"/>
        <text:p text:style-name="P82"/>
        <text:p text:style-name="P83">Teikia:</text:p>
        <text:p text:style-name="P84"/>
        <text:p text:style-name="P85">Seimo nariai<text:tab/>Egidijus Vareikis</text:p>
        <text:p text:style-name="P86"/>
        <text:p text:style-name="P87"><text:span text:style-name="T88"><text:tab/></text:span><text:span text:style-name="T89"><text:tab/>Audronius Ažubal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te</meta:initial-creator>
    <dc:creator>adlibuser</dc:creator>
    <meta:creation-date>2018-09-26T12:47:00Z</meta:creation-date>
    <dc:date>2018-09-26T12:47:00Z</dc:date>
    <meta:print-date>2018-09-26T12:03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fdd93be5-c3d3-49f4-8302-4aa34264000b</meta:user-defined>
    <meta:document-statistic meta:page-count="2" meta:paragraph-count="25" meta:word-count="284" meta:character-count="2354" meta:row-count="61" meta:non-whitespace-character-count="2095"/>
  </office:meta>
</office:document-meta>
</file>