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20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200%" fo:text-indent="0.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20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200%" fo:text-indent="0.5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200%" fo:text-indent="0.5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200%" fo:text-indent="0.5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20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200%" fo:text-indent="0.5in"/>
    </style:style>
    <style:style style:name="T42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200%" fo:text-indent="0.5in"/>
    </style:style>
    <style:style style:name="T4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line-height="200%"/>
    </style:style>
    <style:style style:name="P54" style:parent-style-name="Normal" style:family="paragraph">
      <style:paragraph-properties fo:text-align="justify" fo:line-height="200%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line-height="200%"/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line-height="200%"/>
    </style:style>
    <style:style style:name="T69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/>
      <text:p text:style-name="P11"><text:span text:style-name="T12">REZOLIUCIJA</text:span></text:p>
      <text:p text:style-name="P13"><text:span text:style-name="T14">DĖL MEDINIO SAKRALINIO KULTŪROS PAVELDO IŠSERGĖJIMO</text:span></text:p>
      <text:p text:style-name="P15"/>
      <text:p text:style-name="P16">2019 m. <text:s text:c="21"/>d. Nr.</text:p>
      <text:p text:style-name="P17">Vilnius</text:p>
      <text:p text:style-name="P18"/>
      <text:p text:style-name="P19"/>
      <text:p text:style-name="P20"><text:span text:style-name="T21">Lietuvos Respublikos Seimas,</text:span></text:p>
      <text:p text:style-name="P22"><text:span text:style-name="T23">išreikšdamas didžiulį apgailestavimą<text:s/></text:span><text:span text:style-name="T24">dėl katastrofiško gaisro,<text:s/></text:span><text:span text:style-name="T25">suniokojusio Paryžiaus Dievo Motinos katedros (</text:span><text:span text:style-name="T26">Notre-Dame de Paris</text:span><text:span text:style-name="T27">) stogo konstrukcijas ir sukėlusio sunaikinimo grėsmę vienam iškiliausių žmonijos kultūros paminklų;</text:span></text:p>
      <text:p text:style-name="P28"><text:span text:style-name="T29">su susirūpinimu konstatuodamas,<text:s/></text:span><text:span text:style-name="T30">kad per pastaruosius dešimtį metų Lietuvoje užsiliepsnojo</text:span><text:span text:style-name="T31"><text:s/>12 sakralinių pastatų, iš kurių 5 – Labanoro, Balbieriškio, Kulautuvos, Ceikinių bažnyčios ir Tytuvėnų vienuolynas – buvo visiškai arba didžiąja dalimi ugnies sunaikinti;</text:span></text:p>
      <text:p text:style-name="P32"><text:span text:style-name="T33">pabrėždamas,</text:span><text:span text:style-name="T34"><text:s/>kad medinis sakralinis paveldas – medinės bažnyčios ir koplyčios, sinag</text:span><text:span text:style-name="T35">ogos, cerkvės ir mečetės – yra išskirtinis ir savitas Lietuvos kultūros paveldo įnašas į Europos architektūros ir sakralinio meno paveldo lobyną;</text:span></text:p>
      <text:p text:style-name="P36"><text:span text:style-name="T37">konstatuodamas</text:span><text:span text:style-name="T38">,<text:s/></text:span><text:span text:style-name="T39">kad dėl savo medžiaginių ir struktūrinių savybių medinės architektūros paveldas yra ypatingai<text:s/></text:span><text:span text:style-name="T40">pažeidžiamas ir jam ypač gresia gaisro ar tyčinio padegimo pavojus;</text:span></text:p>
      <text:p text:style-name="P41"><text:span text:style-name="T42">kreipiasi<text:s/></text:span><text:span text:style-name="T43">į Lietuvos Respublikos Vyriausybę,</text:span><text:span text:style-name="T44"><text:s/></text:span><text:span text:style-name="T45">ragindamas imtis konkrečių veiksmų apsaugoti Lietuvos medinį sakralinį paveldą nuo sunaikinimo grėsmės;</text:span></text:p>
      <text:p text:style-name="P46"><text:span text:style-name="T47">kviečia</text:span><text:span text:style-name="T48"><text:s/>Lietuvos Respublikos Vyriausybę 2020 m. valstybės biudžete numatyti pakankamas lėšas ir sukurti veiksmingą institucinį mechanizmą, kurie leistų apsaugoti<text:s/></text:span><text:span text:style-name="T49">Lietuvos medines<text:s/></text:span><text:soft-page-break/><text:span text:style-name="T50">šventoves nuo sunaikinimo kaip įmanoma greičiau įvedant gaisro signalizaciją, pakeič</text:span><text:span text:style-name="T51">iant pavojų keliančias instaliacijas, impregnuojant pažeidžiamas konstrukcijas ir atliekant kitus būtinus veiksmus.<text:s/></text:span></text:p>
      <text:p text:style-name="P52"/>
      <text:p text:style-name="P53"/>
      <text:p text:style-name="P54"><text:span text:style-name="T55">Seimo Pirmininkas</text:span><text:span text:style-name="T56"><text:tab/></text:span><text:span text:style-name="T57"><text:tab/></text:span><text:span text:style-name="T58"><text:tab/></text:span><text:span text:style-name="T59"><text:tab/>Viktoras Pranckietis</text:span></text:p>
      <text:p text:style-name="P60"/>
      <text:p text:style-name="P61">Teikia Seimo nariai:</text:p>
      <text:p text:style-name="P62">Mantas Adomėnas</text:p>
      <text:p text:style-name="P63">Eugenijus Jovaiša</text:p>
      <text:p text:style-name="P64">Rima Baškienė</text:p>
      <text:p text:style-name="P65">Algirdas Butkevičius</text:p>
      <text:p text:style-name="P66">Radvilė Morkūnaitė-Mikulėnienė</text:p>
      <text:p text:style-name="P67">Emanuelis Zingeris</text:p>
      <text:p text:style-name="P68"><text:span text:style-name="T69">Aušra Mald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KAITĖ Milda</meta:initial-creator>
    <dc:creator>adlibuser</dc:creator>
    <meta:creation-date>2019-05-10T06:11:00Z</meta:creation-date>
    <dc:date>2019-05-10T06:11:00Z</dc:date>
    <meta:print-date>2018-11-28T10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8" meta:character-count="1814" meta:row-count="43" meta:non-whitespace-character-count="1606"/>
  </office:meta>
</office:document-meta>
</file>