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margin-left="0.7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2152in"/>
    </style:style>
    <style:style style:name="P33" style:parent-style-name="Normal" style:family="paragraph">
      <style:paragraph-properties fo:text-align="justify" style:line-height-at-least="0.25in" fo:text-indent="0.3937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LIETUVOS RESPUBLIKOS</text:span></text:p>
      <text:p text:style-name="P7"><text:span text:style-name="T8">ATMINTINŲ DIENŲ ĮSTATYMO NR. VIII-397 1 STRAIPSNIO PAKEITIMO ĮSTATYMAS</text:span></text:p>
      <text:p text:style-name="P9"/>
      <text:p text:style-name="P10">2023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</text:span><text:span text:style-name="T20"><text:tab/>Papildyti 1 straipsnio 2 dalį nauju 6 punktu:</text:span></text:p>
      <text:p text:style-name="P21"><text:span text:style-name="T22">„</text:span><text:span text:style-name="T23">6</text:span><text:span text:style-name="T24">) vasario 27-oji – Pasaulinė nevyriausybinių organizacijų<text:s/></text:span><text:span text:style-name="T25">diena</text:span><text:span text:style-name="T26">;</text:span><text:span text:style-name="T27">“.</text:span></text:p>
      <text:p text:style-name="P28"><text:span text:style-name="T29">2</text:span><text:span text:style-name="T30">.</text:span><text:span text:style-name="T31"><text:tab/>Buvusius 1 straipsnio 2 dalies 6–73 punktus laikyti atitinkamai 7–74 punktais.</text:span></text:p>
      <text:p text:style-name="P32"/>
      <text:p text:style-name="Normal"/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>Teikia</text:p>
      <text:p text:style-name="P40">Seimo narė <text:s text:c="99"/>Viktorija Čmilytė-Nielse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ČENKO Aleksandr</meta:initial-creator>
    <dc:creator>adlibuser</dc:creator>
    <meta:creation-date>2023-04-27T07:21:00Z</meta:creation-date>
    <dc:date>2023-04-27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626" meta:row-count="9" meta:non-whitespace-character-count="550"/>
  </office:meta>
</office:document-meta>
</file>