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text-transform="uppercase" fo:font-size="11pt" style:font-size-asian="11pt"/>
    </style:style>
    <style:style style:name="P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DĖL LIETUVOS RESPUBLIKOS SEIMO 2013 M. SPALIO 22 D. NUTARIMO<text:s/></text:p>
      <text:p text:style-name="P11"><text:span text:style-name="T12">Nr. XII-572 „</text:span><text:span text:style-name="T13">DĖL LIETUVOS RESPUBLIKOS SEIMO DELEGACIJOS LIETUVOS RESPUBLIKOS SEIMO, LENKIJOS RESPUBLIKOS SEIMO BEI SENATO IR UKRAINOS<text:s/></text:span><text:span text:style-name="T14">AUKŠČIAUSIOSIOS RADOS NARIŲ ASAMBLĖJOJE</text:span><text:span text:style-name="T15">“ PAKEITIMO</text:span></text:p>
      <text:p text:style-name="P16"/>
      <text:p text:style-name="P17">2016 m. gegužės <text:s text:c="2"/>d. Nr. XII-</text:p>
      <text:p text:style-name="P18">Vilnius</text:p>
      <text:p text:style-name="P19"/>
      <text:p text:style-name="P20"><text:span text:style-name="T21">Lietuvos Respublikos Seimas n u t a r i a:</text:span></text:p>
      <text:p text:style-name="P22"><text:span text:style-name="T23">1</text:span><text:span text:style-name="T24"><text:s/>straipsnis.</text:span></text:p>
      <text:p text:style-name="P25"><text:span text:style-name="T26">Pakeisti 1 straipsnį ir jį išdėstyti taip:</text:span></text:p>
      <text:p text:style-name="P27"><text:span text:style-name="T28">„</text:span><text:span text:style-name="T29">1</text:span><text:span text:style-name="T30"> straipsnis.</text:span></text:p>
      <text:p text:style-name="P31"><text:span text:style-name="T32">Sudaryti šią Lietuvos Respublikos Seimo dele</text:span><text:span text:style-name="T33">gaciją Lietuvos Respublikos Seimo, Lenkijos Respublikos Seimo bei Senato ir Ukrainos Aukščiausiosios Rados narių Asamblėjoje:</text:span></text:p>
      <text:p text:style-name="P34"><text:span text:style-name="T35">1</text:span><text:span text:style-name="T36">) Loreta GRAUŽINIENĖ – pirmininkė;</text:span></text:p>
      <text:p text:style-name="P37"><text:span text:style-name="T38">2</text:span><text:span text:style-name="T39">) Benediktas JUODKA – pirmininko pavaduotojas;</text:span></text:p>
      <text:p text:style-name="P40"><text:span text:style-name="T41">3</text:span><text:span text:style-name="T42">) Bronius BRADAUSKAS;</text:span></text:p>
      <text:p text:style-name="P43"><text:span text:style-name="T44">4</text:span><text:span text:style-name="T45">)<text:s/></text:span><text:span text:style-name="T46">Valentinas BUKAUSKAS;</text:span></text:p>
      <text:p text:style-name="P47"><text:span text:style-name="T48">5</text:span><text:span text:style-name="T49">) Eugenijus GENTVILAS;</text:span></text:p>
      <text:p text:style-name="P50"><text:span text:style-name="T51">6</text:span><text:span text:style-name="T52">) Petras GRAŽULIS;</text:span></text:p>
      <text:p text:style-name="P53"><text:span text:style-name="T54">7</text:span><text:span text:style-name="T55">) Kęstutis MASIULIS;</text:span></text:p>
      <text:p text:style-name="P56"><text:span text:style-name="T57">8</text:span><text:span text:style-name="T58">) Leonard TALMONT;</text:span></text:p>
      <text:p text:style-name="P59"><text:span text:style-name="T60">9</text:span><text:span text:style-name="T61">) Arvydas VIDŽIŪNAS;</text:span></text:p>
      <text:p text:style-name="P62"><text:span text:style-name="T63">10</text:span><text:span text:style-name="T64">) Mečislovas ZASČIURINSKAS.“</text:span></text:p>
      <text:p text:style-name="P65"/>
      <text:p text:style-name="P66"><text:span text:style-name="T67">Seimo Pirmininkas</text:span></text:p>
      <text:p text:style-name="P68"/>
      <text:p text:style-name="P69">teikia:</text:p>
      <text:p text:style-name="P70">Seimo Pirmininko pirmasis<text:s/>pavaduotojas</text:p>
      <text:p text:style-name="P71"><text:span text:style-name="T72">Vydas Ged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6-06-02T10:18:00Z</meta:creation-date>
    <dc:date>2016-06-02T10:18:00Z</dc:date>
    <meta:print-date>2016-05-31T06:5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2" meta:character-count="1021" meta:row-count="31" meta:non-whitespace-character-count="915"/>
  </office:meta>
</office:document-meta>
</file>