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left="4.725in" fo:text-indent="0.1312in">
        <style:tab-stops>
          <style:tab-stop style:type="left" style:position="-3.475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fo:text-transform="uppercase" fo:letter-spacing="-0.0041in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 fo:background-color="#FFFFFF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 fo:background-color="#FFFFFF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tyle-complex="italic" style:font-size-complex="12pt"/>
    </style:style>
    <style:style style:name="P54" style:parent-style-name="Normal" style:family="paragraph">
      <style:paragraph-properties fo:text-align="justify" fo:text-indent="0.5in"/>
      <style:text-properties style:font-size-complex="12pt"/>
    </style:style>
    <style:style style:name="P55" style:parent-style-name="Normal" style:family="paragraph">
      <style:paragraph-properties fo:text-align="justify" fo:text-indent="0.5in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/>
      <text:p text:style-name="P9"/>
      <text:p text:style-name="P10">Projektas Nr. XIVP-1641(2)</text:p>
      <text:p text:style-name="P11"/>
      <text:p text:style-name="P12"/>
      <text:p text:style-name="P13">LIETUVOS RESPUBLIKOS</text:p>
      <text:p text:style-name="P14"><text:span text:style-name="T15">VANDENS</text:span><text:span text:style-name="T16"><text:s/>įstatymo<text:s/></text:span><text:span text:style-name="T17">Nr.</text:span><text:span text:style-name="T18"><text:s/>VIII-474</text:span><text:span text:style-name="T19"><text:s/>15</text:span><text:span text:style-name="T20"><text:s/>STRAIPSNIO</text:span><text:span text:style-name="T21"><text:s/>pakeitimo</text:span></text:p>
      <text:p text:style-name="P22">ĮSTATYMAS</text:p>
      <text:h text:style-name="P23" text:outline-level="3"/>
      <text:p text:style-name="P24">2022 m. <text:s text:c="26"/>d. Nr.</text:p>
      <text:p text:style-name="P25">Vilnius</text:p>
      <text:p text:style-name="P26"/>
      <text:p text:style-name="P27"><text:span text:style-name="T28">1</text:span><text:span text:style-name="T29"><text:s/>straipsnis.<text:s/></text:span><text:span text:style-name="T30">15 straipsnio pakeitimas</text:span></text:p>
      <text:p text:style-name="P31"><text:span text:style-name="T32">Pakeisti 15 straipsnio 3 dalį<text:s/></text:span><text:span text:style-name="T33">ir ją<text:s/></text:span><text:span text:style-name="T34">išdėstyti taip:</text:span></text:p>
      <text:p text:style-name="P35"><text:span text:style-name="T36">„</text:span><text:span text:style-name="T37">3</text:span><text:span text:style-name="T38">. Dėl nepalankių klimatinių sąlygų, netinkamai veikiančių ir (arba) neveikiančių hidrotechninių statinių sunykę tvenkiniai, kurių atstatyti netikslinga, ir (arba) panaikinti tvenkiniai pripažįstami nepaviršiniais vandens telkiniais<text:s/></text:span><text:span text:style-name="T39">aplinkos ministro nustatyta tvarka. Sprendimą dėl tvenkinio pripažinimo nepaviršiniu vandens telkiniu priima aplinkos ministras, suderinęs šį sprendimą su Nacionaline žemės tarnyba prie Aplinkos ministerijos ir savivaldybės, kurios teritorijoje yra pripaži</text:span><text:span text:style-name="T40">ntinas nepaviršiniu vandens telkiniu tvenkinys, administracija. Pripažinti<text:s/></text:span><text:soft-page-break/><text:span text:style-name="T41">nepaviršiniais vandens telkiniais tvenkiniai, kurie Aplinkos apsaugos įstatymo nustatyta tvarka registruoti Lietuvos Respublikos upių, ežerų ir tvenkinių kadastre, šio kadastro nuos</text:span><text:span text:style-name="T42">tatų nustatyta tvarka iš jo išregistruojami.</text:span><text:span text:style-name="T43">“</text:span></text:p>
      <text:p text:style-name="P44"/>
      <text:p text:style-name="P45"><text:span text:style-name="T46">2</text:span><text:span text:style-name="T47"><text:s/>straipsnis.<text:s/></text:span><text:span text:style-name="T48">Įstatymo įsigaliojimas</text:span></text:p>
      <text:p text:style-name="P49"><text:span text:style-name="T50">Šis įstatymas įsigalioja 2023 m. sausio 2 d.</text:span></text:p>
      <text:p text:style-name="P51"/>
      <text:h text:style-name="P52" text:outline-level="3"><text:span text:style-name="T53">Skelbiu šį Lietuvos Respublikos Seimo priimtą įstatymą.</text:span></text:h>
      <text:h text:style-name="P54" text:outline-level="3"/>
      <text:h text:style-name="P55" text:outline-level="3"/>
      <text:p text:style-name="P56">Respublikos Prezidentas</text:p>
      <text:p text:style-name="P57"/>
      <text:p text:style-name="P58"/>
      <text:p text:style-name="P59">Teikia</text:p>
      <text:p text:style-name="P60">Valstybės valdymo ir savivaldybių<text:s/></text:p>
      <text:p text:style-name="P61">komiteto vardu komiteto pirmininkas<text:s/><text:tab/><text:tab/><text:tab/><text:tab/>Ričardas Juška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guolė Tunkevičienė</meta:initial-creator>
    <dc:creator>adlibuser</dc:creator>
    <meta:creation-date>2022-06-23T05:43:00Z</meta:creation-date>
    <dc:date>2022-06-23T05:43:00Z</dc:date>
    <meta:print-date>2020-08-05T06:19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7" meta:word-count="176" meta:character-count="1336" meta:row-count="31" meta:non-whitespace-character-count="1167"/>
  </office:meta>
</office:document-meta>
</file>