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5541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 fo:margin-left="3in" fo:text-inden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3in" fo:text-indent="0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TATYBOS ĮSTATYMO NR. I-1240</text:p>
      <text:p text:style-name="P5">27 STRAIPSNIO PAKEITIMO<text:s/></text:p>
      <text:p text:style-name="P6">ĮSTATYMAS</text:p>
      <text:p text:style-name="P7"/>
      <text:p text:style-name="P8">2020 m. <text:s text:c="23"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27 straipsnio 5 dalies pakeitimas</text:span></text:p>
      <text:p text:style-name="P16"><text:span text:style-name="T17">Papildyti 27 straipsnio 5 dalį nauju 18 punktu:</text:span></text:p>
      <text:p text:style-name="P18"><text:span text:style-name="T19">„</text:span><text:span text:style-name="T20">18</text:span><text:span text:style-name="T21">) dokumentas, patvirtinantis atlyginimo už teisės statyti valstybinėje žemėje sumokėjimą į valstybės biudžetą, kai toks mokėjimas numatytas Žemės įstatymo 9¹ straipsnio 3 ir<text:s/></text:span><text:span text:style-name="T22">4</text:span><text:span text:style-name="T23"><text:s/></text:span><text:span text:style-name="T24">dalyje.“</text:span></text:p>
      <text:p text:style-name="P25"/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>Respublikos Prezidentas</text:p>
      <text:p text:style-name="P32"/>
      <text:p text:style-name="P33"/>
      <text:p text:style-name="P34">Teikia:</text:p>
      <text:p text:style-name="P35">Seimo nariai</text:p>
      <text:p text:style-name="P36"><text:span text:style-name="T37">Petras Čimbaras</text:span></text:p>
      <text:p text:style-name="P38">Kazys Starkevičius (pasirašė 2020-12-03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Račkauskaitė</meta:initial-creator>
    <dc:creator>adlibuser</dc:creator>
    <meta:creation-date>2020-12-03T14:46:00Z</meta:creation-date>
    <dc:date>2020-12-03T14:46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1" meta:paragraph-count="5" meta:word-count="72" meta:character-count="606" meta:row-count="15" meta:non-whitespace-character-count="539"/>
  </office:meta>
</office:document-meta>
</file>