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50%">
        <style:tab-stops>
          <style:tab-stop style:type="left" style:position="5.1187in"/>
        </style:tab-stops>
      </style:paragraph-properties>
      <style:text-properties style:font-name-asian="Batang" fo:font-weight="bold" style:font-weight-asian="bold" style:font-weight-complex="bold" style:font-size-complex="12pt"/>
    </style:style>
    <style:style style:name="P7" style:parent-style-name="Normal" style:family="paragraph">
      <style:paragraph-properties fo:text-align="center" fo:line-height="150%" fo:text-indent="0.4923in"/>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style:text-position="super 66.6%"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fo:text-indent="0.4923in"/>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name-asian="Calibri" fo:color="#0D0D0D" style:font-size-complex="12pt" style:language-asian="lt" style:country-asian="LT"/>
    </style:style>
    <style:style style:name="P32" style:parent-style-name="Normal" style:family="paragraph">
      <style:paragraph-properties fo:text-align="justify" fo:line-height="150%" fo:text-indent="0.3937in"/>
      <style:text-properties fo:font-weight="bold" style:font-weight-asian="bold" fo:color="#000000" style:font-size-complex="12pt"/>
    </style:style>
    <style:style style:name="P33" style:parent-style-name="Normal" style:family="paragraph">
      <style:paragraph-properties fo:text-align="justify" fo:line-height="150%" fo:text-indent="0.3937in"/>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3937in"/>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ext-properties fo:color="#000000" style:font-size-complex="12pt" style:language-asian="lt" style:country-asian="LT"/>
    </style:style>
    <style:style style:name="P46" style:parent-style-name="Normal" style:family="paragraph">
      <style:paragraph-properties fo:text-align="justify" fo:line-height="150%" fo:text-indent="0.3937in"/>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text-properties fo:font-weight="bold" style:font-weight-asian="bold" fo:color="#000000"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55"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7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73"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03"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04"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3937in"/>
      <style:text-properties fo:font-weight="bold" style:font-weight-asian="bold" style:font-size-complex="12pt" style:language-asian="lt" style:country-asian="LT"/>
    </style:style>
    <style:style style:name="P116" style:parent-style-name="Normal" style:family="paragraph">
      <style:paragraph-properties fo:line-height="150%" fo:text-indent="0.3937in"/>
      <style:text-properties fo:font-weight="bold" style:font-weight-asian="bold" style:font-size-complex="12pt" style:language-asian="lt" style:country-asian="LT"/>
    </style:style>
    <style:style style:name="P117" style:parent-style-name="Normal" style:family="paragraph">
      <style:paragraph-properties fo:line-height="150%" fo:text-indent="0.3937in"/>
      <style:text-properties style:font-weight-complex="bold" style:font-size-complex="12pt" style:language-asian="lt" style:country-asian="LT"/>
    </style:style>
    <style:style style:name="P118"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19"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20" style:parent-style-name="Normal" style:family="paragraph">
      <style:paragraph-properties fo:line-height="150%" fo:text-indent="0.3937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ext-properties style:font-size-complex="12pt" style:language-asian="lt" style:country-asian="LT"/>
    </style:style>
    <style:style style:name="P131" style:parent-style-name="Normal" style:family="paragraph">
      <style:paragraph-properties fo:text-align="justify" fo:line-height="150%" fo:text-indent="0.3937in"/>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text-position="super 66.6%"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1.3784in" fo:text-indent="-0.9847in">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text-position="super 66.6%"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3937in"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line-height="150%" fo:text-indent="0.3937in" fo:background-color="#FFFFFF"/>
      <style:text-properties style:font-name-asian="Calibri" style:font-weight-complex="bold" style:font-size-complex="12pt" style:language-asian="lt" style:country-asian="LT"/>
    </style:style>
    <style:style style:name="P153" style:parent-style-name="Normal" style:family="paragraph">
      <style:paragraph-properties fo:text-align="justify" fo:line-height="150%" fo:text-indent="0.3937in" fo:background-color="#FFFFFF"/>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line-height="150%" fo:text-indent="0.3937in" fo:background-color="#FFFFFF"/>
      <style:text-properties style:font-name-asian="Calibri" style:font-weight-complex="bold" fo:color="#000000" style:font-size-complex="12pt" style:language-asian="lt" style:country-asian="LT"/>
    </style:style>
    <style:style style:name="P162" style:parent-style-name="Normal" style:family="paragraph">
      <style:paragraph-properties fo:text-align="justify" fo:line-height="150%" fo:text-indent="0.3937in" fo:background-color="#FFFFFF"/>
      <style:text-properties style:font-name-asian="Calibri" style:font-weight-complex="bold"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3937in"/>
      <style:text-properties style:font-weight-complex="bold" style:font-size-complex="12pt" style:language-asian="lt" style:country-asian="LT"/>
    </style:style>
    <style:style style:name="P169" style:parent-style-name="Normal" style:family="paragraph">
      <style:paragraph-properties fo:text-align="justify" fo:line-height="150%" fo:text-indent="0.3937in"/>
      <style:text-properties style:font-weight-complex="bold" style:font-size-complex="12pt" style:language-asian="lt" style:country-asian="LT"/>
    </style:style>
    <style:style style:name="P170" style:parent-style-name="Normal" style:family="paragraph">
      <style:paragraph-properties fo:text-align="justify" fo:line-height="150%" fo:text-indent="0.3937in"/>
      <style:text-properties style:font-weight-complex="bold" style:font-size-complex="12pt" style:language-asian="lt" style:country-asian="LT"/>
    </style:style>
    <style:style style:name="P171" style:parent-style-name="Normal" style:family="paragraph">
      <style:paragraph-properties fo:text-align="justify" fo:line-height="150%" fo:text-indent="0.3937in"/>
      <style:text-properties style:font-weight-complex="bold" style:font-size-complex="12pt" style:language-asian="lt" style:country-asian="LT"/>
    </style:style>
    <style:style style:name="P172" style:parent-style-name="Normal" style:family="paragraph">
      <style:paragraph-properties fo:text-align="justify" fo:line-height="150%" fo:text-indent="0.3937in"/>
      <style:text-properties style:font-weight-complex="bold" style:font-size-complex="12pt" style:language-asian="lt" style:country-asian="LT"/>
    </style:style>
    <style:style style:name="P173" style:parent-style-name="Normal" style:family="paragraph">
      <style:paragraph-properties fo:text-align="justify" fo:line-height="150%" fo:text-indent="0.3937in"/>
      <style:text-properties style:font-weight-complex="bold" style:font-size-complex="12pt" style:language-asian="lt" style:country-asian="LT"/>
    </style:style>
    <style:style style:name="P174" style:parent-style-name="Normal" style:family="paragraph">
      <style:paragraph-properties fo:text-align="justify" fo:line-height="150%" fo:text-indent="0.3937in"/>
      <style:text-properties style:font-weight-complex="bold"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3937in" fo:background-color="#FFFFFF"/>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3937in" fo:background-color="#FFFFFF"/>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3937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3937in" fo:background-color="#FFFFFF"/>
      <style:text-properties style:font-weight-complex="bold" style:font-size-complex="12pt" style:language-asian="lt" style:country-asian="LT"/>
    </style:style>
    <style:style style:name="P225" style:parent-style-name="Normal" style:family="paragraph">
      <style:paragraph-properties fo:text-align="justify" fo:line-height="150%" fo:text-indent="0.3937in" fo:background-color="#FFFFFF"/>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3937in"/>
      <style:text-properties style:font-weight-complex="bold"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3937in"/>
      <style:text-properties style:font-weight-complex="bold" style:font-size-complex="12pt" style:language-asian="lt" style:country-asian="LT"/>
    </style:style>
    <style:style style:name="P258" style:parent-style-name="Normal" style:family="paragraph">
      <style:paragraph-properties fo:text-align="justify" fo:line-height="150%" fo:text-indent="0.3937in"/>
      <style:text-properties style:font-weight-complex="bold" style:font-size-complex="12pt" style:language-asian="lt" style:country-asian="LT"/>
    </style:style>
    <style:style style:name="P259" style:parent-style-name="Normal" style:family="paragraph">
      <style:paragraph-properties fo:text-align="justify" fo:line-height="150%" fo:text-indent="0.3937in"/>
      <style:text-properties style:font-weight-complex="bold"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ext-properties style:font-weight-complex="bold" style:font-size-complex="12pt" style:language-asian="lt" style:country-asian="LT"/>
    </style:style>
    <style:style style:name="P267" style:parent-style-name="Normal" style:family="paragraph">
      <style:paragraph-properties fo:text-align="justify" fo:line-height="150%" fo:text-indent="0.3937in"/>
      <style:text-properties style:font-weight-complex="bold" style:font-size-complex="12pt" style:language-asian="lt" style:country-asian="LT"/>
    </style:style>
    <style:style style:name="P268" style:parent-style-name="Normal" style:family="paragraph">
      <style:paragraph-properties fo:text-align="justify" fo:line-height="150%" fo:text-indent="0.3937in"/>
      <style:text-properties style:font-weight-complex="bold"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3937in" fo:background-color="#FFFFFF"/>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9" style:parent-style-name="Normal" style:family="paragraph">
      <style:paragraph-properties fo:line-height="150%" fo:text-indent="0.3937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3937in"/>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9" style:parent-style-name="Normal" style:family="paragraph">
      <style:paragraph-properties fo:line-height="150%" fo:text-indent="0.3937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text-position="super 66.6%"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D0D0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Batang" style:font-weight-complex="bold"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328" style:parent-style-name="Normal" style:family="paragraph">
      <style:paragraph-properties fo:line-height="150%" fo:text-indent="0.3937in"/>
    </style:style>
    <style:style style:name="T32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30" style:parent-style-name="Normal" style:family="paragraph">
      <style:paragraph-properties fo:line-height="150%" fo:text-indent="0.3937in"/>
      <style:text-properties style:font-name-asian="Batang" fo:color="#000000"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asian="Batang" fo:color="#000000" style:font-size-complex="12pt" style:language-asian="lt" style:country-asian="LT"/>
    </style:style>
    <style:style style:name="T333" style:parent-style-name="DefaultParagraphFont" style:family="text">
      <style:text-properties style:font-name-asian="Batang" fo:color="#000000" style:font-size-complex="12pt" style:language-asian="lt" style:country-asian="LT"/>
    </style:style>
    <style:style style:name="T334" style:parent-style-name="DefaultParagraphFont" style:family="text">
      <style:text-properties style:font-name-asian="Batang"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Batang" style:font-weight-complex="bold" fo:color="#000000" style:font-size-complex="12pt" style:language-asian="lt" style:country-asian="LT"/>
    </style:style>
    <style:style style:name="T339" style:parent-style-name="DefaultParagraphFont" style:family="text">
      <style:text-properties style:font-name-asian="Batang" style:font-weight-complex="bold" fo:color="#000000" style:font-size-complex="12pt" style:language-asian="lt" style:country-asian="LT"/>
    </style:style>
    <style:style style:name="T340" style:parent-style-name="DefaultParagraphFont" style:family="text">
      <style:text-properties style:font-name-asian="Batang" style:font-weight-complex="bold" fo:color="#000000" style:font-size-complex="12pt" style:language-asian="lt" style:country-asian="LT"/>
    </style:style>
    <style:style style:name="T341" style:parent-style-name="DefaultParagraphFont" style:family="text">
      <style:text-properties style:font-name-asian="Batang" style:font-weight-complex="bold" fo:color="#000000" style:font-size-complex="12pt" style:language-asian="lt" style:country-asian="LT"/>
    </style:style>
    <style:style style:name="T342" style:parent-style-name="DefaultParagraphFont" style:family="text">
      <style:text-properties style:font-name-asian="Batang" style:font-weight-complex="bold" fo:color="#000000" style:font-size-complex="12pt" style:language-asian="lt" style:country-asian="LT"/>
    </style:style>
    <style:style style:name="T343" style:parent-style-name="DefaultParagraphFont" style:family="text">
      <style:text-properties style:font-name-asian="Batang" style:font-weight-complex="bold" fo:color="#000000" style:font-size-complex="12pt" style:language-asian="lt" style:country-asian="LT"/>
    </style:style>
    <style:style style:name="T344" style:parent-style-name="DefaultParagraphFont" style:family="text">
      <style:text-properties style:font-name-asian="Batang" fo:color="#000000" style:font-size-complex="12pt" style:language-asian="lt" style:country-asian="LT"/>
    </style:style>
    <style:style style:name="T345" style:parent-style-name="DefaultParagraphFont" style:family="text">
      <style:text-properties style:font-name-asian="Batang" style:font-weight-complex="bold" fo:color="#000000" style:font-size-complex="12pt" style:language-asian="lt" style:country-asian="LT"/>
    </style:style>
    <style:style style:name="P346" style:parent-style-name="Normal" style:family="paragraph">
      <style:paragraph-properties fo:line-height="150%" fo:text-indent="0.3937in"/>
      <style:text-properties fo:font-weight="bold" style:font-weight-asian="bold" style:font-size-complex="12pt" style:language-asian="lt" style:country-asian="LT"/>
    </style:style>
    <style:style style:name="P347" style:parent-style-name="Pasiūlymai2" style:family="paragraph">
      <style:paragraph-properties fo:line-height="150%" fo:text-indent="0.3937in"/>
    </style:style>
    <style:style style:name="T348" style:parent-style-name="DefaultParagraphFont" style:family="text">
      <style:text-properties fo:font-weight="bold" style:font-weight-asian="bold" fo:font-size="12pt" style:font-size-asian="12pt" style:font-size-complex="12pt"/>
    </style:style>
    <style:style style:name="P349" style:parent-style-name="Pasiūlymai2" style:family="paragraph">
      <style:paragraph-properties fo:line-height="150%" fo:text-indent="0.3937in"/>
      <style:text-properties fo:font-size="12pt" style:font-size-asian="12pt"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364" style:parent-style-name="Normal" style:family="paragraph">
      <style:paragraph-properties fo:line-height="150%" fo:text-indent="0.3937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line-height="150%" fo:text-indent="0.3937in"/>
      <style:text-properties fo:font-weight="bold" style:font-weight-asian="bold" style:font-size-complex="12pt" style:language-asian="lt" style:country-asian="LT"/>
    </style:style>
    <style:style style:name="P382" style:parent-style-name="Normal" style:family="paragraph">
      <style:paragraph-properties fo:line-height="150%" fo:text-indent="0.3937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line-height="150%" fo:margin-left="1.3784in" fo:text-indent="-0.9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3937in"/>
      <style:text-properties style:font-size-complex="12pt"/>
    </style:style>
    <style:style style:name="P396" style:parent-style-name="Normal" style:family="paragraph">
      <style:paragraph-properties fo:text-align="justify" fo:line-height="150%" fo:text-indent="0.3937in"/>
      <style:text-properties style:font-size-complex="12pt"/>
    </style:style>
    <style:style style:name="P397" style:parent-style-name="Normal" style:family="paragraph">
      <style:paragraph-properties fo:line-height="150%" fo:text-indent="0.3937in"/>
      <style:text-properties style:font-name-asian="Batang" fo:font-weight="bold" style:font-weight-asian="bold" style:font-weight-complex="bold" fo:color="#000000" style:font-size-complex="12pt" style:language-asian="lt" style:country-asian="LT"/>
    </style:style>
    <style:style style:name="P398" style:parent-style-name="Normal" style:family="paragraph">
      <style:paragraph-properties fo:line-height="150%" fo:text-indent="0.3937in"/>
      <style:text-properties style:font-name-asian="Batang" fo:color="#000000"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color="#242424"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242424" style:font-size-complex="12pt" style:language-asian="lt" style:country-asian="LT"/>
    </style:style>
    <style:style style:name="P40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10" style:parent-style-name="Normal" style:family="paragraph">
      <style:paragraph-properties fo:text-align="justify" fo:line-height="150%" fo:margin-left="1.575in" fo:text-indent="-1.0826in">
        <style:tab-stops/>
      </style:paragraph-properties>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3" style:parent-style-name="DefaultParagraphFont" style:family="text">
      <style:text-properties style:font-name-asian="Calibri" style:font-weight-complex="bold" fo:color="#000000" style:font-size-complex="12pt" style:language-asian="lt" style:country-asian="LT"/>
    </style:style>
    <style:style style:name="P414" style:parent-style-name="Normal" style:family="paragraph">
      <style:paragraph-properties fo:text-align="justify" fo:line-height="150%" fo:margin-left="1.575in">
        <style:tab-stops/>
      </style:paragraph-properties>
      <style:text-properties style:font-name-asian="Calibri"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1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1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4923in"/>
      <style:text-properties style:font-weight-complex="bold" style:font-size-complex="12pt" style:language-asian="lt" style:country-asian="LT"/>
    </style:style>
    <style:style style:name="P423"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424"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425"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426"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427"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P434"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436"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text-position="super 66.6%" style:font-size-complex="12pt" style:language-asian="lt" style:country-asian="LT"/>
    </style:style>
    <style:style style:name="T451" style:parent-style-name="DefaultParagraphFont" style:family="text">
      <style:text-properties style:font-name-asian="Calibri" style:font-weight-complex="bold" fo:color="#000000" style:font-size-complex="12pt" style:language-asian="lt" style:country-asian="LT"/>
    </style:style>
    <style:style style:name="P452" style:parent-style-name="Normal" style:family="paragraph">
      <style:paragraph-properties fo:text-align="justify" fo:line-height="150%" fo:margin-left="1.6736in" fo:text-indent="-1.1812in">
        <style:tab-stops/>
      </style:paragraph-properties>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fo:font-weight="bold" style:font-weight-asian="bold" fo:color="#000000" style:font-size-complex="12pt" style:language-asian="lt" style:country-asian="LT"/>
    </style:style>
    <style:style style:name="T45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456" style:parent-style-name="DefaultParagraphFont" style:family="text">
      <style:text-properties style:font-name-asian="Calibri" fo:font-weight="bold" style:font-weight-asian="bold" fo:color="#000000" style:font-size-complex="12pt" style:language-asian="lt" style:country-asian="LT"/>
    </style:style>
    <style:style style:name="T457" style:parent-style-name="DefaultParagraphFont" style:family="text">
      <style:text-properties style:font-name-asian="Calibri" fo:font-weight="bold" style:font-weight-asian="bold" fo:color="#000000" style:font-size-complex="12pt" style:language-asian="lt" style:country-asian="LT"/>
    </style:style>
    <style:style style:name="T45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5909in"/>
        </style:tab-stops>
      </style:paragraph-properties>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style:font-weight-complex="bold" fo:color="#000000" style:text-position="super 66.6%" style:font-size-complex="12pt" style:language-asian="lt" style:country-asian="LT"/>
    </style:style>
    <style:style style:name="T462" style:parent-style-name="DefaultParagraphFont" style:family="text">
      <style:text-properties style:font-name-asian="Calibri" style:font-weight-complex="bold"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font-weight="bold" style:font-weight-asian="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5909in"/>
        </style:tab-stops>
      </style:paragraph-properties>
    </style:style>
    <style:style style:name="T467" style:parent-style-name="DefaultParagraphFont" style:family="text">
      <style:text-properties style:font-name-asian="Calibri" style:font-weight-complex="bold" fo:color="#000000" style:font-size-complex="12pt" style:language-asian="lt" style:country-asian="LT"/>
    </style:style>
    <style:style style:name="T468" style:parent-style-name="DefaultParagraphFont" style:family="text">
      <style:text-properties style:font-name-asian="Calibri" style:font-weight-complex="bold" fo:color="#000000" style:text-position="super 66.6%" style:font-size-complex="12pt" style:language-asian="lt" style:country-asian="LT"/>
    </style:style>
    <style:style style:name="T469" style:parent-style-name="DefaultParagraphFont" style:family="text">
      <style:text-properties style:font-name-asian="Calibri" style:font-weight-complex="bold"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5909in"/>
        </style:tab-stops>
      </style:paragraph-properties>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name-asian="Calibri" style:font-weight-complex="bold" fo:color="#000000" style:font-size-complex="12pt" style:language-asian="lt" style:country-asian="LT"/>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style:font-weight-complex="bold"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Calibri" style:font-weight-complex="bold" fo:color="#000000" style:font-size-complex="12pt" style:language-asian="lt" style:country-asian="LT"/>
    </style:style>
    <style:style style:name="P49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5909in"/>
        </style:tab-stops>
      </style:paragraph-properties>
    </style:style>
    <style:style style:name="T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5909in"/>
        </style:tab-stops>
      </style:paragraph-properties>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name-asian="Calibri" style:font-weight-complex="bold" fo:color="#000000" style:text-position="super 66.6%"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P505" style:parent-style-name="Normal" style:family="paragraph">
      <style:paragraph-properties fo:text-align="justify" fo:line-height="150%" fo:margin-left="1.6812in" fo:text-indent="-1.1812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text-position="super 66.6%"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2" style:parent-style-name="DefaultParagraphFont" style:family="text">
      <style:text-properties style:font-name-asian="Calibri" style:font-weight-complex="bold" fo:color="#000000"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style:font-weight-complex="bold"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P52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5909in"/>
        </style:tab-stops>
      </style:paragraph-properties>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5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margin-left="0.7423in" fo:text-indent="-0.25in">
        <style:tab-stops/>
      </style:paragraph-properties>
    </style:style>
    <style:style style:name="T556" style:parent-style-name="DefaultParagraphFont" style:family="text">
      <style:text-properties style:font-name-asian="Calibri" style:font-weight-complex="bold" fo:color="#000000"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fo:font-weight="bold" style:font-weight-asian="bold" fo:color="#000000" style:font-size-complex="12pt" style:language-asian="lt" style:country-asian="LT"/>
    </style:style>
    <style:style style:name="T560" style:parent-style-name="DefaultParagraphFont" style:family="text">
      <style:text-properties style:font-name-asian="Calibri" fo:font-weight="bold" style:font-weight-asian="bold" fo:color="#000000" style:font-size-complex="12pt" style:language-asian="lt" style:country-asian="LT"/>
    </style:style>
    <style:style style:name="T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2" style:parent-style-name="DefaultParagraphFont" style:family="text">
      <style:text-properties style:font-name-asian="Calibri"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6.6%"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weight-complex="bold" fo:color="#000000" style:font-size-complex="12pt" style:language-asian="lt" style:country-asian="LT"/>
    </style:style>
    <style:style style:name="T576" style:parent-style-name="DefaultParagraphFont" style:family="text">
      <style:text-properties style:font-name-asian="Calibri" style:font-weight-complex="bold" fo:color="#000000" style:font-size-complex="12pt" style:language-asian="lt" style:country-asian="LT"/>
    </style:style>
    <style:style style:name="T577" style:parent-style-name="DefaultParagraphFont" style:family="text">
      <style:text-properties style:font-name-asian="Calibri" style:font-weight-complex="bold" fo:color="#000000"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T579" style:parent-style-name="DefaultParagraphFont" style:family="text">
      <style:text-properties style:font-name-asian="Calibri" style:font-weight-complex="bold" fo:color="#000000" style:font-size-complex="12pt" style:language-asian="lt" style:country-asian="LT"/>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T588" style:parent-style-name="DefaultParagraphFont" style:family="text">
      <style:text-properties style:font-name-asian="Calibri" style:font-weight-complex="bold" fo:color="#000000" style:font-size-complex="12pt" style:language-asian="lt" style:country-asian="LT"/>
    </style:style>
    <style:style style:name="P589" style:parent-style-name="Normal" style:family="paragraph">
      <style:paragraph-properties fo:text-align="justify" fo:line-height="150%" fo:text-indent="0.5in"/>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weight-complex="bold"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weight-complex="bold"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07" style:parent-style-name="DefaultParagraphFont" style:family="text">
      <style:text-properties style:font-name-asian="Calibri" style:font-weight-complex="bold" fo:color="#000000" style:font-size-complex="12pt" style:language-asian="lt" style:country-asian="LT"/>
    </style:style>
    <style:style style:name="P60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1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12" style:parent-style-name="Normal" style:family="paragraph">
      <style:paragraph-properties fo:text-align="justify" fo:line-height="150%" fo:text-indent="0.4923in"/>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4923in"/>
      <style:text-properties fo:color="#000000" style:font-size-complex="12pt"/>
    </style:style>
    <style:style style:name="P619" style:parent-style-name="Normal" style:family="paragraph">
      <style:paragraph-properties fo:text-align="justify" fo:line-height="150%" fo:text-indent="0.4923in"/>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6.6%"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line-height="150%" fo:text-indent="0.4923in"/>
    </style:style>
    <style:style style:name="T649" style:parent-style-name="DefaultParagraphFont" style:family="text">
      <style:text-properties style:font-name-asian="Batang" fo:color="#000000" style:font-size-complex="12pt" style:language-asian="lt" style:country-asian="L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style:font-name-asian="Batang"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Batang" style:font-size-complex="12pt" style:language-asian="lt" style:country-asian="L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Batang" fo:color="#0D0D0D" style:font-size-complex="12pt" fo:language="en" fo:country="US" style:language-asian="lt" style:country-asian="LT"/>
    </style:style>
    <style:style style:name="T667" style:parent-style-name="DefaultParagraphFont" style:family="text">
      <style:text-properties style:font-name-asian="Batang" fo:color="#0D0D0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D0D0D" style:font-size-complex="12pt" style:language-asian="lt" style:country-asian="LT"/>
    </style:style>
    <style:style style:name="T671" style:parent-style-name="DefaultParagraphFont" style:family="text">
      <style:text-properties style:font-weight-complex="bold" fo:color="#0D0D0D" style:font-size-complex="12pt" style:language-asian="lt" style:country-asian="LT"/>
    </style:style>
    <style:style style:name="T672" style:parent-style-name="DefaultParagraphFont" style:family="text">
      <style:text-properties style:font-weight-complex="bold" fo:color="#0D0D0D" style:font-size-complex="12pt" style:language-asian="lt" style:country-asian="LT"/>
    </style:style>
    <style:style style:name="T673" style:parent-style-name="DefaultParagraphFont" style:family="text">
      <style:text-properties fo:color="#0D0D0D" style:font-size-complex="12pt" style:language-asian="lt" style:country-asian="LT"/>
    </style:style>
    <style:style style:name="P674" style:parent-style-name="Normal" style:family="paragraph">
      <style:paragraph-properties fo:line-height="150%" fo:text-indent="0.4923in"/>
      <style:text-properties style:font-name-asian="Batang"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4923in"/>
      <style:text-properties fo:color="#000000" style:font-size-complex="12pt" style:language-asian="lt" style:country-asian="LT"/>
    </style:style>
    <style:style style:name="P690" style:parent-style-name="Normal" style:family="paragraph">
      <style:paragraph-properties fo:text-align="justify" fo:line-height="150%" fo:margin-left="6.1034in" fo:text-indent="-5.6111in">
        <style:tab-stops/>
      </style:paragraph-properties>
    </style:style>
    <style:style style:name="T6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T694"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69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name-asian="Calibri" style:font-weight-complex="bold" fo:color="#000000" style:font-size-complex="12pt" style:language-asian="lt" style:country-asian="LT"/>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P69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0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0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0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0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name-asian="Calibri" style:font-weight-complex="bold" fo:color="#000000" style:font-size-complex="12pt" style:language-asian="lt" style:country-asian="LT"/>
    </style:style>
    <style:style style:name="T706" style:parent-style-name="DefaultParagraphFont" style:family="text">
      <style:text-properties style:font-name-asian="Calibri" style:font-weight-complex="bold" fo:color="#000000" style:text-position="super 66.6%" style:font-size-complex="12pt" style:language-asian="lt" style:country-asian="LT"/>
    </style:style>
    <style:style style:name="T707" style:parent-style-name="DefaultParagraphFont" style:family="text">
      <style:text-properties style:font-name-asian="Calibri" style:font-weight-complex="bold" fo:color="#000000" style:font-size-complex="12pt" style:language-asian="lt" style:country-asian="LT"/>
    </style:style>
    <style:style style:name="T708" style:parent-style-name="DefaultParagraphFont" style:family="text">
      <style:text-properties style:font-name-asian="Calibri" style:font-weight-complex="bold" fo:color="#000000" style:text-position="super 66.6%" style:font-size-complex="12pt" style:language-asian="lt" style:country-asian="LT"/>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T712" style:parent-style-name="DefaultParagraphFont" style:family="text">
      <style:text-properties style:font-name-asian="Calibri" style:font-weight-complex="bold" fo:color="#000000" style:font-size-complex="12pt" style:language-asian="lt" style:country-asian="LT"/>
    </style:style>
    <style:style style:name="T713" style:parent-style-name="DefaultParagraphFont" style:family="text">
      <style:text-properties style:font-name-asian="Calibri" style:font-weight-complex="bold" fo:color="#000000" style:font-size-complex="12pt" style:language-asian="lt" style:country-asian="LT"/>
    </style:style>
    <style:style style:name="P71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1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weight-complex="bold" fo:color="#000000" style:font-size-complex="12pt" style:language-asian="lt" style:country-asian="LT"/>
    </style:style>
    <style:style style:name="T71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19" style:parent-style-name="DefaultParagraphFont" style:family="text">
      <style:text-properties style:font-name-asian="Calibri" style:font-weight-complex="bold" fo:color="#000000" style:font-size-complex="12pt" style:language-asian="lt" style:country-asian="LT"/>
    </style:style>
    <style:style style:name="P72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weight-complex="bold" fo:color="#000000" style:font-size-complex="12pt" style:language-asian="lt" style:country-asian="LT"/>
    </style:style>
    <style:style style:name="P72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2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3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weight-complex="bold" fo:color="#000000"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weight-complex="bold" fo:color="#000000" style:font-size-complex="12pt" fo:language="en" fo:country="US" style:language-asian="lt" style:country-asian="LT"/>
    </style:style>
    <style:style style:name="T738" style:parent-style-name="DefaultParagraphFont" style:family="text">
      <style:text-properties style:font-name-asian="Calibri" style:font-weight-complex="bold" fo:color="#000000" style:font-size-complex="12pt" style:language-asian="lt" style:country-asian="LT"/>
    </style:style>
    <style:style style:name="P73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style:font-weight-complex="bold" fo:color="#000000" style:text-position="super 66.6%" style:font-size-complex="12pt" style:language-asian="lt" style:country-asian="LT"/>
    </style:style>
    <style:style style:name="T744" style:parent-style-name="DefaultParagraphFont" style:family="text">
      <style:text-properties style:font-name-asian="Calibri" style:font-weight-complex="bold" fo:color="#000000" style:font-size-complex="12pt" style:language-asian="lt" style:country-asian="LT"/>
    </style:style>
    <style:style style:name="T745" style:parent-style-name="DefaultParagraphFont" style:family="text">
      <style:text-properties style:font-name-asian="Calibri" style:font-weight-complex="bold" fo:color="#000000" style:text-position="super 66.6%" style:font-size-complex="12pt" style:language-asian="lt" style:country-asian="LT"/>
    </style:style>
    <style:style style:name="T746" style:parent-style-name="DefaultParagraphFont" style:family="text">
      <style:text-properties style:font-name-asian="Calibri" style:font-weight-complex="bold" fo:color="#000000"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weight-complex="bold"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fo:color="#000000" style:font-size-complex="12pt" style:language-asian="lt" style:country-asian="LT"/>
    </style:style>
    <style:style style:name="T75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52" style:parent-style-name="DefaultParagraphFont" style:family="text">
      <style:text-properties style:font-name-asian="Calibri" style:font-weight-complex="bold" style:font-style-complex="italic" fo:color="#000000" style:font-size-complex="12pt" style:language-asian="lt" style:country-asian="LT"/>
    </style:style>
    <style:style style:name="T753" style:parent-style-name="DefaultParagraphFont" style:family="text">
      <style:text-properties style:font-name-asian="Calibri" style:font-weight-complex="bold" style:font-style-complex="italic" fo:color="#000000" style:font-size-complex="12pt" style:language-asian="lt" style:country-asian="LT"/>
    </style:style>
    <style:style style:name="T754" style:parent-style-name="DefaultParagraphFont" style:family="text">
      <style:text-properties style:font-name-asian="Calibri" style:font-weight-complex="bold" style:font-style-complex="italic" fo:color="#000000"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language-asian="lt" style:country-asian="LT"/>
    </style:style>
    <style:style style:name="T758" style:parent-style-name="DefaultParagraphFont" style:family="text">
      <style:text-properties style:font-name-asian="Calibri" style:font-weight-complex="bold"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T7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6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72" style:parent-style-name="Normal" style:family="paragraph">
      <style:paragraph-properties fo:text-align="justify" fo:line-height="150%" fo:text-indent="0.4923in"/>
      <style:text-properties style:font-name-asian="Calibri" fo:font-weight="bold" style:font-weight-asian="bold" style:font-weight-complex="bold" fo:color="#FF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text-position="super 66.6%"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text-position="super 66.6%"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text-position="super 66.6%"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text-position="super 66.6%" style:font-size-complex="12pt" style:language-asian="lt" style:country-asian="LT"/>
    </style:style>
    <style:style style:name="T841" style:parent-style-name="DefaultParagraphFont" style:family="text">
      <style:text-properties style:font-weight-complex="bold" fo:color="#000000" style:text-position="super 66.6%"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FF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text-properties fo:color="#000000" style:font-size-complex="12pt" style:language-asian="lt" style:country-asian="LT"/>
    </style:style>
    <style:style style:name="P86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62" style:parent-style-name="Normal" style:family="paragraph">
      <style:paragraph-properties fo:text-align="justify" fo:line-height="150%" fo:text-indent="0.3937in"/>
      <style:text-properties fo:font-weight="bold" style:font-weight-asian="bold" fo:color="#000000" style:font-size-complex="12pt"/>
    </style:style>
    <style:style style:name="P863" style:parent-style-name="Normal" style:family="paragraph">
      <style:paragraph-properties fo:text-align="justify" fo:line-height="150%" fo:text-indent="0.3937in"/>
      <style:text-properties fo:font-weight="bold" style:font-weight-asian="bold" fo:color="#000000" style:font-size-complex="12pt"/>
    </style:style>
    <style:style style:name="P864" style:parent-style-name="Normal" style:family="paragraph">
      <style:paragraph-properties fo:text-align="justify" fo:line-height="150%" fo:text-indent="0.3937in"/>
      <style:text-properties fo:color="#000000"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style:font-name-asian="Calibri" style:font-weight-complex="bold" fo:color="#000000" style:font-size-complex="12pt" style:language-asian="lt" style:country-asian="LT"/>
    </style:style>
    <style:style style:name="T867" style:parent-style-name="DefaultParagraphFont" style:family="text">
      <style:text-properties style:font-name-asian="Calibri"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style:font-name-asian="Calibri" fo:font-weight="bold" style:font-weight-asian="bold" fo:color="#000000" style:font-size-complex="12pt" style:language-asian="lt" style:country-asian="L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text-position="super 66.6%"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text-position="super 66.6%"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name-asian="Calibri" fo:font-weight="bold" style:font-weight-asian="bold" fo:color="#000000" style:font-size-complex="12pt" style:language-asian="lt" style:country-asian="LT"/>
    </style:style>
    <style:style style:name="P876"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877" style:parent-style-name="Normal" style:family="paragraph">
      <style:paragraph-properties fo:text-align="justify" fo:line-height="150%" fo:margin-left="1.6736in" fo:text-indent="-1.1812in">
        <style:tab-stops/>
      </style:paragraph-properties>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line-height="150%" fo:text-indent="0.4923in"/>
      <style:text-properties fo:color="#000000" style:font-size-complex="12pt"/>
    </style:style>
    <style:style style:name="P882"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883"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884"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885"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886"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887"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ext-properties fo:color="#000000" style:font-size-complex="12pt"/>
    </style:style>
    <style:style style:name="P89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96" style:parent-style-name="Normal" style:family="paragraph">
      <style:paragraph-properties fo:text-align="justify" fo:line-height="150%" fo:margin-left="1.6736in" fo:text-indent="-1.1736in">
        <style:tab-stops/>
      </style:paragraph-properties>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text-position="super 66.6%"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line-height="150%" fo:text-indent="0.5in"/>
      <style:text-properties fo:color="#000000" style:font-size-complex="12pt"/>
    </style:style>
    <style:style style:name="P906" style:parent-style-name="Normal" style:family="paragraph">
      <style:paragraph-properties fo:text-align="justify" fo:line-height="150%" fo:text-indent="0.5in"/>
      <style:text-properties fo:color="#000000" style:font-size-complex="12pt"/>
    </style:style>
    <style:style style:name="P907" style:parent-style-name="Normal" style:family="paragraph">
      <style:paragraph-properties fo:text-align="justify" fo:line-height="150%" fo:text-indent="0.5in"/>
      <style:text-properties fo:color="#000000" style:font-size-complex="12pt"/>
    </style:style>
    <style:style style:name="P908" style:parent-style-name="Normal" style:family="paragraph">
      <style:paragraph-properties fo:text-align="justify" fo:line-height="150%" fo:text-indent="0.5in"/>
      <style:text-properties fo:color="#000000" style:font-size-complex="12pt"/>
    </style:style>
    <style:style style:name="P909" style:parent-style-name="Normal" style:family="paragraph">
      <style:paragraph-properties fo:text-align="justify" fo:line-height="150%" fo:text-indent="0.5in"/>
      <style:text-properties fo:color="#000000" style:font-size-complex="12pt"/>
    </style:style>
    <style:style style:name="P910" style:parent-style-name="Normal" style:family="paragraph">
      <style:paragraph-properties fo:text-align="justify" fo:line-height="150%" fo:text-indent="0.5in"/>
      <style:text-properties fo:color="#000000" style:font-size-complex="12pt"/>
    </style:style>
    <style:style style:name="P911" style:parent-style-name="Normal" style:family="paragraph">
      <style:paragraph-properties fo:text-align="justify" fo:line-height="150%" fo:text-indent="0.5in"/>
      <style:text-properties style:font-weight-complex="bold"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Calibri" style:font-name-complex="Calibri" style:font-weight-complex="bold" fo:color="#000000" style:font-size-complex="12pt" style:language-asian="lt" style:country-asian="LT"/>
    </style:style>
    <style:style style:name="T914" style:parent-style-name="DefaultParagraphFont" style:family="text">
      <style:text-properties style:font-name-asian="Calibri" style:font-name-complex="Calibri" style:font-weight-complex="bold" fo:color="#000000" style:font-size-complex="12pt" style:language-asian="lt" style:country-asian="LT"/>
    </style:style>
    <style:style style:name="T915"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16" style:parent-style-name="DefaultParagraphFont" style:family="text">
      <style:text-properties style:font-name-asian="Calibri" style:font-name-complex="Calibri" style:font-weight-complex="bold" fo:color="#000000" style:font-size-complex="12pt" style:language-asian="lt" style:country-asian="LT"/>
    </style:style>
    <style:style style:name="T91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18" style:parent-style-name="DefaultParagraphFont" style:family="text">
      <style:text-properties style:font-name-asian="Calibri" style:font-name-complex="Calibri" style:font-weight-complex="bold" fo:color="#000000" style:font-size-complex="12pt" style:language-asian="lt" style:country-asian="LT"/>
    </style:style>
    <style:style style:name="T919" style:parent-style-name="DefaultParagraphFont" style:family="text">
      <style:text-properties style:font-name-asian="Calibri" style:font-name-complex="Calibri" fo:color="#000000" style:font-size-complex="12pt" style:language-asian="lt" style:country-asian="LT"/>
    </style:style>
    <style:style style:name="P920" style:parent-style-name="Normal" style:family="paragraph">
      <style:paragraph-properties fo:text-align="justify" fo:line-height="150%" fo:text-indent="0.5in"/>
      <style:text-properties fo:color="#000000" style:font-size-complex="12pt"/>
    </style:style>
    <style:style style:name="P921" style:parent-style-name="Normal" style:family="paragraph">
      <style:paragraph-properties fo:text-align="justify" fo:line-height="150%" fo:text-indent="0.5in"/>
      <style:text-properties fo:color="#000000" style:font-size-complex="12pt"/>
    </style:style>
    <style:style style:name="P922" style:parent-style-name="Normal" style:family="paragraph">
      <style:paragraph-properties fo:text-align="justify" fo:line-height="150%" fo:text-indent="0.5in"/>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name-complex="Calibri" style:font-weight-complex="bold" fo:color="#000000" style:font-size-complex="12pt" style:language-asian="lt" style:country-asian="LT"/>
    </style:style>
    <style:style style:name="T934" style:parent-style-name="DefaultParagraphFont" style:family="text">
      <style:text-properties style:font-name-asian="Calibri" style:font-name-complex="Calibri" style:font-weight-complex="bold" fo:color="#000000" style:font-size-complex="12pt" style:language-asian="lt" style:country-asian="LT"/>
    </style:style>
    <style:style style:name="T935"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36" style:parent-style-name="DefaultParagraphFont" style:family="text">
      <style:text-properties style:font-name-asian="Calibri" style:font-name-complex="Calibri" style:font-weight-complex="bold" fo:color="#000000" style:font-size-complex="12pt" style:language-asian="lt" style:country-asian="LT"/>
    </style:style>
    <style:style style:name="T93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38" style:parent-style-name="DefaultParagraphFont" style:family="text">
      <style:text-properties style:font-name-asian="Calibri" style:font-name-complex="Calibri" style:font-weight-complex="bold" fo:color="#000000" style:font-size-complex="12pt" style:language-asian="lt" style:country-asian="LT"/>
    </style:style>
    <style:style style:name="T939" style:parent-style-name="DefaultParagraphFont" style:family="text">
      <style:text-properties style:font-name-asian="Calibri" style:font-name-complex="Calibri" fo:color="#000000" style:font-size-complex="12pt" style:language-asian="lt" style:country-asian="LT"/>
    </style:style>
    <style:style style:name="P940" style:parent-style-name="Normal" style:family="paragraph">
      <style:paragraph-properties fo:border="0in solid #FFFFFF" fo:padding="0.4305in" style:shadow="#000000 0in 0in" fo:text-align="justify" fo:line-height="150%" fo:text-indent="0.5in"/>
    </style:style>
    <style:style style:name="T941" style:parent-style-name="DefaultParagraphFont" style:family="text">
      <style:text-properties style:font-name-asian="Calibri" style:font-weight-complex="bold" fo:color="#000000" style:font-size-complex="12pt" style:language-asian="lt" style:country-asian="LT"/>
    </style:style>
    <style:style style:name="T942" style:parent-style-name="DefaultParagraphFont" style:family="text">
      <style:text-properties style:font-name-asian="Calibri" style:font-weight-complex="bold" fo:color="#000000" style:text-position="super 66.6%" style:font-size-complex="12pt" style:language-asian="lt" style:country-asian="LT"/>
    </style:style>
    <style:style style:name="T943" style:parent-style-name="DefaultParagraphFont" style:family="text">
      <style:text-properties style:font-name-asian="Calibri" style:font-weight-complex="bold" fo:color="#000000" style:font-size-complex="12pt" style:language-asian="lt" style:country-asian="LT"/>
    </style:style>
    <style:style style:name="P944"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945"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946" style:parent-style-name="Normal" style:family="paragraph">
      <style:paragraph-properties fo:border="0in solid #FFFFFF" fo:padding="0.4305in" style:shadow="#000000 0in 0in" fo:text-align="justify" fo:line-height="150%" fo:text-indent="0.5in"/>
    </style:style>
    <style:style style:name="T947" style:parent-style-name="DefaultParagraphFont" style:family="text">
      <style:text-properties style:font-name-asian="Calibri" style:font-weight-complex="bold"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Calibri" style:font-weight-complex="bold"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50%" fo:text-indent="0.5in"/>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style:font-weight-complex="bold"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name-asian="Calibri" style:font-name-complex="Calibri" style:font-weight-complex="bold" fo:color="#000000" style:font-size-complex="12pt" style:language-asian="lt" style:country-asian="LT"/>
    </style:style>
    <style:style style:name="T963" style:parent-style-name="DefaultParagraphFont" style:family="text">
      <style:text-properties style:font-name-asian="Calibri" style:font-name-complex="Calibri" style:font-weight-complex="bold" fo:color="#000000" style:font-size-complex="12pt" style:language-asian="lt" style:country-asian="LT"/>
    </style:style>
    <style:style style:name="T964"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65" style:parent-style-name="DefaultParagraphFont" style:family="text">
      <style:text-properties style:font-name-asian="Calibri" style:font-name-complex="Calibri" style:font-weight-complex="bold" fo:color="#000000" style:font-size-complex="12pt" style:language-asian="lt" style:country-asian="LT"/>
    </style:style>
    <style:style style:name="T96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67" style:parent-style-name="DefaultParagraphFont" style:family="text">
      <style:text-properties style:font-name-asian="Calibri" style:font-name-complex="Calibri" style:font-weight-complex="bold" fo:color="#000000" style:font-size-complex="12pt" style:language-asian="lt" style:country-asian="LT"/>
    </style:style>
    <style:style style:name="T968" style:parent-style-name="DefaultParagraphFont" style:family="text">
      <style:text-properties style:font-name-asian="Calibri" style:font-name-complex="Calibri" fo:color="#000000" style:font-size-complex="12pt" style:language-asian="lt" style:country-asian="LT"/>
    </style:style>
    <style:style style:name="P969" style:parent-style-name="Normal" style:family="paragraph">
      <style:paragraph-properties fo:border="0in solid #FFFFFF" fo:padding="0.4305in" style:shadow="#000000 0in 0in" fo:text-align="justify" fo:line-height="150%" fo:text-indent="0.5in"/>
    </style:style>
    <style:style style:name="T970" style:parent-style-name="DefaultParagraphFont" style:family="text">
      <style:text-properties style:font-name-asian="Calibri" style:font-weight-complex="bold" fo:color="#000000" style:font-size-complex="12pt" style:language-asian="lt" style:country-asian="LT"/>
    </style:style>
    <style:style style:name="T971" style:parent-style-name="DefaultParagraphFont" style:family="text">
      <style:text-properties style:font-name-asian="Calibri" style:font-weight-complex="bold" fo:color="#000000" style:text-position="super 66.6%" style:font-size-complex="12pt" style:language-asian="lt" style:country-asian="L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P974" style:parent-style-name="Normal" style:family="paragraph">
      <style:paragraph-properties fo:border="0in solid #FFFFFF" fo:padding="0.4305in" style:shadow="#000000 0in 0in" fo:text-align="justify" fo:line-height="150%" fo:text-indent="0.5in"/>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77" style:parent-style-name="DefaultParagraphFont" style:family="text">
      <style:text-properties style:font-name-asian="Calibri" style:font-weight-complex="bold" fo:color="#000000" style:font-size-complex="12pt" style:language-asian="lt" style:country-asian="LT"/>
    </style:style>
    <style:style style:name="P978" style:parent-style-name="Normal" style:family="paragraph">
      <style:paragraph-properties fo:border="0in solid #FFFFFF" fo:padding="0.4305in" style:shadow="#000000 0in 0in" fo:text-align="justify" fo:line-height="150%" fo:text-indent="0.5in"/>
    </style:style>
    <style:style style:name="T979" style:parent-style-name="DefaultParagraphFont" style:family="text">
      <style:text-properties style:font-name-asian="Calibri" style:font-weight-complex="bold" fo:color="#000000" style:font-size-complex="12pt" style:language-asian="lt" style:country-asian="LT"/>
    </style:style>
    <style:style style:name="T98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81" style:parent-style-name="DefaultParagraphFont" style:family="text">
      <style:text-properties style:font-name-asian="Calibri" style:font-weight-complex="bold"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50%" fo:text-indent="0.5in"/>
    </style:style>
    <style:style style:name="T983" style:parent-style-name="DefaultParagraphFont" style:family="text">
      <style:text-properties style:font-name-asian="Calibri" style:font-weight-complex="bold"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weight-complex="bold" fo:color="#000000" style:font-size-complex="12pt" style:language-asian="lt" style:country-asian="LT"/>
    </style:style>
    <style:style style:name="T98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89" style:parent-style-name="DefaultParagraphFont" style:family="text">
      <style:text-properties style:font-name-asian="Calibri" style:font-weight-complex="bold" fo:color="#000000"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border="0in solid #FFFFFF" fo:padding="0.4305in" style:shadow="#000000 0in 0in" fo:text-align="justify" fo:line-height="150%" fo:text-indent="0.5in"/>
    </style:style>
    <style:style style:name="T1004" style:parent-style-name="DefaultParagraphFont" style:family="text">
      <style:text-properties style:font-name-asian="Calibri" style:font-name-complex="Calibri" style:font-weight-complex="bold" fo:color="#000000" style:font-size-complex="12pt" style:language-asian="lt" style:country-asian="LT"/>
    </style:style>
    <style:style style:name="T1005" style:parent-style-name="DefaultParagraphFont" style:family="text">
      <style:text-properties style:font-name-asian="Calibri" style:font-name-complex="Calibri" style:font-weight-complex="bold" fo:color="#000000" style:font-size-complex="12pt" style:language-asian="lt" style:country-asian="LT"/>
    </style:style>
    <style:style style:name="T100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07" style:parent-style-name="DefaultParagraphFont" style:family="text">
      <style:text-properties style:font-name-asian="Calibri" style:font-name-complex="Calibri" style:font-weight-complex="bold" fo:color="#000000" style:font-size-complex="12pt" style:language-asian="lt" style:country-asian="LT"/>
    </style:style>
    <style:style style:name="T1008"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09" style:parent-style-name="DefaultParagraphFont" style:family="text">
      <style:text-properties style:font-name-asian="Calibri" style:font-name-complex="Calibri"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text-properties fo:color="#000000" style:font-size-complex="12pt"/>
    </style:style>
    <style:style style:name="P1013" style:parent-style-name="Normal" style:family="paragraph">
      <style:paragraph-properties fo:text-align="justify" fo:line-height="150%" fo:text-indent="0.4923in"/>
      <style:text-properties fo:font-weight="bold" style:font-weight-asian="bold" fo:color="#000000" style:font-size-complex="12pt"/>
    </style:style>
    <style:style style:name="P1014"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015" style:parent-style-name="Normal" style:family="paragraph">
      <style:paragraph-properties fo:text-align="center" fo:line-height="150%"/>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fo:background-color="#FFFF00"/>
    </style:style>
    <style:style style:name="P1021" style:parent-style-name="Normal" style:family="paragraph">
      <style:paragraph-properties fo:line-height="150%"/>
      <style:text-properties fo:font-weight="bold" style:font-weight-asian="bold" style:font-weight-complex="bold" fo:color="#000000" style:font-size-complex="12pt" fo:background-color="#FFFF00"/>
    </style:style>
    <style:style style:name="P1022"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023" style:parent-style-name="Normal" style:family="paragraph">
      <style:paragraph-properties fo:text-align="justify" fo:line-height="150%" fo:text-indent="0.5909in"/>
      <style:text-properties style:font-weight-complex="bold" fo:color="#000000" style:font-size-complex="12pt"/>
    </style:style>
    <style:style style:name="P1024"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025"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026"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027"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line-height="150%" fo:text-indent="0.5909in"/>
      <style:text-properties fo:font-weight="bold" style:font-weight-asian="bold" style:font-weight-complex="bold" style:font-size-complex="12pt"/>
    </style:style>
    <style:style style:name="P1032" style:parent-style-name="Normal" style:family="paragraph">
      <style:paragraph-properties fo:text-align="justify" fo:line-height="150%" fo:margin-left="1.575in" fo:text-indent="-0.984in">
        <style:tab-stops/>
      </style:paragraph-properties>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text-position="super 66.6%"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text-position="super 66.6%"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text-position="super 66.6%"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text-position="super 66.6%"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text-position="super 66.6%"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text-position="super 66.6%"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6.6%"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6.6%"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4923in"/>
      <style:text-properties fo:color="#000000"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4923in"/>
      <style:text-properties fo:color="#000000" style:font-size-complex="12pt"/>
    </style:style>
    <style:style style:name="P1089" style:parent-style-name="Normal" style:family="paragraph">
      <style:paragraph-properties fo:line-height="150%" fo:text-indent="0.4652in"/>
      <style:text-properties fo:font-style="italic" style:font-style-asian="italic" style:font-style-complex="italic" fo:color="#000000" style:font-size-complex="12pt" style:language-asian="lt" style:country-asian="LT"/>
    </style:style>
    <style:style style:name="P1090" style:parent-style-name="Normal" style:family="paragraph">
      <style:paragraph-properties fo:line-height="150%" fo:text-indent="0.4652in"/>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P1092" style:parent-style-name="Normal" style:family="paragraph">
      <style:paragraph-properties fo:line-height="150%"/>
      <style:text-properties fo:color="#000000" style:font-size-complex="12pt" style:language-asian="lt" style:country-asian="LT"/>
    </style:style>
    <style:style style:name="P1093" style:parent-style-name="Normal" style:family="paragraph">
      <style:paragraph-properties fo:line-height="150%"/>
      <style:text-properties fo:color="#000000" style:font-size-complex="12pt" style:language-asian="lt" style:country-asian="LT"/>
    </style:style>
    <style:style style:name="P1094" style:parent-style-name="Normal" style:family="paragraph">
      <style:paragraph-properties fo:line-height="150%"/>
      <style:text-properties fo:color="#000000" style:font-size-complex="12pt" style:language-asian="lt" style:country-asian="LT"/>
    </style:style>
    <style:style style:name="P1095" style:parent-style-name="Normal" style:family="paragraph">
      <style:paragraph-properties fo:line-height="150%"/>
      <style:text-properties fo:color="#000000" style:font-size-complex="12pt" style:language-asian="lt" style:country-asian="LT"/>
    </style:style>
    <style:style style:name="P1096" style:parent-style-name="Normal" style:family="paragraph">
      <style:paragraph-properties fo:line-height="150%"/>
      <style:text-properties fo:color="#000000" style:font-size-complex="12pt" style:language-asian="lt" style:country-asian="LT"/>
    </style:style>
    <style:style style:name="P1097" style:parent-style-name="Normal" style:family="paragraph">
      <style:paragraph-properties fo:line-height="150%"/>
      <style:text-properties fo:color="#000000" style:font-size-complex="12pt" style:language-asian="lt" style:country-asian="LT"/>
    </style:style>
    <style:style style:name="P1098" style:parent-style-name="Normal" style:family="paragraph">
      <style:paragraph-properties fo:line-height="150%"/>
      <style:text-properties fo:color="#000000" style:font-size-complex="12pt" style:language-asian="lt" style:country-asian="LT"/>
    </style:style>
    <style:style style:name="P1099" style:parent-style-name="Normal" style:family="paragraph">
      <style:paragraph-properties fo:line-height="150%"/>
      <style:text-properties style:font-size-complex="12pt"/>
    </style:style>
    <style:style style:name="P1100" style:parent-style-name="Normal" style:family="paragraph">
      <style:paragraph-properties fo:line-height="150%"/>
      <style:text-properties style:font-size-complex="12pt"/>
    </style:style>
  </office:automatic-styles>
  <office:body>
    <office:text text:use-soft-page-breaks="true">
      <text:p text:style-name="P1">Projektas<text:s/>XIVP-3249(2)</text:p>
      <text:p text:style-name="P7"/>
      <text:p text:style-name="P8"><text:span text:style-name="T9">LIETUVOS RESPUBLIKOS<text:s/></text:span></text:p>
      <text:p text:style-name="P10"><text:span text:style-name="T11">SVEIKATOS DRAUDIMO ĮSTATYMO NR. I-1343 4, 6, 7, 8, 9, 9</text:span><text:span text:style-name="T12">1</text:span><text:span text:style-name="T13">, 9</text:span><text:span text:style-name="T14">2</text:span><text:span text:style-name="T15">, 11, 12</text:span><text:span text:style-name="T16">1</text:span><text:span text:style-name="T17">, 14, 16, 18, 20, 23, 26, 26</text:span><text:span text:style-name="T18">1</text:span><text:span text:style-name="T19">, 26</text:span><text:span text:style-name="T20">2</text:span><text:span text:style-name="T21">, 27, 28, 30, 31 STRAIPSNIŲ, V IR VI SKYRIŲ PAKEITIMO,<text:s/></text:span><text:span text:style-name="T22">ĮSTATYMO PAPILDYMO<text:s/></text:span><text:span text:style-name="T23">31</text:span><text:span text:style-name="T24">1<text:s/></text:span><text:span text:style-name="T25">STRAIPSNIU</text:span><text:span text:style-name="T26"><text:s/>BEI 32, 33, 34, 35 IR 36 STRAIPSNIŲ PRIPAŽINIMO NETEKUSIAIS GALIOS<text:s/></text:span><text:span text:style-name="T27"><text:line-break/>ĮSTATYMAS</text:span></text:p>
      <text:p text:style-name="P28"/>
      <text:p text:style-name="P29">2024<text:s/>m.<text:s/><text:tab/><text:s text:c="10"/>d. Nr.</text:p>
      <text:p text:style-name="P30">Vilnius</text:p>
      <text:p text:style-name="P31"/>
      <text:p text:style-name="P32">1 straipsnis. 4 straipsnio pakeitimas<text:s/></text:p>
      <text:p text:style-name="P33">Pakeisti 4 straipsnį ir jį išdėstyti taip:</text:p>
      <text:p text:style-name="P34"><text:span text:style-name="T35">„</text:span><text:span text:style-name="T36">4</text:span><text:span text:style-name="T37"><text:s/></text:span><text:span text:style-name="T38">straipsnis.</text:span><text:span text:style-name="T39"><text:s/></text:span><text:span text:style-name="T40">Privalomojo sveikatos draudimo sistemos valstybinio valdymo subjektai</text:span></text:p>
      <text:p text:style-name="P41">1. Valstybės politiką privalomojo sveikatos draudimo srityje formuoja ir jos įgyvendinimą organizuoja, koordinuoja bei kontroliuoja Sveikatos apsaugos ministerija.</text:p>
      <text:soft-page-break/>
      <text:p text:style-name="P42"><text:span text:style-name="T43">2</text:span><text:span text:style-name="T44">. Privalomąjį sveikatos draudimą vykdo:</text:span></text:p>
      <text:p text:style-name="P45">1) Privalomojo sveikatos draudimo taryba;</text:p>
      <text:p text:style-name="P46">2) Valstybinė ligonių kasa prie Sveikatos apsaugos ministerijos (toliau – Valstybinė ligonių kasa).</text:p>
      <text:p text:style-name="P47"><text:span text:style-name="T48">3</text:span><text:span text:style-name="T49">.</text:span><text:span text:style-name="T50"><text:s/></text:span><text:span text:style-name="T51">Privalomojo sveikatos draudimo sistemos valstybinio valdymo subjektų</text:span><text:span text:style-name="T52"> veiklą nustato šis Įstatymas ir kiti teisės aktai.“</text:span></text:p>
      <text:p text:style-name="P53"/>
      <text:p text:style-name="P54">2 straipsnis. 6 straipsnio pakeitimas<text:s/></text:p>
      <text:p text:style-name="P55">1.<text:tab/>Pakeisti 6 straipsnio 4 dalies 9 punktą ir jį išdėstyti taip:</text:p>
      <text:p text:style-name="P56"><text:span text:style-name="T57">„</text:span><text:span text:style-name="T58">9)<text:s/></text:span><text:span text:style-name="T59">v</text:span><text:span text:style-name="ui-provider">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60">individualios pagalbos teikimo išlaidų kompensacijos poreikis (iki<text:s/></text:span>2023 m. gruodžio 31 d.<text:s/><text:span text:style-name="T61"> specialusis nuolatinės slaugos  poreikis ar specialusis nuolatinės priežiūros (pagalbos) poreikis)</text:span><text:span text:style-name="ui-provider">. Ši nuostata taip pat taikoma vienam iš tėvų (įtėvių), globėjui ar rūpintojui, slaugantiems namuose asmenį, kuriam iki 2005 m. birželio 30 d. nustatyta visiška negalia;</text:span><text:span text:style-name="T62">“.</text:span></text:p>
      <text:soft-page-break/>
      <text:p text:style-name="P63">2.<text:tab/>Pakeisti 6 straipsnio 4 dalies 10 punktą ir jį išdėstyti taip:</text:p>
      <text:p text:style-name="P64"><text:span text:style-name="T65">„10)</text:span><text:span text:style-name="T66"><text:s/>asmenys</text:span><text:span text:style-name="T67"><text:s/></text:span><text:span text:style-name="T68">su negalia</text:span><text:span text:style-name="T69">;</text:span><text:span text:style-name="T70">“.</text:span></text:p>
      <text:p text:style-name="P71"/>
      <text:p text:style-name="P72">3 straipsnis. 7 straipsnio pakeitimas<text:s/></text:p>
      <text:p text:style-name="P73">Pakeisti 7 straipsnį ir jį išdėstyti taip:</text:p>
      <text:p text:style-name="P74"><text:span text:style-name="T75">„</text:span><text:span text:style-name="T76">7 straipsnis. Draudžiamųjų privalomuoju sveikatos draudimu registras</text:span></text:p>
      <text:p text:style-name="P77">1. Draudžiamųjų privalomuoju sveikatos draudimu registrą steigia ir jo nuostatus tvirtina Vyriausybė.</text:p>
      <text:p text:style-name="P78"><text:span text:style-name="T79">2.<text:s/></text:span><text:span text:style-name="T80">Draudžiamųjų privalomuoju sveikatos draudimu registro objektai yra privalomuoju sveikatos draudimu draudžiami asmenys, nurodyti šio Įstatymo 6 straipsnio 1 ir 2 dalyse</text:span><text:span text:style-name="T81">,</text:span><text:span text:style-name="T82"><text:s/></text:span><text:span text:style-name="T83">taip pat valstybės biudžeto lėšomis apmokamą būtinąją medicinos pagalbą, būtinąsias paslaugas ir kitą sveikatos priežiūrą gaunantys asmenys, nurodyti šio Įstatymo 6 straipsnio 5 dalyje</text:span><text:span text:style-name="T84">.</text:span></text:p>
      <text:p text:style-name="P85"><text:span text:style-name="T86">3. Draudžiamųjų privalomuoju sveikatos draudimu registras tvarkomas ir jo duomenys teikiami vadovaujantis<text:s/></text:span><text:span text:style-name="T87">2016 m. balandžio 27 d. Europos Parlamento ir Tarybos reglamentu<text:s/></text:span><text:a xlink:href="http://eur-lex.europa.eu/legal-content/LIT/TXT/?uri=CELEX:3679R2016&amp;locale=lt" office:target-frame-name="_blank" xlink:show="new"><text:span text:style-name="T88">(ES) 2016/679</text:span></text:a><text:span text:style-name="T8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0">95/46/EB</text:span></text:a><text:span text:style-name="T91"><text:s/>(Bendrasis</text:span><text:span text:style-name="T92"><text:s/>duomenų apsaugos reglamentas),<text:s/></text:span><text:span text:style-name="T93">Lietuvos Respublikos valstybės informacinių išteklių valdymo įstatymu, Lietuvos Respublikos asmens duomenų teisinės apsaugos įstatymu</text:span><text:span text:style-name="T94">,</text:span><text:span text:style-name="T95"><text:s/></text:span><text:span text:style-name="T96">Lietuvos Respublikos pacientų<text:s/></text:span><text:span text:style-name="T97">teisių ir žalos sveikatai atlyginimo įstatymu, šio registro nuostatais<text:s/></text:span><text:span text:style-name="T98">ir<text:s/></text:span><text:span text:style-name="T99">kitais teisės aktais, reglamentuojančiais registrų tvarkymą ir duomenų teikimą</text:span><text:span text:style-name="T100">.</text:span><text:span text:style-name="T101">“</text:span></text:p>
      <text:p text:style-name="P102"/>
      <text:p text:style-name="P103">4 straipsnis. 8 straipsnio pakeitimas<text:s/></text:p>
      <text:p text:style-name="P104">Pakeisti 8 straipsnio 2 dalies 2 punktą ir jį išdėstyti taip:</text:p>
      <text:p text:style-name="P105"><text:span text:style-name="T106">„</text:span><text:span text:style-name="T107">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08"><text:s/></text:span><text:span text:style-name="T109">dokumentus ir (arba) duomenis, patvirtinančius, kad išvykimo laikotarpiu jie buvo apdrausti<text:s/></text:span><text:span text:style-name="T110">valstybiniu socialiniu draudimu<text:s/></text:span><text:span text:style-name="T111">kitoje šalyje arba buvo suimti ir (arba) nuteisti užsienyje, arba atliko arešto ar terminuoto laisvės atėmimo bausmę užsienyje, o<text:s/></text:span><text:span text:style-name="T112">Valstybinė</text:span><text:span text:style-name="T113"><text:s/>ligonių kasa patvirtina, kad išvykimo laikotarpiu jie negavo asmens sveikatos priežiūros paslaugų, kompensuojamų Privalomojo sveikatos draudimo fondo biudžeto lėšomis</text:span><text:span text:style-name="T114">.“</text:span></text:p>
      <text:p text:style-name="P115"/>
      <text:p text:style-name="P116">5 straipsnis. 9 straipsnio pakeitimas</text:p>
      <text:p text:style-name="P117">Pripažinti netekusia galios 9 straipsnio 8 dalį.<text:s/></text:p>
      <text:p text:style-name="P118"/>
      <text:p text:style-name="P119"/>
      <text:p text:style-name="P120"><text:span text:style-name="T121">6 straipsnis.</text:span><text:span text:style-name="T122"><text:s/></text:span><text:span text:style-name="T123">9</text:span><text:span text:style-name="T124">1</text:span><text:span text:style-name="T125"><text:s/>straipsnio pakeitimas<text:s/></text:span></text:p>
      <text:p text:style-name="P126"><text:span text:style-name="T127">Pakeisti 9</text:span><text:span text:style-name="T128">1</text:span><text:span text:style-name="T129"><text:s/>straipsnio 1 dalį ir ją išdėstyti taip:</text:span></text:p>
      <text:p text:style-name="P130">„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text:s/>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131"/>
      <text:p text:style-name="P132"><text:span text:style-name="T133">7 straipsnis. 9</text:span><text:span text:style-name="T134">2</text:span><text:span text:style-name="T135"><text:s/>straipsnio pakeitimas</text:span></text:p>
      <text:p text:style-name="P136"><text:span text:style-name="T137">Pakeisti 9</text:span><text:span text:style-name="T138">2<text:s/></text:span><text:span text:style-name="T139">straipsnį ir jį išdėstyti taip:<text:s/></text:span></text:p>
      <text:p text:style-name="P140"><text:span text:style-name="T141">„</text:span><text:span text:style-name="T142">9</text:span><text:span text:style-name="T143">2</text:span><text:span text:style-name="T144"><text:s/>straipsnis. Asmens sveikatos priežiūros paslaugų įrašymo į Privalomojo sveikatos draudimo fondo biudžeto lėšomis apmokamų asmens sveikatos priežiūros paslaugų sąrašą ir išbraukimo iš šio sąrašo sąlygos ir tvarka</text:span></text:p>
      <text:p text:style-name="P145"><text:span text:style-name="T146">1.<text:s/></text:span><text:span text:style-name="T147">Į Privalomojo sveikatos draudimo fondo biudžeto lėšomis apmokamų asmens sveikatos priežiūros paslaugų sąrašą<text:s/></text:span><text:span text:style-name="T148">(toliau šiame straipsnyje – Sąrašas)<text:s/></text:span><text:span text:style-name="T149">įrašytinų ar iš<text:s/></text:span><text:span text:style-name="T150">jo</text:span><text:span text:style-name="T151"><text:s/>brauktinų asmens sveikatos priežiūros paslaugų, nurodytų šio straipsnio 2 dalyje, vertinimą šio Įstatymo ir sveikatos apsaugos ministro nustatyta tvarka atlieka Asmens sveikatos priežiūros paslaugų vertinimo komitetas (toliau – Komitetas).</text:span></text:p>
      <text:p text:style-name="P152">2. Komitetas atlieka vertinimą:</text:p>
      <text:p text:style-name="P153"><text:span text:style-name="T154">1) naujų, neįrašytų į<text:s/></text:span><text:span text:style-name="T155">S</text:span><text:span text:style-name="T156">ąrašą</text:span><text:span text:style-name="T157"><text:s/>asmens sveikatos priežiūros paslaugų</text:span><text:span text:style-name="T158">,<text:s/></text:span><text:span text:style-name="T159">kurios galėtų būti apmokamos Privalomojo sveikatos draudimo fondo biudžeto lėšomis</text:span><text:span text:style-name="T160">;</text:span></text:p>
      <text:p text:style-name="P161">2)<text:s/>įrašytų į Sąrašą<text:s/>asmens sveikatos priežiūros paslaugų, dėl<text:s/>kurių<text:s/>teikimo ir (ar) organizavimo reikalavimų, ir (ar) apmokėjimo tvarkos pakeitimų didėja Privalomojo sveikatos draudimo fondo biudžeto išlaidos šioms paslaugoms;</text:p>
      <text:p text:style-name="P162">3) įrašytų į<text:s/>Sąrašą<text:s/>asmens sveikatos priežiūros paslaugų<text:s/>– dėl jų išbraukimo iš<text:s/>Sąrašo.<text:s/></text:p>
      <text:p text:style-name="P163"><text:span text:style-name="T164">3. Siūlymą dėl šio straipsnio 2 dalyje nurodytų paslaugų įrašymo į<text:s/></text:span><text:span text:style-name="T165">S</text:span><text:span text:style-name="T166">ąrašą</text:span><text:span text:style-name="T167"><text:s/>ar išbraukimo iš jo gali pateikti:</text:span></text:p>
      <text:p text:style-name="P168">1) Sveikatos apsaugos ministerija;<text:s/></text:p>
      <text:p text:style-name="P169">2) Valstybinė ligonių kasa;</text:p>
      <text:p text:style-name="P170">3) universiteto ligoninė;</text:p>
      <text:p text:style-name="P171">4) asmens sveikatos priežiūros specialistus vienijanti asociacija;</text:p>
      <text:p text:style-name="P172">5) asmens sveikatos priežiūros įstaigas vienijanti asociacija;</text:p>
      <text:p text:style-name="P173">6) vaistines vienijanti asociacija.</text:p>
      <text:p text:style-name="P174">4. Šio straipsnio nustatyta tvarka Komitetas nevertina asmens sveikatos priežiūros paslaugų, kai:</text:p>
      <text:p text:style-name="P175"><text:span text:style-name="T176">1) didinamos asmens sveikatos priežiūros paslaugų, įrašytų į<text:s/></text:span><text:span text:style-name="T177">S</text:span><text:span text:style-name="T178">ąrašą, bazinės kainos ir nekeičiami nei sveikatos apsaugos ministro patvirtinti šių paslaugų teikimo, nei organizavimo reikalavimai, nei apmokėjimo tvarka (išskyrus pačios kainos nustatymą);</text:span></text:p>
      <text:p text:style-name="P179"><text:span text:style-name="T180">2)<text:s/></text:span><text:span text:style-name="T181">dėl krizės ar ekstremaliosios situacijos</text:span><text:span text:style-name="T182"><text:s/>prireikia<text:s/></text:span><text:span text:style-name="T183">Privalomojo sveikatos draudimo fondo</text:span><text:span text:style-name="T184"><text:s/>biudžeto lėšomis apmokėti naujas, neįrašytas į<text:s/></text:span><text:span text:style-name="T185">S</text:span><text:span text:style-name="T186">ąrašą</text:span><text:span text:style-name="T187"><text:s/></text:span><text:span text:style-name="T188">asmens sveikatos priežiūros</text:span><text:span text:style-name="T189"><text:s/>paslaugas<text:s/></text:span><text:span text:style-name="T190">arba reikia daugiau<text:s/></text:span><text:span text:style-name="T191">Privalomojo sveikatos draudimo fondo</text:span><text:span text:style-name="T192"><text:s/>biudžeto lėšų asmens sveikatos priežiūros paslaugoms, įrašytoms į<text:s/></text:span><text:span text:style-name="T193">S</text:span><text:span text:style-name="T194">ąrašą,</text:span><text:span text:style-name="T195"><text:s/>apmokėti. Šio punkto nuostata taikoma<text:s/></text:span><text:span text:style-name="T196">krizės ar ekstremaliosios situacijos metu<text:s/></text:span><text:span text:style-name="T197">ir ne ilgiau kaip 6 mėnesius po ekstremaliosios situacijos</text:span><text:span text:style-name="T198"><text:s/></text:span><text:span text:style-name="T199">atšaukimo dienos;</text:span></text:p>
      <text:p text:style-name="P200"><text:span text:style-name="T201">3) dėl sveikatos apsaugos ministro patvirtintų asmens sveikatos priežiūros paslaugos teikimo ir (ar) organizavimo reikalavimų pakeitimų nereikia daugiau<text:s/></text:span><text:span text:style-name="T202">Privalomojo sveikatos draudimo fondo biudžeto</text:span><text:span text:style-name="T203"><text:s/>lėšų tokioms paslaugoms teikti;</text:span></text:p>
      <text:p text:style-name="P204"><text:span text:style-name="T205">4) asmens sveikatos priežiūros paslauga kompensuotina Privalomojo sveikatos draudimo fondo biudžeto lėšomis</text:span><text:span text:style-name="T206">,</text:span><text:span text:style-name="T207"><text:s/>vadovaujantis Farmacijos įstatymo 59</text:span><text:span text:style-name="T208">2</text:span><text:span text:style-name="T209"><text:s/>straipsnio nustatyta tvarka;</text:span></text:p>
      <text:p text:style-name="P210"><text:span text:style-name="T211">5) siūloma įdiegti naują</text:span><text:span text:style-name="T212">,</text:span><text:span text:style-name="T213"><text:s/></text:span><text:span text:style-name="T214">neįrašytą į<text:s/></text:span><text:span text:style-name="T215">Sąrašą</text:span><text:span text:style-name="T216"><text:s/></text:span><text:span text:style-name="T217">asmens sveikatos priežiūros paslaugą arba atlikti įrašytos į<text:s/></text:span><text:span text:style-name="T218">S</text:span><text:span text:style-name="T219">ąrašą</text:span><text:span text:style-name="T220"><text:s/>asmens sveikatos priežiūros paslaugos</text:span><text:span text:style-name="T221"><text:s/>teikimo arba organizavimo reikalavimų pakeitimą, kuriais tiesiogiai būtų įgyvendinama šalyje vykdoma sveikatos politika, ir ta konkreti paslauga yra tiesiogiai įvardyta<text:s/></text:span><text:span text:style-name="T222">Lietuvos Respublikos<text:s/></text:span><text:span text:style-name="T223">įstatyme arba Vyriausybės nutarime;</text:span></text:p>
      <text:p text:style-name="P224">6) siūloma į<text:s/>Sąrašą įrašyti naują asmens sveikatos priežiūros paslaugą, leidžiančią nustatyti mutaciją ar biologinį žymenį dėl gydymo kompensuojamuoju vaistu skyrimo.</text:p>
      <text:p text:style-name="P225"><text:span text:style-name="T226">5. Šio straipsnio 3 dalyje nurodyti subjektai Komitetui teikia</text:span><text:span text:style-name="T227"><text:s/></text:span><text:span text:style-name="T228">paraiškas dėl šio straipsnio 2 dalyje nurodytų asmens sveikatos priežiūros paslaugų vertinimo.<text:s/></text:span><text:span text:style-name="T229">Šio straipsnio 2 dalies 1 ir<text:s/></text:span><text:span text:style-name="T230">2</text:span><text:span text:style-name="T231"><text:s/></text:span><text:span text:style-name="T232">punktuose nurodytais atvejais kartu su paraiška turi būti teikiamas ir asmens sveikatos priežiūros paslaugos teikimo reikalavimų aprašo projektas arba jau galiojančių paslaugos teikimo reikalavimų aprašo pakeitimo projektas</text:span><text:span text:style-name="T233">. Paraiškos formą ir asmens sveikatos priežiūros paslaugos teikimo reikalavimų aprašo rengimo tvarką nustato sveikatos apsaugos ministras.</text:span></text:p>
      <text:p text:style-name="P234"><text:span text:style-name="T235">6.<text:s/></text:span><text:span text:style-name="T236">Komitetas einamaisiais metais vertina paraiškas, pateiktas<text:s/></text:span><text:span text:style-name="T237">nuo praėjusių metų kovo<text:s/></text:span><text:span text:style-name="T238">2</text:span><text:span text:style-name="T239"><text:s/></text:span><text:span text:style-name="T240">d. iki einamųjų metų kovo 1 d., ir ne vėliau kaip iki einamųjų metų birželio 1 d. išdėsto</text:span><text:span text:style-name="T241"><text:s/></text:span><text:span text:style-name="T242">vertinamas asmens sveikatos priežiūros paslaugas prioriteto tvarka, atsižvelgdamas į visus šiuos vertinimo kriterijus:</text:span></text:p>
      <text:p text:style-name="P243"><text:span text:style-name="T244">1)<text:s/></text:span><text:span text:style-name="T245">paslaugai įdiegti ir (ar) plėtoti reikalinga infrastruktūra, sveikatos technologija ar organizavimo modelis buvo finansuojami įgyvendinant valstybės biudžeto, Europos Sąjungos<text:s/></text:span><text:span text:style-name="T246">struktūrinės ar kitos tarptautinės paramos lėšomis</text:span><text:span text:style-name="T247"><text:s/>finansuojamą projektą ir reikia užtikrinti projekto vykdymo tęstinumą</text:span><text:span text:style-name="T248">;<text:s/></text:span></text:p>
      <text:p text:style-name="P249">2) paslaugos įdiegimas ir (ar) plėtojimas numatytas<text:s/>Lietuvos Respublikos<text:s/>įstatymo<text:s/>ar Vyriausybės nutarimo<text:s/>įgyvendinamajame<text:s/>teisės akte;</text:p>
      <text:p text:style-name="P250"><text:span text:style-name="T251">3)<text:s/></text:span><text:span text:style-name="T252">paslaugos poveik</text:span><text:span text:style-name="T253">is</text:span><text:span text:style-name="T254"><text:s/>sergamumui ir mirtingumui nuo<text:s/></text:span><text:span text:style-name="T255">tam tikros<text:s/></text:span><text:span text:style-name="T256">ligos (sveikatos būklės);</text:span></text:p>
      <text:p text:style-name="P257">4) paslaugos poveikis<text:s/>pacientų išgyvenamumui;</text:p>
      <text:p text:style-name="P258">5) paslaugos poveikis<text:s/>pacientų dalyvumui ir (ar) negaliai;</text:p>
      <text:p text:style-name="P259">6) paslaugos poveikis<text:s/>pacientų gyvenimo kokybei;</text:p>
      <text:p text:style-name="P260"><text:span text:style-name="T261">7) paslaugos poveikis sveikatos sutrikimų bei ligų diagnostikos ir (ar) gydymo efektyvumui (pagal šį kriterijų vertinama tais atvejais, kai paslauga tiesiogiai nedaro įtakos<text:s/></text:span><text:span text:style-name="T262">nė<text:s/></text:span><text:span text:style-name="T263">vienam iš šios dalies 3–6 punktuose</text:span><text:span text:style-name="T264"><text:s/>išvardytų kriterijų</text:span><text:span text:style-name="T265">);</text:span></text:p>
      <text:p text:style-name="P266">8) paslaugos teikimo metinis poveikis Privalomojo sveikatos draudimo fondo biudžetui;</text:p>
      <text:p text:style-name="P267">9) galimybė užtikrinti visuotinį paslaugos prieinamumą.</text:p>
      <text:p text:style-name="P268">7. Šio straipsnio 3 dalyje nurodytų subjektų skundus dėl šio straipsnio 6 dalyje nurodyto Komiteto atlikto vertinimo sveikatos apsaugos ministro nustatyta tvarka nagrinėja sveikatos apsaugos ministro sudaryta nuolatinė Apeliacinė komisija.</text:p>
      <text:p text:style-name="P269"><text:span text:style-name="T270">8. Sveikatos apsaugos ministras<text:s/></text:span><text:span text:style-name="T271">kiekvienais metais<text:s/></text:span><text:span text:style-name="T272">iki spalio 1 d. priima sprendimą dėl<text:s/></text:span><text:span text:style-name="T273">Komiteto prioriteto tvarka išdėstytų<text:s/></text:span><text:span text:style-name="T274">asmens sveikatos priežiūros paslaugų <text:s/>įrašymo (neįrašymo) į<text:s/></text:span><text:span text:style-name="T275">S</text:span><text:span text:style-name="T276">ąrašą ar</text:span><text:span text:style-name="T277"><text:s/>išbraukimo iš<text:s/></text:span><text:span text:style-name="T278">jo</text:span><text:span text:style-name="T279">. Sveikatos apsaugos ministras sprendimą dėl šio straipsnio 4 dalyje nurodytų paslaugų įrašymo į<text:s/></text:span><text:span text:style-name="T280">S</text:span><text:span text:style-name="T281">ąrašą priima atsiradus šio straipsnio 4 dalyje nurodytoms aplinkybėms.</text:span></text:p>
      <text:p text:style-name="P282"><text:span text:style-name="T283">9.</text:span><text:span text:style-name="T284"><text:s/>Šio straipsnio 6 dalyje nurodytų vertinimo kriterijų reikšmes ir asmens sveikatos priežiūros paslaugų išdėstymo pagal prioritetą tvarką<text:s/></text:span><text:span text:style-name="T285">ir<text:s/></text:span><text:span text:style-name="T286">šio straipsnio 8 dalyje nurodyto sprendimo priėmimo tvarką nustato sveikatos apsaugos ministras.</text:span><text:span text:style-name="T287">“<text:s/></text:span></text:p>
      <text:p text:style-name="P288"/>
      <text:p text:style-name="P289"><text:span text:style-name="T290">8 straipsnis.</text:span><text:span text:style-name="T291"><text:s/></text:span><text:span text:style-name="T292">11 straipsnio pakeitimas<text:s/></text:span></text:p>
      <text:p text:style-name="P293">Pakeisti 11 straipsnio 3<text:s/>dalies 2 punktą ir jį išdėstyti taip:</text:p>
      <text:p text:style-name="P294"><text:span text:style-name="T295">„2)<text:s/></text:span><text:span text:style-name="T296">už asmenų kuriems nustatytas neįgalumo lygis, gydymą.</text:span><text:span text:style-name="T297">“</text:span></text:p>
      <text:p text:style-name="P298"/>
      <text:p text:style-name="P299"><text:span text:style-name="T300">9 straipsnis.</text:span><text:span text:style-name="T301"><text:s/></text:span><text:span text:style-name="T302">12</text:span><text:span text:style-name="T303">1</text:span><text:span text:style-name="T304"><text:s/>straipsnio pakeitimas<text:s/></text:span></text:p>
      <text:p text:style-name="P305"><text:span text:style-name="T306">Pakeisti 12</text:span><text:span text:style-name="T307">1</text:span><text:span text:style-name="T308"><text:s/>straipsnio 2 dalį ir ją išdėstyti taip:</text:span></text:p>
      <text:p text:style-name="P309"><text:span text:style-name="T310">„2</text:span><text:span text:style-name="T311">.<text:s/></text:span><text:span text:style-name="T312">Iš Privalomojo sveikatos draudimo fondo biudžeto lėšų kompensuojamos tarpvalstybinės sveikatos priežiūros, atitinkančios Lietuvos Respublikos sveikatos sistemos įstatymo 49 straipsnio<text:s/></text:span><text:span text:style-name="T313">2</text:span><text:span text:style-name="T314"> </text:span><text:span text:style-name="T315">dalyje nustatytas sąlygas ir apimančios šio Įstatymo 9 straipsnyje<text:s/></text:span><text:span text:style-name="T316">nurodytą sveikatos priežiūrą</text:span><text:span text:style-name="T317">, išlaidos. Šios išlaidos kompensuojamos pagal sveikatos apsaugos ministro nustatytas kompensuojamųjų vaistų, medicinos pagalbos priemonių<text:s/></text:span><text:span text:style-name="T318">(tarp jų ortopedijos techninių priemonių)</text:span><text:span text:style-name="T319">,<text:s/></text:span><text:span text:style-name="T320">specialiosios medicininės paskirties maisto produktų,</text:span><text:span text:style-name="T321"><text:s/></text:span><text:span text:style-name="T322">medicinos priemonių<text:s/></text:span><text:span text:style-name="T323">nuomos</text:span><text:span text:style-name="T324"><text:s/>ir sveikatos priežiūros paslaugų bazines kainas, neviršijant faktinių apdraustojo išlaidų. Apdraustojo išlaidas tarpvalstybinei sveikatos priežiūrai kompensuoja Valstybinė ligonių kasa , jeigu apdraustasis arba jo atstovas, siekiantis gauti tarpvalstybinės sveikatos priežiūros išlaidų kompensaciją, sveikatos apsaugos ministro nustatyta tvarka kreipiasi į<text:s/></text:span><text:span text:style-name="T325">Valstybinę</text:span><text:span text:style-name="T326"><text:s/>ligonių kasą ne vėliau kaip per vienus metus nuo asmens sveikatos priežiūros paslaugų suteikimo ir (arba) vaistų, ir (arba) medicinos pagalbos priemonių, ir (arba) medicinos priemonių išdavimo.“</text:span></text:p>
      <text:p text:style-name="P327"/>
      <text:p text:style-name="P328"><text:span text:style-name="T329">10 straipsnis. 14 straipsnio pakeitimas </text:span></text:p>
      <text:p text:style-name="P330">Pakeisti 14 straipsnio 2 dalį ir ją išdėstyti taip:</text:p>
      <text:p text:style-name="P331"><text:span text:style-name="T332">„2. Privalomojo sveikatos draudimo fondo biudžeto projektą</text:span><text:span text:style-name="T333"><text:s/></text:span><text:span text:style-name="T334">pagal Sveikatos apsaugos ministerijos strateginio planavimo dokumentuose nustatytus<text:s/></text:span><text:span text:style-name="T335">sveikatos<text:s/></text:span><text:span text:style-name="T336">politikos</text:span><text:span text:style-name="T337"><text:s/>prioritetus, kurie su Sveikatos apsaugos ministerija aptariami</text:span><text:span text:style-name="T338"><text:s/>ir suderinami šio straipsnio 4 dalyje nurodyt</text:span><text:span text:style-name="T339">ose</text:span><text:span text:style-name="T340"><text:s/>taisykl</text:span><text:span text:style-name="T341">ėse</text:span><text:span text:style-name="T342"><text:s/>nustatyta tvarka,</text:span><text:span text:style-name="T343"><text:s/></text:span><text:span text:style-name="T344">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span text:style-name="T345"> </text:span></text:p>
      <text:p text:style-name="P346"/>
      <text:p text:style-name="P347"><text:span text:style-name="T348">11 straipsnis. 16 straipsnio pakeitimas</text:span></text:p>
      <text:p text:style-name="P349">Pakeisti 16 straipsnio 2 dalį ir ją išdėstyti taip:</text:p>
      <text:p text:style-name="P350"><text:span text:style-name="T351">„2. Šio straipsnio 1 dalyje nustatytos įmokos dydis vienam apdraustajam, draudžiamam valstybės lėšomis, 2018</text:span><text:span text:style-name="T352"><text:s/></text:span><text:span text:style-name="T353">metais</text:span><text:span text:style-name="T354"><text:s/></text:span><text:span text:style-name="T355">sudaro 41 procentą, 2019 metais – 44 procentus, 2020 metais –</text:span><text:span text:style-name="T356"><text:s/></text:span><text:span text:style-name="T357">47</text:span><text:span text:style-name="T358"> </text:span><text:span text:style-name="T359">procentus<text:s/></text:span><text:span text:style-name="T360">Valstybinės duomenų agentūros</text:span><text:span text:style-name="T361"><text:s/>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362"/>
      <text:p text:style-name="P363"/>
      <text:p text:style-name="P364"><text:span text:style-name="T365">12</text:span><text:span text:style-name="T366"><text:s/>straipsnis.</text:span><text:span text:style-name="T367"><text:s/></text:span><text:span text:style-name="T368">18 straipsnio pakeitimas<text:s/></text:span></text:p>
      <text:p text:style-name="P369">Pakeisti 18 straipsnio 1 dalį ir ją išdėstyti taip:</text:p>
      <text:p text:style-name="P370"><text:span text:style-name="T371">„</text:span><text:span text:style-name="T372">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373">urinktos (išskaitytos)</text:span><text:span text:style-name="T374"><text:s/>įmokos ir su jomis susijusios šio Įstatymo 19 straipsnio 1 dalyje nurodytos sumos per tris dienas<text:s/></text:span><text:span text:style-name="T375">nuo jų surinkimo (išskaitymo) dienos</text:span><text:span text:style-name="T376"><text:s/>pervedamos į Valstybinės ligonių kasos Privalomojo sveikatos draudimo fondo biudžeto sąskaitą. Valstybinio socialinio draudimo fondo administravimo įstaigos turi teikti Valstybinei ligonių kasai <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377">asmens</text:span><text:span text:style-name="T378"><text:s/></text:span><text:span text:style-name="T379">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380">.“</text:span></text:p>
      <text:p text:style-name="P381"/>
      <text:p text:style-name="P382"><text:span text:style-name="T383">13</text:span><text:span text:style-name="T384"><text:s/>straipsnis.</text:span><text:span text:style-name="T385"><text:s/></text:span><text:span text:style-name="T386">20 straipsnio pakeitimas<text:s/></text:span></text:p>
      <text:p text:style-name="P387">Pakeisti 20 straipsnį ir jį išdėstyti taip:</text:p>
      <text:p text:style-name="P388"><text:span text:style-name="T389">„</text:span><text:span text:style-name="T390">20 straipsnis.</text:span><text:span text:style-name="T391"><text:s/></text:span><text:span text:style-name="T392">Valstybinės ligonių kasos</text:span><text:span text:style-name="T393"><text:s/></text:span><text:span text:style-name="T394">santykiai su finansų įstaigomis</text:span></text:p>
      <text:p text:style-name="P395">Finansų įstaigą Lietuvos Respublikoje Valstybinė ligonių kasa<text:s/>privalo pasirinkti konkurso būdu. Konkurso sąlygas nustato Sveikatos apsaugos<text:s/><text:s/>ministras.“</text:p>
      <text:p text:style-name="P396"/>
      <text:p text:style-name="P397">14<text:s/>straipsnis. 23 straipsnio pakeitimas</text:p>
      <text:p text:style-name="P398">Pakeisti 23 straipsnio 4 dalį ir ją išdėstyti taip:</text:p>
      <text:p text:style-name="P399"><text:span text:style-name="T400">„</text:span><text:span text:style-name="T401">4. Valstybinė ligonių kasa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402">“</text:span></text:p>
      <text:p text:style-name="P403"/>
      <text:p text:style-name="P404"/>
      <text:p text:style-name="P405"/>
      <text:p text:style-name="P406"/>
      <text:p text:style-name="P407"/>
      <text:p text:style-name="P408">15<text:s/>straipsnis. 26 straipsnio pakeitimas<text:s/></text:p>
      <text:p text:style-name="P409">Pakeisti 26 straipsnį ir jį išdėstyti taip:</text:p>
      <text:p text:style-name="P410"><text:span text:style-name="T411">„</text:span><text:span text:style-name="T412">26 straipsnis.</text:span><text:span text:style-name="T413"><text:tab/></text:span></text:p>
      <text:p text:style-name="P414">Valstybinės ligonių kasos sutartys su asmens sveikatos priežiūros įstaigomis dėl asmens sveikatos priežiūros paslaugų išlaidų apmokėjimo ir sutartys su vaistinėmis dėl kompensuojamųjų vaistų ir medicinos pagalbos priemonių įsigijimo išlaidų apmokėjimo</text:p>
      <text:p text:style-name="P415">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416">2. Sveikatos apsaugos ministras<text:s/>tvirtina<text:s/>standartines šio straipsnio 1 dalyje nurodytų sutarčių sąlygas (išskyrus sutarčių dėl asmens sveikatos priežiūros paslaugų išlaidų apmokėjimo priedus,<text:s/>kuriuose<text:s/>nustatoma<text:s/>asmens sveikatos priežiūros įstaigos teikiamų paslaugų nomenklatūra<text:s/>ir Privalomojo sveikatos draudimo fondo biudžeto lėšų suma<text:s/>asmens sveikatos priežiūros paslaugų išlaidoms apmokėti).<text:s/>Ne vėliau kaip kitą darbo dieną po patvirtinimo<text:s/>dienos<text:s/>standartinės sutarčių<text:s/>sąlygos paskelbiamos Sveikatos apsaugos ministerijos interneto svetainėje. Standartinėse<text:s/>šio straipsnio 1 dalyje nurodytų<text:s/>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p>
      <text:p text:style-name="P417">3. Vaistinės, pageidaujančios sudaryti<text:s/>šio straipsnio 1 dalyje nurodytas<text:s/>sutartis, privalo turėti vaistinės veiklos licenciją.</text:p>
      <text:p text:style-name="P418"><text:span text:style-name="T419">4. Sutartys su asmens sveikatos priežiūros įstaigomis dėl šio Įstatymo 9 straipsnio nuostatas atitinkančių asmens sveikatos priežiūros paslaugų</text:span><text:span text:style-name="T420"><text:s/></text:span><text:span text:style-name="T421">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422">1) turėti galiojančią asmens sveikatos priežiūros veiklos licenciją;</text:p>
      <text:p text:style-name="P423">2) atitikti Sveikatos priežiūros įstaigų įstatymo 11 straipsnio 1 ir 4 dalyse nurodytu pagrindu nustatytus įstaigų išdėstymo reikalavimus (jeigu<text:s/>asmens sveikatos priežiūros įstaigoms tokie reikalavimai nustatyti), išskyrus šio straipsnio 5 dalyje nurodytą atvejį;<text:s/></text:p>
      <text:p text:style-name="P424">3) teikti asmens sveikatos priežiūros paslaugas, (dėl kurių<text:s/>pageidaujama<text:s/>sudaryti<text:s/>sutartis), atitinkančias šių paslaugų teikimo kokybės reikalavimus. Atitikties kokybės reikalavimams vertinimo metodiką nustato sveikatos apsaugos ministras;<text:s/></text:p>
      <text:p text:style-name="P425">4) užtikrinti Privalomojo sveikatos draudimo fondo biudžeto lėšomis kompensuojamų asmens sveikatos priežiūros paslaugų teikimą pacientams bazinėmis kainomis (išskyrus Sveikatos sistemos įstatymo numatytas išimtis).<text:s/></text:p>
      <text:p text:style-name="P426">5. Sutartys su asmens sveikatos priežiūros įstaigomis, su kuriomis Valstybinė ligonių kasa nėra sudariusi sutarčių dėl tam tikrų<text:s/>asmens sveikatos priežiūros<text:s/>paslaugų<text:s/>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p>
      <text:p text:style-name="P427">1) asmens sveikatos priežiūros įstaigos teikiamų paslaugų kompleksiškumu;</text:p>
      <text:p text:style-name="P428"><text:span text:style-name="T429">2) kokia dalimi sveikatos apsaugos ministro nustatyti paslaugos teikimo reikalavimai užtikrinami</text:span><text:span text:style-name="T430"><text:s/></text:span><text:span text:style-name="T431">tuo pačiu<text:s/></text:span><text:span text:style-name="T432">asmens sveikatos priežiūros<text:s/></text:span><text:span text:style-name="T433">paslaugos teikimo adresu;<text:s/></text:span></text:p>
      <text:p text:style-name="P434">3) per praėjusius kalendorinius metus suteiktų asmens sveikatos priežiūros paslaugų,<text:s/>dėl kurių sudaroma sutartis,<text:s/>skaičiumi;</text:p>
      <text:p text:style-name="P435">4) per praėjusius 3 metus vykdant ūkio subjektų priežiūrą<text:s/>šioje asmens sveikatos priežiūros įstaigoje<text:s/>nustatyti<text:s/>privalomąjį sveikatos draudimą ir sveikatos priežiūrą reglamentuojančių teisės aktų pažeidimai.<text:s/></text:p>
      <text:p text:style-name="P436">6. Šio straipsnio 1 dalyje nurodytų sutarčių sudarymo tvarkos aprašą tvirtina sveikatos apsaugos ministras, įvertinęs Valstybinės ligonių kasos ir Privalomojo sveikatos draudimo tarybos nuomones.<text:s/></text:p>
      <text:p text:style-name="P437"><text:span text:style-name="T438">7. Šio straipsnio 5 dalyje nurodytus kriterijus, taikomus atitinkamoms</text:span><text:span text:style-name="T439"><text:s/>asmens sveikatos priežiūros</text:span><text:span text:style-name="T440"><text:s/>paslaugoms, dėl kurių sudaroma sutartis, detalizuoja, kriterijų reikšmes ir vertinimo pagal šiuos kriterijus tvarką nustato Vyriausybė.</text:span><text:span text:style-name="T441">“</text:span></text:p>
      <text:p text:style-name="P442"/>
      <text:p text:style-name="P443"><text:span text:style-name="T444">16</text:span><text:span text:style-name="T445"><text:s/>straipsnis. 26</text:span><text:span text:style-name="T446">1</text:span><text:span text:style-name="T447"><text:s/>straipsnio pakeitimas<text:s/></text:span></text:p>
      <text:p text:style-name="P448"><text:span text:style-name="T449">Pakeisti 26</text:span><text:span text:style-name="T450">1</text:span><text:span text:style-name="T451"><text:s/>straipsnį ir jį išdėstyti taip:</text:span></text:p>
      <text:p text:style-name="P452"><text:span text:style-name="T453">„</text:span><text:span text:style-name="T454">26</text:span><text:span text:style-name="T455">1</text:span><text:span text:style-name="T456"><text:s/>straipsnis.<text:s/></text:span><text:span text:style-name="T457"><text:tab/>Valstybinės ligonių kasos sutartys su ūkio subjektais dėl medicinos priemonių, būtinų apdraustųjų sveikatos priežiūrai namuose užtikrinti, nuomos išlaidų apmokėjimo</text:span><text:span text:style-name="T458"><text:s/></text:span></text:p>
      <text:p text:style-name="P459"><text:span text:style-name="T460">1. Sutartys dėl medicinos priemonių, įrašytų į šio Įstatymo 12</text:span><text:span text:style-name="T461">2</text:span><text:span text:style-name="T462"><text:s/>straipsnio 2 dalyje nurodytą sąrašą, nuomos išlaidų apmokėjimo<text:s/></text:span><text:span text:style-name="T463">sudaromos</text:span><text:span text:style-name="T464"><text:s/></text:span><text:span text:style-name="T465">tarp Valstybinės ligonių kasos <text:s/>ir to pageidaujančių ūkio subjektų, atitinkančių šio straipsnio 2 dalyje nurodytas sąlygas.</text:span></text:p>
      <text:p text:style-name="P466"><text:span text:style-name="T467">2. Valstybinė ligonių kasa sudaro šio straipsnio 1 dalyje nurodytas sutartis su ūkio subjektu, jeigu šis užtikrina įrašytos į šio Įstatymo 12</text:span><text:span text:style-name="T468">2</text:span><text:span text:style-name="T469"><text:s/>straipsnio 2 dalyje nurodytą sąrašą medicinos priemonės tiekimą į Lietuvos Respublikos rinką, garantinį aptarnavimą, nuolatinę priežiūrą ir keičiamųjų dalių tiekimą.<text:s/></text:span></text:p>
      <text:p text:style-name="P470">3.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p>
      <text:p text:style-name="P471"><text:span text:style-name="T472">4. Šio straipsnio 1 dalyje nurodytų sutarčių sudarymo tvarkos aprašą tvirtina sveikatos apsaugos ministras, įvertinęs Valstybinės ligonių kasos ir Privalomojo sveikatos draudimo tarybos nuomones.<text:s/></text:span><text:span text:style-name="T473">Sveikatos apsaugos ministras tvirtina standartines šio straipsnio 1 dalyje nurodytų sutarčių sąlygas (išskyrus sutarčių priedus,<text:s/></text:span><text:span text:style-name="T474">kuriuose nustatomas</text:span><text:span text:style-name="T475"><text:s/>ūkio subjekto tiekiamų į rinką medicinos priemonių sąraš</text:span><text:span text:style-name="T476">as</text:span><text:span text:style-name="T477">).<text:s/></text:span><text:span text:style-name="T478">Ne vėliau kaip kitą darbo dieną po</text:span><text:span text:style-name="T479"><text:s/></text:span><text:span text:style-name="T480">patvirtinimo<text:s/></text:span><text:span text:style-name="T481">dienos<text:s/></text:span><text:span text:style-name="T482">šios sąlygos paskelbiamos Sveikatos apsaugos ministerijos interneto svetainėje</text:span><text:span text:style-name="T483">.<text:s/></text:span><text:span text:style-name="T484">S</text:span><text:span text:style-name="T485">tandartinėse<text:s/></text:span><text:span text:style-name="T486">š</text:span><text:span text:style-name="T487">io straipsnio 1 dalyje nurodytų</text:span><text:span text:style-name="T488"><text:s/></text:span><text:span text:style-name="T489">sutarčių sąlyg</text:span><text:span text:style-name="T490">ose</text:span><text:span text:style-name="T491"><text:s/>nurodomos esminės sutarties sąlygos</text:span><text:span text:style-name="T492">: sutarties šalių teisės ir pareigos, kainodaros taisyklės, atsiskaitymų tvarka, sutarties šalių atsakomybė, ginčų sprendimo tvarka, sutarties nutraukimo tvarka, sutarties galiojimas, papildymas ar sustabdymas</text:span><text:span text:style-name="T493">.</text:span><text:span text:style-name="T494">“</text:span></text:p>
      <text:p text:style-name="P495"/>
      <text:p text:style-name="P496"><text:span text:style-name="T497">17</text:span><text:span text:style-name="T498"><text:s/>straipsnis. 26</text:span><text:span text:style-name="T499">2</text:span><text:span text:style-name="T500"><text:s/>straipsnio pakeitimas</text:span></text:p>
      <text:p text:style-name="P501"><text:span text:style-name="T502">Pakeisti 26</text:span><text:span text:style-name="T503">2</text:span><text:span text:style-name="T504"><text:s/>straipsnį ir jį išdėstyti taip:</text:span></text:p>
      <text:p text:style-name="P505"><text:span text:style-name="T506">„</text:span><text:span text:style-name="T507">26</text:span><text:span text:style-name="T508">2</text:span><text:span text:style-name="T509"><text:s/>straipsnis.<text:s/></text:span><text:span text:style-name="T510"><text:tab/>Valstybinės ligonių kasos sutartys su ūkio subjektais dėl medicinos pagalbos<text:s/></text:span><text:span text:style-name="T511">priemonių apmokėjimo</text:span><text:span text:style-name="T512"><text:s/></text:span></text:p>
      <text:p text:style-name="P513"><text:span text:style-name="T514">1.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515">in vitro</text:span><text:span text:style-name="T516"><text:s/>diagnostikos medicinos priemonės, skirtos savikontrolei (toliau – I klasės medicinos priemonės ir<text:s/></text:span><text:span text:style-name="T517">in vitro</text:span><text:span text:style-name="T518"><text:s/>diagnostikos priemonės, skirtos savikontrolei), apmokėjimo<text:s/></text:span><text:span text:style-name="T519">sudaro<text:s/></text:span><text:span text:style-name="T520">Valstybinė ligonių kasa</text:span><text:span text:style-name="T521"><text:s/>su to pageidaujančiais ūkio subjektais, atitinkančiais šio straipsnio 2 dalyje nurodytas sąlygas. Ši nuostata netaikoma vaistinėms, su kuriomis sutartys sudaromos šio Įstatymo 26 straipsnyje nustatyta tvarka.</text:span></text:p>
      <text:p text:style-name="P522"><text:span text:style-name="T523">2.<text:s/></text:span><text:span text:style-name="T524">Valstybinė ligonių kasa</text:span><text:span text:style-name="T525"><text:s/>sudaro šio straipsnio 1 dalyje nurodytas sutartis su ūkio subjektais, jeigu šie užtikrina I klasės medicinos priemonių ir<text:s/></text:span><text:span text:style-name="T526">in vitro</text:span><text:span text:style-name="T527"><text:s/>diagnostikos priemonių, skirtų savikontrolei, tiekimą į Lietuvos Respublikos rinką ir visas šias priemones išduoda (parduoda) sveikatos apsaugos ministro nustatyta tvarka.</text:span></text:p>
      <text:p text:style-name="P528">3. Šio straipsnio 1 dalyje nurodytos sutartys sudaromos vadovaujantis šiuo Įstatymu, sveikatos apsaugos ministro nustatyta tvarka ir laikantis skaidrumo, nediskriminavimo bei vienodo vertinimo principų.</text:p>
      <text:p text:style-name="P529"><text:span text:style-name="T530">4. Šio straipsnio 1 dalyje nurodytų sutarčių sudarymo tvarkos aprašą tvirtina sveikatos apsaugos ministras, įvertinęs Valstybinės ligonių kasos ir Privalomojo sveikatos draudimo tarybos nuomones.<text:s/></text:span><text:span text:style-name="T531">Sveikatos apsaugos ministras tvirtina standartines šio straipsnio 1 dalyje nurodytų sutarčių sąlyg</text:span><text:span text:style-name="T532">as</text:span><text:span text:style-name="T533"><text:s/>(išskyrus sutarčių priedus,<text:s/></text:span><text:span text:style-name="T534">kuriuose<text:s/></text:span><text:span text:style-name="T535">nustat</text:span><text:span text:style-name="T536">omas</text:span><text:span text:style-name="T537"><text:s/>išduodamų I klasės medicinos priemonių ir (arba)<text:s/></text:span><text:span text:style-name="T538">in vitro</text:span><text:span text:style-name="T539"><text:s/>diagnostikos priemonių, skirtų savikontrolei, ir veiklos adresų sąraš</text:span><text:span text:style-name="T540">as</text:span><text:span text:style-name="T541">).<text:s/></text:span><text:span text:style-name="T542">Ne vėliau kaip kitą darbo dieną po patvirtinimo<text:s/></text:span><text:span text:style-name="T543">dienos<text:s/></text:span><text:span text:style-name="T544">šios sąlygos paskelbiamos Sveikatos apsaugos ministerijos interneto svetainėje</text:span><text:span text:style-name="T545">.<text:s/></text:span><text:span text:style-name="T546">Standartinėse<text:s/></text:span><text:span text:style-name="T547">š</text:span><text:span text:style-name="T548">io straipsnio 1 dalyje nurodytų</text:span><text:span text:style-name="T549"><text:s/></text:span><text:span text:style-name="T550">sutarčių sąlygose nurodomos esminės sutarties sąlygos</text:span><text:span text:style-name="T551">: sutarties šalių teisės ir pareigos, kainodaros taisyklės, atsiskaitymų tvarka, sutarties šalių atsakomybė, ginčų sprendimo tvarka, sutarties nutraukimo tvarka, sutarties galiojimas, papildymas ar sustabdymas</text:span><text:span text:style-name="T552">.“</text:span></text:p>
      <text:p text:style-name="P553"/>
      <text:p text:style-name="P554">18<text:s/>straipsnis. 27 straipsnio pakeitimas<text:s/></text:p>
      <text:p text:style-name="P555"><text:span text:style-name="T556">Pakeisti 27 straipsnio pavadinimą ir jį išdėstyti taip:</text:span></text:p>
      <text:p text:style-name="P557"><text:span text:style-name="T558">„</text:span><text:span text:style-name="T559">27 straipsnis.</text:span><text:span text:style-name="T560"><text:tab/></text:span><text:span text:style-name="T561">Atsiskaitymo</text:span><text:span text:style-name="T562"><text:s/>su asmens sveikatos priežiūros įstaigomis, vaistinėmis ir<text:s/></text:span><text:span text:style-name="T563">šio Įstatymo 26</text:span><text:span text:style-name="T564">1<text:s/></text:span><text:span text:style-name="T565">ir 26</text:span><text:span text:style-name="T566">2<text:s/></text:span><text:span text:style-name="T567">straipsniuose nurodytais</text:span><text:span text:style-name="T568"><text:s/>ūkio subjektais tvarka ir terminai</text:span><text:span text:style-name="T569">“.</text:span></text:p>
      <text:p text:style-name="P570"><text:span text:style-name="T571">1. Valstybinė ligonių kasa sutartyse numatytomis sąlygomis, neviršydama Privalomojo sveikatos draudimo fondo biudžeto skirtų asignavimų, privalo apmokėti asmens sveikatos priežiūros įstaigų ir vaistinių, su kuriomis <text:s/>yra <text:s/></text:span><text:span text:style-name="T572">sudariusi<text:s/></text:span><text:span text:style-name="T573">sutartis, pateiktas sąskaitas.</text:span></text:p>
      <text:p text:style-name="P574"><text:span text:style-name="T575"><text:s/></text:span><text:span text:style-name="T576">2. Sąskaitas už suteiktas asmens sveikatos priežiūros paslaugas ir išduotus kompensuojamuosius vaistus bei medicinos pagalbos priemones kartą per mėnesį asmens sveikatos priežiūros įstaigos ir vaistinės pateikia Valstybinei ligonių kasai</text:span><text:span text:style-name="T577">.<text:s/></text:span><text:span text:style-name="T578">Valstybinė ligonių kasa ne vėliau kaip per 30 dienų nuo sąskaitos gavimo dienos perveda pinigus sudariusioms su ja sutartis asmens sveikatos priežiūros įstaigoms ir vaistinėms, atsiskaitydama pagal pateiktas sąskaitas. Jei</text:span><text:span text:style-name="T579">gu</text:span><text:span text:style-name="T580"><text:s/>Valstybinė ligonių kasa laiku neatsiskaito, mokami<text:s/></text:span><text:span text:style-name="T581">sutartyse su asmens sveikatos priežiūros įstaigomis, vaistinėmis ir šio Įstatymo 26</text:span><text:span text:style-name="T582">1 </text:span><text:span text:style-name="T583">ir 26</text:span><text:span text:style-name="T584">2 </text:span><text:span text:style-name="T585">straipsniuose nurodytais ūkio subjektais</text:span><text:span text:style-name="T586"><text:s/>nustatyto dydžio</text:span><text:span text:style-name="T587"><text:s/></text:span><text:span text:style-name="T588">delspinigiai.</text:span></text:p>
      <text:p text:style-name="P589">3. Jeigu faktinės Privalomojo sveikatos draudimo fondo biudžeto išlaidos yra didesnės, negu yra patvirtintos Privalomojo sveikatos draudimo fondo biudžeto išlaidų plane, Sveikatos apsaugos<text:s/>ministras, įvertinęs<text:s/>Valstybinės ligonių kasos ir Privalomojo sveikatos<text:s/>draudimo tarybos nuomones, šio Įstatymo ir kitų teisės aktų nustatyta tvarka priima sprendimus nustatyti tokį išmokų ir kompensacijų dydį, kuris atitinka patvirtintą išlaidų planą.</text:p>
      <text:p text:style-name="P590"><text:bookmark-start text:name="part_568d4ab8d6284d7aadf6aec0d5710038"/><text:bookmark-end text:name="part_568d4ab8d6284d7aadf6aec0d5710038"/><text:span text:style-name="T591">4.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592"><text:span text:style-name="T593"><text:s/></text:span><text:span text:style-name="T594">5. Šio straipsnio nuostatos<text:s/></text:span><text:span text:style-name="T595">mutatis mutandis</text:span><text:span text:style-name="T596"><text:s/>taikomos Valstybinei ligonių kasai atsiskaitant su<text:s/></text:span><text:span text:style-name="T597">šio Įstatymo 26</text:span><text:span text:style-name="T598">1<text:s/></text:span><text:span text:style-name="T599">ir 26</text:span><text:span text:style-name="T600">2<text:s/></text:span><text:span text:style-name="T601">straipsniuose nurodytais</text:span><text:span text:style-name="T602"><text:s/></text:span><text:span text:style-name="T603">ūkio subjektais už medicinos priemonių, būtinų apdraustųjų sveikatos priežiūrai namuose užtikrinti, nuomą ir už I klasės medicinos priemones<text:s/></text:span><text:span text:style-name="T604">bei</text:span><text:span text:style-name="T605"><text:s/></text:span><text:span text:style-name="T606">in vitro</text:span><text:span text:style-name="T607"><text:s/>diagnostikos priemones, skirtas savikontrolei.“</text:span></text:p>
      <text:p text:style-name="P608"/>
      <text:p text:style-name="P609">19<text:s/>straipsnis. 28 straipsnio pakeitimas<text:s/></text:p>
      <text:p text:style-name="P610">1. Pakeisti 28 straipsnio 2 dalį ir ją išdėstyti taip:</text:p>
      <text:p text:style-name="P611">„2. Privalomojo sveikatos draudimo taryba vykdo šias funkcijas:</text:p>
      <text:p text:style-name="P612">1) svarsto perspektyvinius ir einamuosius privalomojo sveikatos draudimo uždavinius;</text:p>
      <text:p text:style-name="P613"><text:span text:style-name="T614">2) teikia siūlymus<text:s/></text:span><text:span text:style-name="T615">sveikatos apsaugos ministrui</text:span><text:span text:style-name="T616"><text:s/></text:span><text:span text:style-name="T617">dėl asmens sveikatos priežiūros paslaugų, apmokamų iš Privalomojo sveikatos draudimo fondo biudžeto, sąrašo;</text:span></text:p>
      <text:p text:style-name="P618">3) teikia išvadą dėl Privalomojo sveikatos draudimo fondo biudžeto projekto, Privalomojo sveikatos draudimo fondo metinių ataskaitų rinkinio;</text:p>
      <text:p text:style-name="P619">4) teikia siūlymus<text:s/>sveikatos apsaugos ministrui<text:s/>dėl privalomąjį sveikatos draudimą reglamentuojančių teisės aktų;</text:p>
      <text:p text:style-name="P620"><text:span text:style-name="T621">5</text:span><text:span text:style-name="T622">)<text:s/></text:span><text:span text:style-name="T623">teikia siūlymus<text:s/></text:span><text:span text:style-name="T624">sveikatos apsaugos ministrui</text:span><text:span text:style-name="T625"><text:s/></text:span><text:span text:style-name="T626">dėl<text:s/></text:span><text:span text:style-name="T627">Valstybinės ligonių kasos</text:span><text:span text:style-name="T628"><text:s/>ir asmens sveikatos priežiūros įstaigų sutarčių,<text:s/></text:span><text:span text:style-name="T629">Valstybinės ligonių kasos</text:span><text:span text:style-name="T630"><text:s/>ir vaistinių ar<text:s/></text:span><text:span text:style-name="T631">Valstybinės ligonių kasos ir</text:span><text:span text:style-name="T632"><text:s/>šio Įstatymo<text:s/></text:span><text:span text:style-name="T633"><text:s/></text:span><text:span text:style-name="T634">26</text:span><text:span text:style-name="T635">1<text:s/></text:span><text:span text:style-name="T636">ir 26</text:span><text:span text:style-name="T637">2<text:s/></text:span><text:span text:style-name="T638">straipsniuose</text:span><text:span text:style-name="T639"><text:s/></text:span><text:span text:style-name="T640">nurodytų ūkio subjektų sutarčių</text:span><text:span text:style-name="T641"><text:s/>sudarymo tvarkos;</text:span></text:p>
      <text:p text:style-name="P642"><text:span text:style-name="T643">6</text:span><text:span text:style-name="T644">) nagrinėja Valstybinės ligonių kasos finansinę ir ekonominę veiklą;</text:span></text:p>
      <text:p text:style-name="P645"><text:span text:style-name="T646">7</text:span><text:span text:style-name="T647">) nagrinėja kitus privalomojo sveikatos draudimo klausimus.“</text:span></text:p>
      <text:p text:style-name="P648"><text:span text:style-name="T649">2. Pakeisti 28 straipsnio 3 dalies 2 punkto a papunktį ir jį išdėstyti taip: </text:span></text:p>
      <text:p text:style-name="P650"><text:span text:style-name="T651">„</text:span><text:span text:style-name="T652">a)</text:span><text:span text:style-name="T653"><text:s/></text:span><text:span text:style-name="T654">du darbdavių organizacijų atstovai, kurie deleguojami bendru Lietuvos pramonininkų konfederacijos, Lietuvos</text:span><text:span text:style-name="T655"><text:s/></text:span><text:span text:style-name="T656">darbdavių konfederacijos, Lietuvos verslo konfederacijos, Lietuvos Respublikos žemės ūkio rūmų,</text:span><text:span text:style-name="T657"><text:s/></text:span><text:span text:style-name="T658">asociacijos „Investors</text:span><text:span text:style-name="T659">’</text:span><text:span text:style-name="T660"><text:s/>Forum“</text:span><text:span text:style-name="T661">, Lietuvos prekybos, pramonės ir amatų rūmų asociacijos sutarimu. Jeigu šių organizacijų bendro sutarimo nėra, kiekviena jų sveikatos apsaugos ministrui teikia po vieną</text:span><text:span text:style-name="T662"><text:s/></text:span><text:span text:style-name="T663">kandidatą į Privalomojo sveikatos draudimo tarybos narius, iš kurių Tarybos nuostatuose nustatyta tvarka atrenkami du darbdavių organizacijų atstovai;</text:span><text:span text:style-name="T664">“.</text:span></text:p>
      <text:p text:style-name="P665"><text:span text:style-name="T666">3.<text:s/></text:span><text:span text:style-name="T667">Pakeisti 28 straipsnio 3 dalies 2 punkto c papunktį ir jį išdėstyti taip:</text:span></text:p>
      <text:p text:style-name="P668"><text:span text:style-name="T669">„</text:span><text:span text:style-name="T670">c) vienas asmens sveikatos priežiūros įstaigų organizacijų atstovas, kuris deleguojamas bendru Lietuvos gydytojų vadovų sąjungos, Lietuvos ligoninių asociacijos, Lietuvos rajonų ligoninių asociacijos<text:s/></text:span><text:span text:style-name="T671">ir<text:s/></text:span><text:span text:style-name="T672">Lietuvos privačių sveikatos priežiūros įstaigų asociacijos</text:span><text:span text:style-name="T673"><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674">4. Pakeisti 28 straipsnio 3 dalies 3 punkto c papunktį ir jį išdėstyti taip: </text:p>
      <text:p text:style-name="P675"><text:span text:style-name="T676">„c) vienas<text:s/></text:span><text:span text:style-name="T677">vyresnio amžiaus žmonių</text:span><text:span text:style-name="T678"><text:s/>ir<text:s/></text:span><text:span text:style-name="T679">asmenų su negalia</text:span><text:span text:style-name="T680"><text:s/>interesus ginančių organizacijų atstovas, deleguojamas bendru<text:s/></text:span><text:span text:style-name="T681">Vyresnio amžiaus žmonių</text:span><text:span text:style-name="T682"><text:s/>reikalų tarybos ir<text:s/></text:span><text:span text:style-name="T683">Asmens su negalia gerovės</text:span><text:span text:style-name="T684"><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685">vyresnio amžiaus žmonių</text:span><text:span text:style-name="T686"><text:s/>ir<text:s/></text:span><text:span text:style-name="T687">asmenų su negalia</text:span><text:span text:style-name="T688"><text:s/>interesus ginančių organizacijų atstovas;“.</text:span></text:p>
      <text:p text:style-name="P689"/>
      <text:p text:style-name="P690"><text:span text:style-name="T691">20</text:span><text:span text:style-name="T692"><text:s/>straipsnis. 30 straipsnio<text:s/></text:span><text:span text:style-name="T693">pakeitimas</text:span><text:span text:style-name="T694"><text:s/></text:span></text:p>
      <text:p text:style-name="P695">Pakeisti 30 straipsnį ir jį išdėstyti taip:</text:p>
      <text:p text:style-name="P696"><text:span text:style-name="T697">„</text:span><text:span text:style-name="T698">30 straipsnis. Valstybinės ligonių kasos funkcijos</text:span></text:p>
      <text:p text:style-name="P699">Valstybinė ligonių kasa atlieka šias funkcijas:<text:s/></text:p>
      <text:p text:style-name="P700">1) šio įstatymo nustatyta tvarka rengia Privalomojo sveikatos draudimo fondo biudžeto projektą, Privalomojo sveikatos draudimo fondo ataskaitų rinkinius, vykdo Privalomojo sveikatos draudimo fondo biudžetą;</text:p>
      <text:p text:style-name="P701">2) sudaro iš Privalomojo sveikatos draudimo fondo biudžeto lėšų rezervą ir šio Įstatymo nustatyta tvarka jį naudoja;<text:s/></text:p>
      <text:p text:style-name="P702">3) šio Įstatymo nustatyta tvarka naudoja laikinai laisvas Privalomojo sveikatos draudimo fondo biudžeto lėšas;</text:p>
      <text:p text:style-name="P703">4) šio Įstatymo nustatytais pagrindais ir sąlygomis kompensuoja apdraustųjų sveikatos priežiūros išlaidas;</text:p>
      <text:p text:style-name="P704"><text:span text:style-name="T705">5) sudaro sutartis su asmens sveikatos priežiūros įstaigomis, vaistinėmis, šio Įstatymo 26</text:span><text:span text:style-name="T706">1</text:span><text:span text:style-name="T707"><text:s/>ir 26</text:span><text:span text:style-name="T708">2</text:span><text:span text:style-name="T709"><text:s/>straipsniuose nurodytais ūkio subjektais, šiose sutartyse nustatyta tvarka apmoka apdraustiesiems suteiktas asmens sveikatos priežiūros paslaugas, išduotus vaistus, medicinos pagalbos priemones, I klasės medicinos priemones ir<text:s/></text:span><text:span text:style-name="T710">in vitro<text:s/></text:span><text:span text:style-name="T711">diagnostikos priemones, skirtas savikontrolei,<text:s/></text:span><text:span text:style-name="T712">ir<text:s/></text:span><text:span text:style-name="T713">medicinos priemonių, būtinų apdraustųjų sveikatos priežiūrai namuose užtikrinti, nuomos išlaidas;</text:span></text:p>
      <text:p text:style-name="P714">6) registruoja privalomuoju sveikatos draudimu draudžiamus asmenis Draudžiamųjų privalomuoju sveikatos draudimu registro nuostatuose<text:s/>nustatyta tvarka;</text:p>
      <text:p text:style-name="P715">7)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p>
      <text:p text:style-name="P716"><text:span text:style-name="T717">8)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718">in vitro</text:span><text:span text:style-name="T719"><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720">9) sveikatos apsaugos ministro nustatyta tvarka atlieka finansinę ir ekonominę Privalomojo sveikatos draudimo fondo biudžeto lėšų naudojimo analizę;<text:s/></text:p>
      <text:p text:style-name="P721"><text:span text:style-name="T722">10) vertina Privalomojo sveikatos draudimo fondo biudžeto lėšomis apmokamų asmens sveikatos priežiūros paslaugų prieinamumą, kiekį, struktūrą ir jų pokyčius;<text:s/></text:span></text:p>
      <text:p text:style-name="P723">11) įgyvendina Europos Sąjungos socialinės apsaugos sistemų koordinavimo reglamentų nuostatas privalomojo sveikatos draudimo srityje;</text:p>
      <text:p text:style-name="P724">12) šio Įstatymo nustatyta tvarka kompensuoja tarpvalstybinės sveikatos priežiūros išlaidas;<text:s/></text:p>
      <text:p text:style-name="P725">13) atlieka šio Įstatymo 15 straipsnio 5 dalyje nurodytas valstybės deleguotas funkcijas;</text:p>
      <text:p text:style-name="P726">14) Valstybinės ligonių kasos interneto svetainėje skelbia informaciją apie savo veiklą, informuoja apie Privalomojo sveikatos draudimo fondo biudžeto lėšomis apmokamą sveikatos priežiūrą, jos teikimo sąlygas ir tvarką;</text:p>
      <text:p text:style-name="P727">15) konsultuoja apdraustuosius ir draudžiamuosius privalomojo sveikatos draudimo klausimais;</text:p>
      <text:p text:style-name="P728">16)<text:s/>atlieka<text:s/>kitas šiame<text:s/>Įstatyme, Valstybinės ligonių kasos nuostatuose<text:s/>ir kituose<text:s/>teisės aktuose<text:s/>nustatytas funkcijas.“</text:p>
      <text:p text:style-name="P729"/>
      <text:p text:style-name="P730">21<text:s/>straipsnis. 31 straipsnio pakeitimas<text:s/></text:p>
      <text:p text:style-name="P731">Pakeisti 31 straipsnį ir jį išdėstyti taip:</text:p>
      <text:p text:style-name="P732"><text:span text:style-name="T733">„</text:span><text:span text:style-name="T734">31 straipsnis. Valstybinės ligonių kasos teisės</text:span><text:span text:style-name="T735"><text:s/></text:span></text:p>
      <text:p text:style-name="P736"><text:span text:style-name="T737">1.<text:s/></text:span><text:span text:style-name="T738">Valstybinė ligonių kasa turi teisę:<text:s/></text:span></text:p>
      <text:p text:style-name="P739">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p>
      <text:p text:style-name="P740">2) įstatymų ir kitų teisės aktų, reglamentuojančių sutarčių sudarymą, nustatyta tvarka sudaryti sutartis;<text:s/></text:p>
      <text:p text:style-name="P741"><text:span text:style-name="T742">3) tikrinti, ar teisingai išrašomos asmens sveikatos priežiūros įstaigų, vaistinių ir šio Įstatymo 26</text:span><text:span text:style-name="T743">1</text:span><text:span text:style-name="T744"><text:s/>ir 26</text:span><text:span text:style-name="T745">2</text:span><text:span text:style-name="T746"><text:s/>straipsniuose nurodytų ūkio subjektų sąskaitos ir su tuo susijusius buhalterinius bei kitus dokumentus;</text:span></text:p>
      <text:p text:style-name="P747"><text:span text:style-name="T748">4) reikalauti grąžinti</text:span><text:span text:style-name="T749"><text:s/></text:span><text:span text:style-name="T750">neteisėtai gautas Privalomojo sveikatos draudimo fondo biudžeto lėšas ir (ar) išieškoti Privalomojo sveikatos draudimo fondo biudžetui padarytą žalą,<text:s/></text:span><text:span text:style-name="T751">inter<text:s/></text:span><text:span text:style-name="T752">alia</text:span><text:span text:style-name="T753">,</text:span><text:span text:style-name="T754"><text:s/></text:span><text:span text:style-name="T755">žalą, atsiradusią</text:span><text:span text:style-name="T756"><text:s/>tais atvejais</text:span><text:span text:style-name="T757">,</text:span><text:span text:style-name="T758"><text:s/></text:span><text:span text:style-name="T759">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760"><text:span text:style-name="T761">5) įstatymų, reglamentuojančių vertybinių popierių valdymą ir disponavimą jais, nustatyta tvarka valdyti vertybinius popierius<text:s/></text:span><text:span text:style-name="T762">ir<text:s/></text:span><text:span text:style-name="T763">jais disponuoti;</text:span><text:span text:style-name="T764"><text:s/></text:span></text:p>
      <text:p text:style-name="P765">6) tvarkyti draudžiamųjų privalomuoju sveikatos draudimu asmens duomenis, įskaitant specialiųjų kategorijų asmens duomenis, privalomojo sveikatos draudimo vykdymo tikslais;</text:p>
      <text:p text:style-name="P766">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767"><text:span text:style-name="T768">8) Lietuvos Respublikos civilinio proceso kodekso nustatyta tvarka teikti ieškinius;</text:span><text:span text:style-name="T769"><text:s/></text:span></text:p>
      <text:p text:style-name="P770">9) teikti siūlymus Sveikatos apsaugos ministerijai, Privalomojo sveikatos draudimo tarybai ir kitoms institucijoms dėl privalomojo sveikatos draudimo organizavimo, šį draudimą reglamentuojančių teisės aktų tobulinimo.</text:p>
      <text:p text:style-name="P771">2. Valstybinė ligonių kasa<text:s/>turi ir kitų teisių, kurios nustatytos<text:s/>įstatymuose, Valstybinės ligonių kasos nuostatuose<text:s/>ir kituose<text:s/>teisės aktuose.“</text:p>
      <text:p text:style-name="P772"/>
      <text:p text:style-name="P773"><text:span text:style-name="T774">2</text:span><text:span text:style-name="T775">2</text:span><text:span text:style-name="T776"><text:s/>straipsnis. Įstatymo papildymas 31</text:span><text:span text:style-name="T777">1</text:span><text:span text:style-name="T778"><text:s/></text:span><text:span text:style-name="T779">straipsniu</text:span></text:p>
      <text:p text:style-name="P780"><text:span text:style-name="T781">Papildyti Įstatymą 31</text:span><text:span text:style-name="T782">1</text:span><text:span text:style-name="T783"><text:s/></text:span><text:span text:style-name="T784">straipsniu:</text:span></text:p>
      <text:p text:style-name="P785"><text:span text:style-name="T786">„</text:span><text:span text:style-name="T787">31</text:span><text:span text:style-name="T788">1</text:span><text:span text:style-name="T789"><text:s/></text:span><text:span text:style-name="T790">straipsnis. Valstybinės ligonių kasos direktoriaus sprendimai, priimami vykdant asmens sveikatos priežiūros įstaigų, vaistinių ir kitų ūkio subjektų, sudariusių sutartis su Valstybine ligonių kasa, veiklos priežiūrą</text:span></text:p>
      <text:p text:style-name="P791"><text:span text:style-name="T792">1. Valstybinės ligonių kasos direktorius, vykdydamas asmens sveikatos priežiūros įstaigų, vaistinių ir kitų ūkio subjektų, sudariusių šio Įstatymo 26, 26</text:span><text:span text:style-name="T793">1</text:span><text:span text:style-name="T794"><text:s/></text:span><text:span text:style-name="T795">ir 26</text:span><text:span text:style-name="T796">2</text:span><text:span text:style-name="T797"><text:s/></text:span><text:span text:style-name="T798">straipsniuose nurodytas sutartis su Valstybine ligonių kasa, veiklos priežiūrą, priima šiuos sprendimus dėl poveikio priemonių taikymo:</text:span></text:p>
      <text:p text:style-name="P799"><text:span text:style-name="T800">1) sustabdyti sutarties vykdymą arba nutraukti sutartį<text:s/></text:span><text:span text:style-name="T801">su asmens sveikatos priežiūros įstaiga</text:span><text:span text:style-name="T802"><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803"><text:bookmark-start text:name="_Hlk161825297"/><text:span text:style-name="T804">2)<text:s/></text:span><text:bookmark-end text:name="_Hlk161825297"/><text:span text:style-name="T805">pateikti rašytinį nurodymą asmens sveikatos priežiūros įstaigai, vaistinei ar kitam ūkio subjektui dėl įstatymų ir (arba) kitų teisės aktų pažeidimų;</text:span></text:p>
      <text:p text:style-name="P806"><text:span text:style-name="T807">3) įpareigoti grąžinti asmens sveikatos priežiūros įstaigos, vaistinės ar kito ūkio subjekto neteisėtai gautas Privalomojo sveikatos draudimo fondo biudžeto lėšas;</text:span></text:p>
      <text:p text:style-name="P808"><text:span text:style-name="T809">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810">5) 30 kalendorinių dienų sustabdyti sutarties arba jos dalies<text:s/>vykdymą<text:s/>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text:s/>galiojimo<text:s/>sustabdymo termino pabaigos, nutraukti sutartį arba jos dalį.</text:p>
      <text:p text:style-name="P811"><text:span text:style-name="T812">2. Nustačius įstatymų ir (arba) kitų teisės aktų reikalavimų pažeidimo faktą, kuris vertintinas kaip mažareikšmis teisės aktų reikalavimų pažeidimas ir kurį galima ištaisyti nedelsiant,<text:s/></text:span><text:span text:style-name="T813">dalyvaujant<text:s/></text:span><text:span text:style-name="T814">asmens sveikatos priežiūros įstaigos, vaistinės ar kito ūkio subjekto</text:span><text:span text:style-name="T815"><text:s/></text:span><text:span text:style-name="T816">veiklos priežiūrą atliekanči</text:span><text:span text:style-name="T817">am</text:span><text:span text:style-name="T818"><text:s/>Valstybinės ligonių kasos valstybės tarnautoj</text:span><text:span text:style-name="T819">ui,</text:span><text:span text:style-name="T820"><text:s/>tokio pažeidimo tyrimas nutraukiamas, įstatymų numatytos poveikio priemonės neskiriamos, o ūkio subjektui pareiškiama žodinė pastaba. Tais atvejais, kai mažareikšmio teisės aktų reikalavimų pažeidimo nedelsiant</text:span><text:span text:style-name="T821">, dalyvaujant</text:span><text:span text:style-name="T822"><text:s/>ūkio subjektų veiklos priežiūrą atliekanči</text:span><text:span text:style-name="T823">am</text:span><text:span text:style-name="T824"><text:s/>Valstybinės ligonių kasos valstybės tarnautoj</text:span><text:span text:style-name="T825">ui, ištaisyti negalima</text:span><text:span text:style-name="T826">, ūkio subjektui pateikiamas rašytinis nurodymas pašalinti mažareikšmį teisės aktų reikalavimų pažeidimą ir nustatomas protingas pažeidimo pašalinimo terminas, kuris gali būti pratęstas vieną kartą.</text:span><text:span text:style-name="T827"><text:s/></text:span><text:span text:style-name="T828">Įstatymų ir (arba) kitų teisės aktų reikalavimų pažeidimų, kurie laikomi mažareikšmiais, kriterijų aprašą,<text:s/></text:span><text:span text:style-name="T829">taip pat šių pažeidimų pašalinimo terminus</text:span><text:span text:style-name="T830"><text:s/>tvirtina sveikatos apsaugos ministras ar jo įgaliota institucija.</text:span></text:p>
      <text:p text:style-name="P831"><text:span text:style-name="T832">3.<text:s/></text:span><text:span text:style-name="T833">Valstybinės ligonių kasos direktoriaus šio straipsnio 1 dalies 2</text:span><text:span text:style-name="T834">–</text:span><text:span text:style-name="T835">6 punktuose nurodyti sprendimai turi būti priimti ne vėliau kaip per 3 mėnesius nuo asmens sveikatos priežiūros įstaigų, vaistinių ir kitų ūkio subjektų, sudariusių šio Įstatymo<text:s/></text:span><text:bookmark-start text:name="_Hlk161667454"/><text:span text:style-name="T836">26, 26</text:span><text:span text:style-name="T837">1</text:span><text:span text:style-name="T838"><text:s/></text:span><text:span text:style-name="T839">ir 26</text:span><text:span text:style-name="T840">2</text:span><text:bookmark-end text:name="_Hlk161667454"/><text:span text:style-name="T841"><text:s/></text:span><text:span text:style-name="T842">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843"><text:span text:style-name="T844">4.</text:span><text:span text:style-name="T845"><text:s/>Valstybinės ligonių kasos direktorius, prieš priimdamas šio straipsnio 1 dalies 2</text:span><text:span text:style-name="T846">–</text:span><text:span text:style-name="T847">6 punktuose nurodytus sprendimus, nustato 14 dienų terminą tikrintai asmens sveikatos priežiūros įstaigai, vaistinei ar kitam ūkio subjektui paaiškinimams pateikti.</text:span></text:p>
      <text:p text:style-name="P848"><text:span text:style-name="T849">5.<text:s/></text:span><text:span text:style-name="T850">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851"><text:span text:style-name="T852">6.</text:span><text:span text:style-name="T853"><text:s/>Valstybinės ligonių kasos direktoriaus priimti šio straipsnio 1 dalyje nurodyti sprendimai ne vėliau kaip per 3 darbo dienas nuo jų priėmimo dienos pateikiami asmens sveikatos priežiūros įstaigai, vaistinei ar kitam ūkio subjektui.</text:span></text:p>
      <text:p text:style-name="P854"><text:span text:style-name="T855">7.</text:span><text:span text:style-name="T856"><text:s/></text:span><text:span text:style-name="T857">Valstybinės ligonių kasos direktoriaus šio straipsnio 1 dalyje nurodyti sprendimai gali būti skundžiami Lietuvos Respublikos administracinių bylų teisenos įstatymo nustatyta tvarka. Apskundimas nesustabdo šių sprendimų vykdymo.</text:span><text:span text:style-name="T858">“</text:span></text:p>
      <text:p text:style-name="P859"/>
      <text:p text:style-name="P860">23<text:s/>straipsnis. 32, 33, 34, 35 ir 36 straipsnių pripažinimas netekusiais galios<text:s/></text:p>
      <text:p text:style-name="P861">Pripažinti netekusiais galios 32, 33, 34, 35 ir 36 straipsnius.</text:p>
      <text:p text:style-name="P862"/>
      <text:p text:style-name="P863">24<text:s/>straipsnis. V skyriaus pakeitimas<text:s/></text:p>
      <text:p text:style-name="P864">Pakeisti V skyrių ir jį išdėstyti taip:</text:p>
      <text:p text:style-name="P865"><text:span text:style-name="T866">„</text:span><text:span text:style-name="T867">V SKYRIUS<text:s/></text:span></text:p>
      <text:p text:style-name="P868"><text:span text:style-name="T869">APDRAUSTŲJŲ TEISĖS IR ASMENS SVEIKATOS PRIEŽIŪROS ĮSTAIGŲ, VAISTINIŲ IR<text:s/></text:span><text:span text:style-name="T870">ŠIO ĮSTATYMO 26</text:span><text:span text:style-name="T871">1<text:s/></text:span><text:span text:style-name="T872">ir 26</text:span><text:span text:style-name="T873">2<text:s/></text:span><text:span text:style-name="T874">STRAIPSNIUOSE NURODYTŲ</text:span><text:span text:style-name="T875"><text:s/>ŪKIO SUBJEKTŲ, SUDARIUSIŲ SUTARTIS SU VALSTYBINE LIGONIŲ KASA, PAREIGOS</text:span></text:p>
      <text:p text:style-name="P876"/>
      <text:p text:style-name="P877"><text:span text:style-name="T878">38 straipsnis.<text:s/></text:span><text:span text:style-name="T879">Apdraustųjų</text:span><text:span text:style-name="T880"><text:s/>teisės įgyvendinant privalomąjį sveikatos draudimą</text:span></text:p>
      <text:p text:style-name="P881">Apdraustieji turi teisę:<text:s/></text:p>
      <text:p text:style-name="P882">1)<text:tab/>asmens sveikatos priežiūros paslaugų teikimą reglamentuojančių įstatymų nustatyta tvarka pasirinkti asmens sveikatos priežiūros įstaigą, su kuria Valstybinė ligonių kasa yra sudariusi sutartį;<text:s/></text:p>
      <text:p text:style-name="P883">2)<text:tab/>šio Įstatymo nustatyta tvarka ir pagrindais gauti Privalomojo sveikatos draudimo fondo biudžeto lėšomis apmokamą sveikatos priežiūrą;<text:s/></text:p>
      <text:p text:style-name="P884">3)<text:tab/>Europos Sąjungos socialinės apsaugos sistemų koordinavimo reglamentuose<text:s/>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885">4)<text:tab/>šio Įstatymo nustatyta tvarka gauti tarpvalstybinės sveikatos priežiūros išlaidų kompensaciją iš Privalomojo sveikatos draudimo fondo biudžeto;</text:p>
      <text:p text:style-name="P886">5)<text:tab/>gauti iš asmens sveikatos priežiūros įstaigos, su kuria Valstybinė ligonių kasa yra sudariusi sutartį, informaciją apie teikiamų asmens sveikatos priežiūros paslaugų mastą, teikimo sąlygas ir vietą;<text:s/></text:p>
      <text:p text:style-name="P887"><text:span text:style-name="T888">6)</text:span><text:span text:style-name="T889"><text:tab/>susipažinti su šio Įstatymo 26, 26</text:span><text:span text:style-name="T890">1</text:span><text:span text:style-name="T891"><text:s/>ir 26</text:span><text:span text:style-name="T892">2</text:span><text:span text:style-name="T893"><text:s/>straipsniuose nurodytomis sutartimis;</text:span></text:p>
      <text:p text:style-name="P894">7)<text:tab/>kreiptis į Valstybinę ligonių kasą, teismą dėl įstatymų ar kitų teisės aktų, reguliuojančių privalomąjį sveikatos draudimą, pažeidimų.</text:p>
      <text:p text:style-name="P895"/>
      <text:p text:style-name="P896"><text:span text:style-name="T897">39 straipsnis.</text:span><text:span text:style-name="T898"><text:tab/>Asmens sveikatos priežiūros įstaigų, vaistinių ir<text:s/></text:span><text:span text:style-name="T899">šio Įstatymo 26</text:span><text:span text:style-name="T900">1<text:s/></text:span><text:span text:style-name="T901">ir 26</text:span><text:span text:style-name="T902">2<text:s/></text:span><text:span text:style-name="T903">straipsniuose nurodytų</text:span><text:span text:style-name="T904"><text:s/>ūkio subjektų, sudariusių sutartis su Valstybine ligonių kasa, pareigos<text:s/></text:span></text:p>
      <text:p text:style-name="P905">1. Asmens sveikatos priežiūros įstaigos, sudariusios sutartis su Valstybine ligonių kasa, privalo:<text:s/></text:p>
      <text:p text:style-name="P906">1) užtikrinti apdraustiesiems privalomojo sveikatos draudimo garantuojamų asmens sveikatos priežiūros paslaugų teikimą, jų kokybę ir prieinamumą;<text:s/></text:p>
      <text:p text:style-name="P907">2) užtikrinti informacijos apie asmens sveikatą konfidencialumą, išskyrus pacientų teises ir asmens duomenų tvarkymą reglamentuojančiuose teisės aktuose nustatytus atvejus;<text:s/></text:p>
      <text:p text:style-name="P908">3) garantuoti, kad visi apdraustieji turėtų lygias teises, kai jiems teikiamos asmens sveikatos priežiūros paslaugos;<text:s/></text:p>
      <text:p text:style-name="P909">4) laiku teikti Valstybinės ligonių kasos direktoriaus nustatytą informaciją Valstybinei ligonių kasai;<text:s/></text:p>
      <text:p text:style-name="P910">5) teikti informaciją apdraustiesiems apie nekompensuojamas iš Privalomojo sveikatos draudimo fondo biudžeto lėšų asmens sveikatos priežiūros paslaugas, jų teikimo sąlygas ir tvarką;</text:p>
      <text:p text:style-name="P911">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text:s/>draudimo fondo biudžeto lėšomis;</text:p>
      <text:p text:style-name="P912"><text:span text:style-name="T913">7</text:span><text:span text:style-name="T914">) vykdyti Valstybinė</text:span><text:span text:style-name="T915">s ligoni</text:span><text:span text:style-name="T916">ų<text:s/></text:span><text:span text:style-name="T917">kasos direktoriaus</text:span><text:span text:style-name="T918"><text:s/>pagal kompetenciją priimtus sprendimus</text:span><text:span text:style-name="T919">.</text:span></text:p>
      <text:p text:style-name="P920">2. Vaistinės, sudariusios sutartis su Valstybine ligonių kasa, privalo:<text:s/></text:p>
      <text:p text:style-name="P921">1) užtikrinti apdraustųjų aprūpinimą iš Privalomojo sveikatos draudimo fondo biudžeto lėšų kompensuojamaisiais vaistais ir medicinos pagalbos priemonėmis sveikatos apsaugos ministro nustatyta tvarka ir terminais;<text:s/></text:p>
      <text:p text:style-name="P922">2) sutartyje su Valstybine ligonių kasa nurodytais terminais teikti Valstybinei ligonių kasai ataskaitas ir informaciją apie kompensuojamųjų vaistų ir medicinos pagalbos priemonių išdavimą (pardavimą);<text:s/></text:p>
      <text:p text:style-name="P923"><text:span text:style-name="T924">3) sudaryti sąlygas Valstybinei ligonių kasai vykdyti vaistinių</text:span><text:span text:style-name="T925"><text:s/></text:span><text:span text:style-name="T926">priežiūrą vertinant vaistų ir medicinos <text:s/>pagalbos priemonių, kompensuojamų iš Privalomojo sveikatos draudimo fondo biudžeto lėšų, išdavimo teisėtumą;</text:span></text:p>
      <text:p text:style-name="P927"><text:span text:style-name="T928">4)</text:span><text:span text:style-name="T929"><text:s/>atlyginti Privalomojo sveikatos draudimo fondo biudžetui padarytą žalą, jeigu ji atsirado dėl neteisėtai išduotų (parduotų) vaistų ar medicinos pagalbos priemonių ar<text:s/></text:span><text:span text:style-name="T930">pateiktų neteisingų duomenų dėl vaistų ar medicinos pagalbos priemonių apmokėjimo Privalomojo sveikatos draudimo fondo biudžeto lėšomis</text:span><text:span text:style-name="T931">;</text:span></text:p>
      <text:p text:style-name="P932"><text:span text:style-name="T933">5</text:span><text:span text:style-name="T934">) vykdyti Valstybinė</text:span><text:span text:style-name="T935">s ligoni</text:span><text:span text:style-name="T936">ų<text:s/></text:span><text:span text:style-name="T937">kasos direktoriaus</text:span><text:span text:style-name="T938"><text:s/>pagal kompetenciją priimtus sprendimus</text:span><text:span text:style-name="T939">.</text:span></text:p>
      <text:p text:style-name="P940"><text:span text:style-name="T941">3. Šio Įstatymo 26</text:span><text:span text:style-name="T942">1</text:span><text:span text:style-name="T943"><text:s/>straipsnyje nurodyti ūkio subjektai, sudarę sutartis su Valstybine ligonių kasa, privalo:</text:span></text:p>
      <text:p text:style-name="P944">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945">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946"><text:span text:style-name="T947">3) sudaryti sąlygas Valstybinei ligonių kasai<text:s/></text:span><text:span text:style-name="T948">vykdyti ūkio subjektų</text:span><text:span text:style-name="T949"><text:s/></text:span><text:span text:style-name="T950">priežiūrą vertinant</text:span><text:span text:style-name="T951"><text:s/>medicinos priemonių, kurios būtinos apdraustųjų sveikatos priežiūrai namuose užtikrinti ir kurių nuomos išlaidos kompensuojamos iš Privalomojo sveikatos draudimo fondo biudžeto lėšų, išdavimo teisėtumą;</text:span></text:p>
      <text:p text:style-name="P952"><text:span text:style-name="T953">4)</text:span><text:span text:style-name="T954"><text:s/>atlyginti Privalomojo sveikatos draudimo fondo biudžetui padarytą žalą, jeigu ji atsirado dėl neteisėtai išduotų<text:s/></text:span><text:span text:style-name="T955">medicinos priemonių, kurios būtinos apdraustųjų sveikatos priežiūrai namuose užtikrinti ir kurių nuomos išlaidos kompensuotos iš Privalomojo sveikatos draudimo fondo biudžeto lėšų,<text:s/></text:span><text:span text:style-name="T956">ar<text:s/></text:span><text:span text:style-name="T957">pateiktų</text:span><text:span text:style-name="T958"><text:s/></text:span><text:span text:style-name="T959">neteisingų duomenų dėl nuomos išlaidų apmokėjimo Privalomojo sveikatos draudimo fondo biudžeto lėšomis</text:span><text:span text:style-name="T960">;</text:span></text:p>
      <text:p text:style-name="P961"><text:span text:style-name="T962">5</text:span><text:span text:style-name="T963">) vykdyti Valstybinė</text:span><text:span text:style-name="T964">s ligoni</text:span><text:span text:style-name="T965">ų<text:s/></text:span><text:span text:style-name="T966">kasos direktoriaus</text:span><text:span text:style-name="T967"><text:s/>pagal kompetenciją priimtus sprendimus</text:span><text:span text:style-name="T968">.</text:span></text:p>
      <text:p text:style-name="P969"><text:span text:style-name="T970">4. Šio Įstatymo 26</text:span><text:span text:style-name="T971">2</text:span><text:span text:style-name="T972"><text:s/></text:span><text:span text:style-name="T973">straipsnyje nurodyti ūkio subjektai, sudarę sutartis su Valstybine ligonių kasa, privalo:</text:span></text:p>
      <text:p text:style-name="P974"><text:span text:style-name="T975">1) sveikatos apsaugos ministro nustatyta tvarka ir terminais užtikrinti apdraustųjų aprūpinimą iš Privalomojo sveikatos draudimo fondo biudžeto lėšų kompensuojamomis I klasės medicinos priemonėmis ir<text:s/></text:span><text:span text:style-name="T976">in vitro</text:span><text:span text:style-name="T977"><text:s/>diagnostikos priemonėmis, skirtomis savikontrolei;</text:span></text:p>
      <text:p text:style-name="P978"><text:span text:style-name="T979">2) sutartyje su Valstybine ligonių kasa nurodytais terminais teikti Valstybinei ligonių kasai ataskaitas ir informaciją apie iš Privalomojo sveikatos draudimo fondo biudžeto lėšų kompensuojamų I klasės medicinos priemonių ir<text:s/></text:span><text:span text:style-name="T980">in vitro</text:span><text:span text:style-name="T981"><text:s/>diagnostikos priemonių, skirtų savikontrolei, išdavimą (pardavimą);<text:s/></text:span></text:p>
      <text:p text:style-name="P982"><text:span text:style-name="T983">3) sudaryti sąlygas Valstybinei ligonių kasai<text:s/></text:span><text:span text:style-name="T984">vykdyti ūkio subjektų</text:span><text:span text:style-name="T985"><text:s/></text:span><text:span text:style-name="T986">priežiūrą vertinant</text:span><text:span text:style-name="T987"><text:s/>iš Privalomojo sveikatos draudimo fondo biudžeto lėšų kompensuojamų I klasės medicinos priemonių ir<text:s/></text:span><text:span text:style-name="T988">in vitro</text:span><text:span text:style-name="T989"><text:s/>diagnostikos priemonių, skirtų savikontrolei, išdavimo teisėtumą;</text:span></text:p>
      <text:p text:style-name="P990"><text:span text:style-name="T991">4) atlyginti žalą Privalomojo sveikatos draudimo fondo biudžetui, jeigu ji buvo padaryta dėl neteisėtai išduotų (parduotų) iš Privalomojo sveikatos draudimo fondo biudžeto lėšų kompensuojamų I klasės medicinos priemonių ir</text:span><text:span text:style-name="T992"><text:s/></text:span><text:span text:style-name="T993">in vitro</text:span><text:span text:style-name="T994"><text:s/></text:span><text:span text:style-name="T995">diagnostikos priemonių, skirtų savikontrolei,<text:s/></text:span><text:span text:style-name="T996">ar<text:s/></text:span><text:span text:style-name="T997">pateiktų neteisingų duomenų dėl <text:s/></text:span><text:span text:style-name="T998">I klasės medicinos priemonių ir </text:span><text:span text:style-name="T999">in vitro</text:span><text:span text:style-name="T1000"> diagnostikos priemonių, skirtų savikontrolei,</text:span><text:span text:style-name="T1001"><text:s/>apmokėjimo iš Privalomojo sveikatos draudimo fondo biudžeto lėšų</text:span><text:span text:style-name="T1002">;</text:span></text:p>
      <text:p text:style-name="P1003"><text:span text:style-name="T1004">5</text:span><text:span text:style-name="T1005">) vykdyti Valstybinė</text:span><text:span text:style-name="T1006">s ligoni</text:span><text:span text:style-name="T1007">ų<text:s/></text:span><text:span text:style-name="T1008">kasos direktoriaus</text:span><text:span text:style-name="T1009"><text:s/>pagal kompetenciją priimtus sprendimus</text:span><text:span text:style-name="T1010">.</text:span><text:span text:style-name="T1011">“</text:span></text:p>
      <text:p text:style-name="P1012"/>
      <text:p text:style-name="P1013">25<text:s/>straipsnis. VI skyriaus pakeitimas<text:s/></text:p>
      <text:p text:style-name="P1014">Pakeisti VI skyrių ir jį išdėstyti taip:</text:p>
      <text:p text:style-name="P1015"><text:span text:style-name="T1016">„</text:span><text:span text:style-name="T1017">VI SKYRIUS</text:span></text:p>
      <text:p text:style-name="P1018"><text:span text:style-name="T1019">GINČŲ SPRENDIMO TVARKA</text:span><text:span text:style-name="T1020"><text:s/></text:span></text:p>
      <text:p text:style-name="P1021"/>
      <text:p text:style-name="P1022">40 straipsnis. Ginčų tarp draudžiamųjų ir Valstybinės ligonių kasos dėl privalomojo sveikatos draudimo sprendimo tvarka</text:p>
      <text:p text:style-name="P1023">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p>
      <text:p text:style-name="P1024"/>
      <text:p text:style-name="P1025"/>
      <text:p text:style-name="P1026"/>
      <text:p text:style-name="P1027">41 straipsnis. Ginčų tarp apdraustųjų ir asmens sveikatos priežiūros įstaigų dėl Privalomojo sveikatos draudimo fondo biudžeto lėšomis kompensuojamų asmens sveikatos priežiūros paslaugų sprendimo tvarka</text:p>
      <text:p text:style-name="P1028"><text:span text:style-name="T1029">A</text:span><text:span text:style-name="T1030">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031"/>
      <text:p text:style-name="P1032"><text:span text:style-name="T1033">41</text:span><text:span text:style-name="T1034">1</text:span><text:span text:style-name="T1035"><text:s/>straipsnis.</text:span><text:span text:style-name="T1036"><text:s/></text:span><text:span text:style-name="T1037">Ginčų tarp asmens sveikatos priežiūros įstaigų, vaistinių, šio Įstatymo 26</text:span><text:span text:style-name="T1038">1</text:span><text:span text:style-name="T1039"><text:s/>ir 26</text:span><text:span text:style-name="T1040">2</text:span><text:span text:style-name="T1041"><text:s/>straipsniuose nurodytų ūkio subjektų bei Valstybinės ligonių kasos sprendimo tvarka</text:span></text:p>
      <text:p text:style-name="P1042"><text:span text:style-name="T1043">Asmens sveikatos priežiūros įstaigų, vaistinių ir šio Įstatymo 26</text:span><text:span text:style-name="T1044">1</text:span><text:span text:style-name="T1045"><text:s/>ir 26</text:span><text:span text:style-name="T1046">2</text:span><text:span text:style-name="T1047"><text:s/>straipsniuose nurodytų ūkio subjektų skundus dėl Valstybinės ligonių kasos sprendimų (neveikimo) dėl sutarčių, kurios sudaromos pagal šio Įstatymo 26, 26</text:span><text:span text:style-name="T1048">1</text:span><text:span text:style-name="T1049"><text:s/>ir 26</text:span><text:span text:style-name="T1050">2</text:span><text:span text:style-name="T1051"><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052">“</text:span></text:p>
      <text:p text:style-name="P1053"/>
      <text:p text:style-name="P1054"><text:span text:style-name="T1055">26</text:span><text:span text:style-name="T1056"><text:s/>straipsnis. Įstatymo įsigaliojimas, įgyvendinimas ir taikymas</text:span></text:p>
      <text:p text:style-name="P1057"><text:span text:style-name="T1058">1. Šis įstatymas, išskyrus šio straipsnio 2 dalį,<text:s/></text:span><text:span text:style-name="T1059">įsigalioja 2025</text:span><text:span text:style-name="T1060"><text:s/>m. liepos 1 d.</text:span></text:p>
      <text:p text:style-name="P1061"><text:span text:style-name="T1062">2. Lietuvos Respublikos Vyriausybė ir sveikatos apsaugos ministras iki<text:s/></text:span>2025 m. birželio<text:s/>30<text:span text:style-name="T1063"> </text:span><text:span text:style-name="T1064">d. priima šio įstatymo įgyvendinamuosius teisės aktus.</text:span></text:p>
      <text:p text:style-name="P1065"><text:span text:style-name="T1066">3. Šio įstatymo 14, 15 ir 16 straipsni</text:span><text:span text:style-name="T1067">uose</text:span><text:span text:style-name="T1068"><text:s/></text:span><text:span text:style-name="T1069">išdėstytų</text:span><text:span text:style-name="T1070"><text:s/></text:span><text:span text:style-name="T1071">Lietuvos Respublikos sveikatos draudimo</text:span><text:span text:style-name="T1072"><text:s/>įstatymo 26, 26</text:span><text:span text:style-name="T1073">1</text:span><text:span text:style-name="T1074"><text:s/>ir 26</text:span><text:span text:style-name="T1075">2</text:span><text:span text:style-name="T1076"><text:s/>straipsnių nuostatos netaikomos sutartims su asmens sveikatos priežiūros įstaigomis, vaistinėmis ir ūkio subjektais, sudarytoms iki šio įstatymo įsigaliojimo</text:span><text:span text:style-name="T1077"><text:s/>dienos</text:span><text:span text:style-name="T1078">. Šios sutartys lieka galioti iki jose numatyto termino pabaigos.</text:span></text:p>
      <text:p text:style-name="P1079">4. Teritorinių ligonių kasų taikinimo komisijoms iki šio įstatymo įsigaliojimo<text:s/>dienos<text:s/>pateiktus<text:s/>ir neišnagrinėtus<text:s/>bei nebaigtus<text:s/>nagrinėti skundus<text:s/>įsigaliojus<text:s/>šiam<text:s/>įstatymui<text:s/>nagrinėja Valstybinė ligonių kasa<text:s/>prie Sveikatos apsaugos ministerijos pagal iki šio įstatymo įsigaliojimo<text:s/>dienos<text:s/>galiojusias teisės aktų nuostatas.</text:p>
      <text:p text:style-name="P1080"><text:span text:style-name="T1081">5.<text:s/></text:span><text:span text:style-name="T1082">Teritorinių ligonių kasų iki šio įstatymo įsigaliojimo<text:s/></text:span><text:span text:style-name="T1083">dienos<text:s/></text:span><text:span text:style-name="T1084">nebaigtus spręsti draudžiamųjų ir sveikatos priežiūros įstaigų ginčus dėl privalomojo sveikatos draudimo garantuojamų paslaugų baigia spręsti Valstybinė ligonių kasa prie Sveikatos apsaugos ministerijos pagal iki šio įstatymo įsigaliojimo<text:s/></text:span><text:span text:style-name="T1085">dienos<text:s/></text:span><text:span text:style-name="T1086">galiojusias teisės aktų nuostatas.</text:span><text:span text:style-name="T1087"><text:s/></text:span></text:p>
      <text:p text:style-name="P1088">6. Iki šio įstatymo įsigaliojimo<text:s/>dienos<text:s/>pradėtos leidimo teikti naujo profilio stacionarines asmens sveikatos priežiūros paslaugas, apmokamas iš Privalomojo sveikatos draudimo fondo biudžeto<text:s/>lėšų, išdavimo procedūros ir Asmens sveikatos priežiūros paslaugų vertinimo komiteto atliekamos procedūros įsigaliojus šiam įstatymui baigiamos vykdyti ir sprendimai priimami pagal iki šio įstatymo įsigaliojimo<text:s/>dienos<text:s/>galiojusias nuostatas.</text:p>
      <text:p text:style-name="P1089"/>
      <text:p text:style-name="P1090"><text:span text:style-name="T1091">Skelbiu šį Lietuvos Respublikos Seimo priimtą įstatymą.</text:span></text:p>
      <text:p text:style-name="P1092"/>
      <text:p text:style-name="P1093">Respublikos Prezidentas</text:p>
      <text:p text:style-name="P1094"/>
      <text:p text:style-name="P1095">Projektą teikia<text:s/></text:p>
      <text:p text:style-name="P1096">Sveikatos reikalų komiteto pirmininkas</text:p>
      <text:p text:style-name="P1097">Antanas Matulas</text:p>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5-20T12:02:00Z</meta:creation-date>
    <dc:date>2024-05-20T12:02:00Z</dc:date>
    <meta:print-date>2024-05-07T07:47: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297" meta:word-count="6634" meta:character-count="53577" meta:row-count="738" meta:non-whitespace-character-count="47240"/>
  </office:meta>
</office:document-meta>
</file>