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line-height="150%"/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0.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/text:span></text:p>
      <text:p text:style-name="P7"/>
      <text:p text:style-name="P8"><text:span text:style-name="T9">ADMINISTRACINIŲ NUSIŽENGIMŲ KODEKSO 107, 589 STRAIPSNIŲ PAKEITIMO<text:s/></text:span></text:p>
      <text:p text:style-name="P10"/>
      <text:p text:style-name="P11"><text:span text:style-name="T12">ĮSTATYMAS</text:span><text:span text:style-name="T13"> </text:span></text:p>
      <text:p text:style-name="P14"/>
      <text:p text:style-name="P15">2020 m.<text:tab/><text:tab/>d. Nr.</text:p>
      <text:p text:style-name="P16"/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07 straipsnio pakeitimas</text:span></text:p>
      <text:p text:style-name="P23"><text:span text:style-name="T24">Pakeisti 107 straipsnį ir jį išdėstyti taip:</text:span></text:p>
      <text:p text:style-name="P25"><text:span text:style-name="T26">„</text:span><text:span text:style-name="T27">107</text:span><text:span text:style-name="T28"><text:s/>straipsnis.<text:s/></text:span><text:span text:style-name="T29">Neteisėtas socialinės globos teikimas</text:span></text:p>
      <text:p text:style-name="P30"><text:span text:style-name="T31">1</text:span><text:span text:style-name="T32">. Socialinės globos teikimas, neturint licencijos ar nesilaikant licencijuojamos veiklos sąlygų,<text:s/></text:span></text:p>
      <text:p text:style-name="P33"><text:span text:style-name="T34">užtraukia baudą juridinių asmenų, kurie teikia socialinę globą, vadovams ar kitiems atsakingiems asmenims nuo šešių</text:span><text:span text:style-name="T35"><text:s/>šimtų keturiasdešimt iki</text:span><text:span text:style-name="T36"><text:s/></text:span><text:span text:style-name="T37">dviejų tūkstančių aštuonių šimtų eurų.</text:span></text:p>
      <text:p text:style-name="P38"><text:span text:style-name="T39">2</text:span><text:span text:style-name="T40">. Šio straipsnio 1 dalyje numatytas administracinis nusižengimas, padarytas pakartotinai,</text:span><text:span text:style-name="T41"><text:s/></text:span><text:span text:style-name="T42">užtraukia baudą nuo dviejų tūkstančių aštuonių šimtų iki šešių tūkstančių eurų</text:span><text:span text:style-name="T43">.“<text:s/></text:span></text:p>
      <text:p text:style-name="P44"/>
      <text:p text:style-name="P45"><text:span text:style-name="T46">2</text:span><text:span text:style-name="T47"><text:s/>straipsnis.<text:s/></text:span><text:span text:style-name="T48">589 straipsnio pakeitimas</text:span></text:p>
      <text:p text:style-name="P49"><text:span text:style-name="T50">Pakeisti 589 straipsnio 52 punktą ir jį išdėstyti taip:<text:s/></text:span></text:p>
      <text:p text:style-name="P51"><text:span text:style-name="T52">„</text:span><text:span text:style-name="T53">52</text:span><text:span text:style-name="T54">) Socialinių paslaugų priežiūros departamento prie Socialinės apsaugos ir darbo ministerijos </text:span><text:span text:style-name="T55">‑<text:s/>dėl šio kodekso 72 straipsnio 3 dalyje, 107, 224, 505, 507</text:span><text:span text:style-name="T56"><text:s/>straipsniuose numatytų administracinių nusižengimų;“.</text:span><text:s/></text:p>
      <text:p text:style-name="P57"/>
      <text:p text:style-name="P58"><text:span text:style-name="T59">.<text:s/></text:span></text:p>
      <text:p text:style-name="P60"/>
      <text:p text:style-name="P61"><text:span text:style-name="T62">Skelbiu šį Lietuvos Respublikos Seimo priimtą įstatymą.<text:s/></text:span></text:p>
      <text:p text:style-name="P63"/>
      <text:p text:style-name="P64"/>
      <text:p text:style-name="P65"/>
      <text:p text:style-name="P66"/>
      <text:p text:style-name="P67">Respublikos Prezidentas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20-06-10T07:19:00Z</meta:creation-date>
    <dc:date>2020-06-10T07:1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, SPĮ ir ANK projektai</meta:user-defined>
    <meta:user-defined meta:name="_AuthorEmail">Jovita.Kuzmickiene@socmin.lt</meta:user-defined>
    <meta:user-defined meta:name="_AuthorEmailDisplayName">Jovita Kuzmickienė</meta:user-defined>
    <meta:user-defined meta:name="_ReviewingToolsShownOnce"/>
    <meta:document-statistic meta:page-count="1" meta:paragraph-count="21" meta:word-count="148" meta:character-count="1158" meta:row-count="41" meta:non-whitespace-character-count="1031"/>
  </office:meta>
</office:document-meta>
</file>