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text-indent="4.0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text-indent="2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line-height="150%"/>
      <style:text-properties style:font-name-asian="Calibri" style:font-size-complex="12pt"/>
    </style:style>
    <style:style style:name="P40" style:parent-style-name="Normal" style:family="paragraph">
      <style:paragraph-properties fo:line-height="150%"/>
      <style:text-properties style:font-name-asian="Calibri" style:font-size-complex="12pt"/>
    </style:style>
    <style:style style:name="P41" style:parent-style-name="Normal" style:family="paragraph">
      <style:paragraph-properties fo:line-height="150%"/>
      <style:text-properties style:font-name-asian="Calibri" style:font-size-complex="12pt"/>
    </style:style>
    <style:style style:name="P42" style:parent-style-name="Normal" style:family="paragraph">
      <style:paragraph-properties fo:line-height="150%"/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1.5in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 Nr. XIIP-3779(2)</text:p>
      <text:p text:style-name="P10"/>
      <text:p text:style-name="P11"/>
      <text:p text:style-name="P12">LIETUVOS RESPUBLIKOS</text:p>
      <text:p text:style-name="P13">RINKIMŲ Į EUROPOS PARLAMENTĄ ĮSTATYMO NR. IX-1837</text:p>
      <text:p text:style-name="P14">94 STRAIPSNIO PAKEITIMO</text:p>
      <text:p text:style-name="P15">ĮSTATYMAS</text:p>
      <text:p text:style-name="P16"/>
      <text:p text:style-name="P17">2016 m. <text:s text:c="16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94 straipsnio pakeitimas</text:span></text:p>
      <text:p text:style-name="P25"><text:span text:style-name="T26">Papildyti 94 straipsnį 7 punktu:<text:s/></text:span></text:p>
      <text:p text:style-name="P27"><text:span text:style-name="T28">„</text:span><text:span text:style-name="T29">7</text:span><text:span text:style-name="T30">) Europos Parlamento narį išrinkus Lietuvos Respublikos Seimo nariu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>Teikia</text:p>
      <text:p text:style-name="P40">Valstybės valdymo ir savivaldybių komitetas</text:p>
      <text:p text:style-name="P41"/>
      <text:p text:style-name="P42"/>
      <text:p text:style-name="P43">Komiteto pirmininkas<text:s/><text:tab/><text:tab/><text:tab/><text:tab/>Valentinas<text:s/>Bukauskas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7e97ad" draw:opacity="100%" draw:stroke="solid" svg:stroke-width="0.02778in" svg:stroke-color="#5b6e7e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CLUSadmin</dc:creator>
    <meta:creation-date>2016-03-17T07:42:00Z</meta:creation-date>
    <dc:date>2016-03-17T07:42:00Z</dc:date>
    <meta:print-date>2015-11-10T07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66" meta:character-count="510" meta:row-count="51" meta:non-whitespace-character-count="462"/>
  </office:meta>
</office:document-meta>
</file>