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4604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/text:span><text:span text:style-name="T37"><text:s/>RASEINIŲ RAJONO SAVIVALDYBĖS GYVENTOJŲ MOKĖJIMO UŽ SOCIALINES PASLAUGAS TVARKOS APRAŠO PATVIRTIN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16 straipsnio 2 dalies 38 punktu, 18 straipsnio 1 dalimi, Lietuvos Respublikos socialinių paslaugų įstatymo 13 straipsniu, 26 straipsnio 3 dalimi, Mokėjimo už socialines paslaugas tvarkos aprašo</text:span><text:span text:style-name="T46">, patvirtinto Lietuvos Respublikos Vyriausybės 2006 m. birželio 14 d. nutarimu Nr. 583 „Dėl mokėjimo už socialines paslaugas tvarkos aprašo patvirtinimo“, 3 punktu, Raseinių rajono savivaldybės taryba n u s p r e n d ž i a:<text:s/></text:span></text:p>
      <text:p text:style-name="P47"><text:span text:style-name="T48">1</text:span><text:span text:style-name="T49">. Patvirtinti Raseinių raj</text:span><text:span text:style-name="T50">ono savivaldybės gyventojų mokėjimo už socialines paslaugas tvarkos aprašą (pridedama).</text:span></text:p>
      <text:p text:style-name="P51"><text:span text:style-name="T52">2</text:span><text:span text:style-name="T53">. Pripažinti netekusiu galios Raseinių rajono savivaldybės tarybos 2019 m. gruodžio 27 d. sprendimą Nr. TS-380 „Dėl Raseinių rajono savivaldybės gyventojų mokėjimo</text:span><text:span text:style-name="T54"><text:s/>už socialines paslaugas tvarkos aprašo patvirtinimo“.</text:span></text:p>
      <text:p text:style-name="P55">Šis sprendimas Lietuvos Respublikos administracinių bylų teisenos įstatymo nustatyta tvarka per vieną mėnesį nuo paskelbimo ar įteikimo suinteresuotai šaliai dienos gali būti skundžiamas Regionų<text:s/>apygardos administracinio teismo Šiaulių rūmams (Dvaro  g. 80, LT-76298 Šiauliai).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vivaldybės meras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3T14:22:00Z</meta:creation-date>
    <dc:date>2020-11-13T14:2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8" meta:character-count="1400" meta:row-count="53" meta:non-whitespace-character-count="1228"/>
  </office:meta>
</office:document-meta>
</file>