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5.4284in" fo:text-indent="0.559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keep-with-next="always" fo:widows="0" fo:orphans="0" style:snap-to-layout-grid="false"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fo:text-indent="0.5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indent="0.5in"/>
      <style:text-properties fo:color="#000000" style:font-size-complex="12pt" style:language-asian="lt" style:country-asian="LT"/>
    </style:style>
    <style:style style:name="P10" style:parent-style-name="Normal" style:family="paragraph">
      <style:paragraph-properties fo:text-align="justify" fo:text-indent="0.5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keep-with-next="always" fo:widows="0" fo:orphans="0" style:snap-to-layout-grid="false"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style:text-properties fo:font-weight="bold" style:font-weight-asian="bold" style:font-size-complex="12pt" style:language-asian="lt" style:country-asian="LT"/>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B05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indent="0.043in"/>
    </style:style>
    <style:style style:name="P112" style:parent-style-name="Normal" style:family="paragraph">
      <style:paragraph-properties fo:text-indent="0.4916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4916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1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1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1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1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043in"/>
    </style:style>
    <style:style style:name="P140" style:parent-style-name="Normal" style:family="paragraph">
      <style:paragraph-properties fo:text-indent="0.4916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1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1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1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1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3" style:parent-style-name="Normal" style:family="paragraph">
      <style:paragraph-properties fo:text-align="justify" fo:text-indent="0.491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1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491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1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fo:color="#00B05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491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style>
    <style:style style:name="P227" style:parent-style-name="Normal" style:family="paragraph">
      <style:paragraph-properties fo:text-indent="0.4916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text-indent="0.491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1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16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52" style:parent-style-name="Normal" style:family="paragraph">
      <style:paragraph-properties fo:text-align="justify" fo:text-indent="0.491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16in"/>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fo:language="en" fo:country="US"/>
    </style:style>
    <style:style style:name="T259" style:parent-style-name="DefaultParagraphFont" style:family="text">
      <style:text-properties style:font-name-asian="Calibri" fo:font-weight="bold" style:font-weight-asian="bold" style:font-size-complex="12pt" fo:language="en" fo:country="US"/>
    </style:style>
    <style:style style:name="P260" style:parent-style-name="Normal" style:family="paragraph">
      <style:paragraph-properties fo:text-align="center" fo:text-indent="0.4923in"/>
    </style:style>
    <style:style style:name="T261" style:parent-style-name="DefaultParagraphFont" style:family="text">
      <style:text-properties style:font-name-asian="Calibri" fo:font-weight="bold" style:font-weight-asian="bold" style:font-size-complex="12pt" fo:language="en" fo:country="US"/>
    </style:style>
    <style:style style:name="P262" style:parent-style-name="Normal" style:family="paragraph">
      <style:paragraph-properties fo:text-align="center" fo:text-indent="0.4923in"/>
      <style:text-properties style:font-name-asian="Calibri" fo:font-weight="bold" style:font-weight-asian="bold" style:font-size-complex="12pt" fo:language="en" fo:country="US"/>
    </style:style>
    <style:style style:name="P263" style:parent-style-name="Normal" style:family="paragraph">
      <style:paragraph-properties fo:text-indent="0.4923in"/>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asian="Calibri" style:font-size-complex="12pt" fo:language="en" fo:country="US"/>
    </style:style>
    <style:style style:name="T285" style:parent-style-name="DefaultParagraphFont" style:family="text">
      <style:text-properties style:font-name-asian="Calibri" style:font-size-complex="12pt" fo:language="en" fo:country="US"/>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fo:language="en" fo:country="US"/>
    </style:style>
    <style:style style:name="T288" style:parent-style-name="DefaultParagraphFont" style:family="text">
      <style:text-properties style:font-name-asian="Calibri" style:font-size-complex="12pt" fo:language="en" fo:country="US"/>
    </style:style>
    <style:style style:name="T289" style:parent-style-name="DefaultParagraphFont" style:family="text">
      <style:text-properties style:font-name-asian="Calibri" style:font-size-complex="12pt" fo:language="en" fo:country="US"/>
    </style:style>
    <style:style style:name="T290" style:parent-style-name="DefaultParagraphFont" style:family="text">
      <style:text-properties style:font-name-asian="Calibri" style:font-size-complex="12pt" fo:language="en" fo:country="US"/>
    </style:style>
    <style:style style:name="T291" style:parent-style-name="DefaultParagraphFont" style:family="text">
      <style:text-properties style:font-name-asian="Calibri" style:font-size-complex="12pt" fo:language="en" fo:country="US"/>
    </style:style>
    <style:style style:name="T292" style:parent-style-name="DefaultParagraphFont" style:family="text">
      <style:text-properties style:font-name-asian="Calibri" style:font-size-complex="12pt" fo:language="en" fo:country="US"/>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style-complex="italic"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tyle-complex="italic" style:font-size-complex="12pt"/>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style-complex="italic"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fo:language="en" fo:country="US"/>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fo:language="en" fo:country="US"/>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fo:language="en" fo:country="US"/>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fo:language="en" fo:country="US"/>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fo:language="en" fo:country="US"/>
    </style:style>
    <style:style style:name="T329" style:parent-style-name="DefaultParagraphFont" style:family="text">
      <style:text-properties style:font-name-asian="Calibri" style:font-size-complex="12pt" fo:language="en" fo:country="US"/>
    </style:style>
    <style:style style:name="T330" style:parent-style-name="DefaultParagraphFont" style:family="text">
      <style:text-properties style:font-name-asian="Calibri" style:font-size-complex="12pt" fo:language="en" fo:country="US"/>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fo:language="en" fo:country="US"/>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fo:language="en" fo:country="US"/>
    </style:style>
    <style:style style:name="T335" style:parent-style-name="DefaultParagraphFont" style:family="text">
      <style:text-properties style:font-name-asian="Calibri" style:font-style-complex="italic" style:font-size-complex="12pt"/>
    </style:style>
    <style:style style:name="T336" style:parent-style-name="DefaultParagraphFont" style:family="text">
      <style:text-properties style:font-name-asian="Calibri" style:font-style-complex="italic" style:font-size-complex="12pt"/>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font-size-complex="12pt" fo:language="en" fo:country="US"/>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fo:language="en" fo:country="US"/>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font-style-complex="italic" style:font-size-complex="12pt"/>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style:font-size-complex="12pt" fo:language="en" fo:country="US"/>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fo:language="en" fo:country="US"/>
    </style:style>
    <style:style style:name="T349" style:parent-style-name="DefaultParagraphFont" style:family="text">
      <style:text-properties style:font-name-asian="Calibri" style:font-size-complex="12pt" fo:language="en" fo:country="US"/>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fo:language="en" fo:country="US"/>
    </style:style>
    <style:style style:name="T352" style:parent-style-name="DefaultParagraphFont" style:family="text">
      <style:text-properties style:font-name-asian="Calibri" style:font-size-complex="12pt" fo:language="en" fo:country="US"/>
    </style:style>
    <style:style style:name="T353" style:parent-style-name="DefaultParagraphFont" style:family="text">
      <style:text-properties style:font-name-asian="Calibri" style:font-style-complex="italic" style:font-size-complex="12pt"/>
    </style:style>
    <style:style style:name="T354" style:parent-style-name="DefaultParagraphFont" style:family="text">
      <style:text-properties style:font-name-asian="Calibri" style:font-size-complex="12pt" fo:language="en" fo:country="US"/>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fo:language="en" fo:country="US"/>
    </style:style>
    <style:style style:name="T357" style:parent-style-name="DefaultParagraphFont" style:family="text">
      <style:text-properties style:font-name-asian="Calibri" style:font-size-complex="12pt" fo:language="en" fo:country="US"/>
    </style:style>
    <style:style style:name="T358" style:parent-style-name="DefaultParagraphFont" style:family="text">
      <style:text-properties style:font-name-asian="Calibri" style:font-size-complex="12pt" fo:language="en" fo:country="US"/>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tyle-complex="italic"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tyle-complex="italic"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tyle-complex="italic"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tyle-complex="italic"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tyle-complex="italic"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background-color="#FFFFFF"/>
    </style:style>
    <style:style style:name="P437" style:parent-style-name="Normal" style:family="paragraph">
      <style:paragraph-properties fo:text-align="center" fo:text-indent="0.4916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fo:text-indent="0.4916in"/>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indent="0.4916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justify" fo:text-indent="0.4916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491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1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4916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style>
    <style:style style:name="P481" style:parent-style-name="Normal" style:family="paragraph">
      <style:paragraph-properties fo:text-indent="3.2486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3.2486in"/>
      <style:text-properties style:font-size-complex="12pt" style:language-asian="lt" style:country-asian="LT"/>
    </style:style>
    <style:style style:name="P484" style:parent-style-name="Normal" style:family="paragraph">
      <style:paragraph-properties fo:text-indent="3.2486in"/>
      <style:text-properties style:font-size-complex="12pt" style:language-asian="lt" style:country-asian="LT"/>
    </style:style>
    <style:style style:name="P485" style:parent-style-name="Normal" style:family="paragraph">
      <style:paragraph-properties fo:text-indent="3.2486in"/>
      <style:text-properties style:font-size-complex="12pt" style:language-asian="lt" style:country-asian="LT"/>
    </style:style>
    <style:style style:name="P486" style:parent-style-name="Normal" style:family="paragraph">
      <style:paragraph-properties fo:text-indent="0.5in"/>
      <style:text-properties style:font-size-complex="12pt" style:language-asian="lt" style:country-asian="L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keep-with-next="always" fo:text-align="center"/>
      <style:text-properties fo:font-weight="bold" style:font-weight-asian="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fo:background-color="#FFFFFF"/>
    </style:style>
    <style:style style:name="P503" style:parent-style-name="Normal" style:family="paragraph">
      <style:paragraph-properties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style:font-size-complex="12pt"/>
    </style:style>
  </office:automatic-styles>
  <office:body>
    <office:text text:use-soft-page-breaks="true">
      <text:p text:style-name="P1"><text:span text:style-name="T2">Projektas<text:s/></text:span></text:p>
      <text:p text:style-name="P3"/>
      <text:p text:style-name="P4">LIETUVOS RESPUBLIKOS</text:p>
      <text:p text:style-name="P5">GARANTIJŲ KOMANDIRUOTIEMS DARBUOTOJAMS ĮSTATYMO NR. X-199 PAKEITIMO ĮSTATYMAS</text:p>
      <text:p text:style-name="P6"/>
      <text:p text:style-name="P7">2016 m. <text:s text:c="13"/>d. Nr.</text:p>
      <text:p text:style-name="P8">Vilnius</text:p>
      <text:p text:style-name="P9"/>
      <text:p text:style-name="P10"><text:span text:style-name="T11">1</text:span><text:span text:style-name="T12"><text:s/>straipsnis.<text:s/></text:span><text:span text:style-name="T13">Lietuvos Respublikos garantijų komandiruotiems darbuotojams įstatymo Nr. X-199 nauja<text:s/></text:span><text:span text:style-name="T14">redakcija</text:span></text:p>
      <text:p text:style-name="P15"><text:span text:style-name="T16">Pakeisti Lietuvos Respublikos garantijų komandiruotiems darbuotojams įstatymą Nr. X-199 ir jį išdėstyti taip:</text:span></text:p>
      <text:p text:style-name="P17"><text:span text:style-name="T18">„LIETUVOS RESPUBLIKOS</text:span></text:p>
      <text:p text:style-name="P19">GARANTIJŲ KOMANDIRUOTIEMS DARBUOTOJAMS<text:s/></text:p>
      <text:p text:style-name="P20">ĮSTATYMA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text:s/></text:span><text:span text:style-name="T32">paskirtis</text:span></text:p>
      <text:p text:style-name="P33"><text:span text:style-name="T34">1</text:span><text:span text:style-name="T35">. Šis įstatymas užtikrina garantijas darbuotojams, atsiųstiems</text:span><text:span text:style-name="T36"><text:s/></text:span><text:span text:style-name="T37">iš kitų valstybių laikinai dirbti Lietuvos Respublikos teritorijoje. Ne valstybių narių</text:span><text:span text:style-name="T38"><text:s/></text:span><text:span text:style-name="T39">teritorijose įsisteigusioms įmonėms negali būti taikomos sąlygos, palankesnės už tas,<text:s/></text:span><text:span text:style-name="T40">kurios taikomos valstybės narės teritorijoje įsisteigusioms įmonėms.</text:span></text:p>
      <text:p text:style-name="P41"><text:span text:style-name="T42">2</text:span><text:span text:style-name="T43">. Įstatymo nuostatos yra suderintos su šio įstatymo priede nurodytais Europos Sąjungos teisės aktais.<text:s/></text:span></text:p>
      <text:p text:style-name="P44"><text:span text:style-name="T45">3</text:span><text:span text:style-name="T46">. Šio įstatymo II skyrius taikomas vykdant Europos Sąjungos kompetentingų<text:s/></text:span><text:span text:style-name="T47">institucijų paskirtų arba administracinių ar teisminių institucijų patvirtintų arba kitų darbo ginčus nagrinėjančių organų paskirtų finansinių administracinių sankcijų ir (ar) baudų, įskaitant mokesčius ir priemokas, susijusių su šio įstatymo 4 straipsnio<text:s/></text:span><text:span text:style-name="T48">1 dalyje nustatytomis garantijomis, išieškojimą ir prašymus dėl pagalbos, informacijos, pranešimo<text:s/></text:span><text:span text:style-name="T49">apie sprendimą dėl finansinių administracinių sankcijų ir (ar) baudų skyrimo</text:span><text:span text:style-name="T50">.</text:span></text:p>
      <text:p text:style-name="P51"><text:span text:style-name="T52">4</text:span><text:span text:style-name="T53">. Šio įstatymo II skyrius netaikomas vykdant sankcijas, kurioms taikomas 20</text:span><text:span text:style-name="T54">05 m. vasario <text:s/>24 d. Tarybos pamatinis sprendimas 2005/214/TVR dėl abipusio pripažinimo principo taikymo finansinėms baudoms (OL 2005 L 76, p. 16), 2000 m. gruodžio 22 d. Tarybos reglamentas (EB) Nr. 44/2001 dėl jurisdikcijos ir teismų sprendimų civilinėse</text:span><text:span text:style-name="T55"><text:s/>ir komercinėse bylose pripažinimo ir vykdymo (OL 2001 L 12, p. 1) ar 2006 m. balandžio 27 d. Tarybos sprendimas 2006/325/EB dėl Europos bendrijos ir Danijos Karalystės susitarimo dėl jurisdikcijos ir teismų sprendimų civilinėse ir komercinėse bylose pripa</text:span><text:span text:style-name="T56">žinimo ir vykdymo sudarymo (OL 2006 L 120, p. 22).</text:span></text:p>
      <text:p text:style-name="P57"/>
      <text:p text:style-name="P58"><text:span text:style-name="T59">2</text:span><text:span text:style-name="T60"><text:s/>straipsnis.<text:s/></text:span><text:span text:style-name="T61">Pagrindinės šio įstatymo sąvokos<text:s/></text:span></text:p>
      <text:p text:style-name="P62"><text:span text:style-name="T63">1</text:span><text:span text:style-name="T64">.<text:s/></text:span><text:span text:style-name="T65">Darbdavys</text:span><text:span text:style-name="T66"><text:s/>– kaip nustatyta Lietuvos Respublikos darbo kodekso 16 straipsnyje.</text:span></text:p>
      <text:p text:style-name="P67"><text:span text:style-name="T68">2</text:span><text:span text:style-name="T69">.<text:s/></text:span><text:span text:style-name="T70">Darbuotojas</text:span><text:span text:style-name="T71"><text:s/>– kaip nustatyta Lietuvos Respublikos darbo ko</text:span><text:span text:style-name="T72">dekso 15 straipsnyje.</text:span></text:p>
      <text:p text:style-name="P73"><text:span text:style-name="T74">3</text:span><text:span text:style-name="T75">.<text:s/></text:span><text:span text:style-name="T76">Grupės įmonė</text:span><text:span text:style-name="T77"><text:s/>– kontroliuojančioji ar kontroliuojamoji įmonė, priklausanti įmonių grupei.</text:span></text:p>
      <text:p text:style-name="P78"><text:span text:style-name="T79">4</text:span><text:span text:style-name="T80">.</text:span><text:span text:style-name="T81"><text:s/>Įmonė<text:s/></text:span><text:span text:style-name="T82">– juridinis asmuo, turintis teisę verstis ūkine komercine veikla.</text:span></text:p>
      <text:p text:style-name="P83"><text:span text:style-name="T84">5</text:span><text:span text:style-name="T85">.</text:span><text:span text:style-name="T86"><text:s/>Įmonių grupė</text:span><text:span text:style-name="T87"><text:s/>– grupė, kurią sudaro kontroliuojančioj</text:span><text:span text:style-name="T88">i įmonė ir kontroliuojamosios įmonės, kaip nustatyta Lietuvos Respublikos Europos darbo tarybų įstatyme.</text:span></text:p>
      <text:p text:style-name="P89"><text:span text:style-name="T90">6</text:span><text:span text:style-name="T91">.<text:s/></text:span><text:span text:style-name="T92">Komandiruotas darbuotojas</text:span><text:span text:style-name="T93"><text:s/>–</text:span><text:span text:style-name="T94"><text:s/></text:span><text:span text:style-name="T95">darbuotojas, paprastai dirbantis kitoje valstybėje, tačiau laikinai atsiųstas dirbti Lietuvos Respublikos<text:s/></text:span><text:span text:style-name="T96">teritorijoje.</text:span></text:p>
      <text:p text:style-name="P97"><text:span text:style-name="T98">7</text:span><text:span text:style-name="T99">.<text:s/></text:span><text:span text:style-name="T100">Laikino</text:span><text:span text:style-name="T101">jo</text:span><text:span text:style-name="T102"><text:s/>įdarbinimo įmonė</text:span><text:span text:style-name="T103"><text:s/>–<text:s/></text:span><text:span text:style-name="T104">kaip nustatyta Lietuvos Respublikos įdarbinimo per laikinojo įdarbinimo įmones įstatymo 2 straipsnio 5 dalyje.<text:s/></text:span></text:p>
      <text:p text:style-name="P105"><text:span text:style-name="T106">8</text:span><text:span text:style-name="T107">.<text:s/></text:span><text:span text:style-name="T108">Užsakovas<text:s/></text:span><text:span text:style-name="T109">– fizinis ar juridinis asmuo, su kuriuo sudaryta sutartis dėl paslaugų teikim</text:span><text:span text:style-name="T110">o ar darbų atlikimo.</text:span></text:p>
      <text:p text:style-name="P111"/>
      <text:p text:style-name="P112"><text:span text:style-name="T113">3</text:span><text:span text:style-name="T114"><text:s/>straipsnis.<text:s/></text:span><text:span text:style-name="T115">Įstatymo taikymas<text:s/></text:span></text:p>
      <text:p text:style-name="P116"><text:span text:style-name="T117">1</text:span><text:span text:style-name="T118">. Šis įstatymas taikomas, kai darbuotojas siunčiamas laikinai dirbti<text:s/></text:span><text:span text:style-name="T119">kitos valstybės narės<text:s/></text:span><text:span text:style-name="T120">Lietuvos Respublikos teritorijoje:</text:span></text:p>
      <text:p text:style-name="P121"><text:span text:style-name="T122">1</text:span><text:span text:style-name="T123">) pagal sutartį dėl paslaugų teikimo ar darbų atlikimo, kitos</text:span><text:span text:style-name="T124"><text:s/>valstybės darbdavio sudarytą su Lietuvos Respublikoje</text:span><text:span text:style-name="T125"><text:s/></text:span><text:span text:style-name="T126">veikiančiu užsakovu, arba</text:span></text:p>
      <text:p text:style-name="P127"><text:span text:style-name="T128">2</text:span><text:span text:style-name="T129">) kitos valstybės darbdavio įmonės filiale, atstovybėje ar grupės įmonėje Lietuvos Respublikoje, arba</text:span></text:p>
      <text:p text:style-name="P130"><text:span text:style-name="T131">3</text:span><text:span text:style-name="T132">) kaip laikino</text:span><text:span text:style-name="T133">jo</text:span><text:span text:style-name="T134"><text:s/>įdarbinimo įmonės darbuotojas.</text:span></text:p>
      <text:p text:style-name="P135"><text:span text:style-name="T136">2</text:span><text:span text:style-name="T137">. Šis<text:s/></text:span><text:span text:style-name="T138">įstatymas netaikomas prekybinių laivų įguloms, kurioms galioja Lietuvos Respublikos prekybinės laivybos įstatymas.</text:span></text:p>
      <text:p text:style-name="P139"/>
      <text:p text:style-name="P140"><text:span text:style-name="T141">4</text:span><text:span text:style-name="T142"><text:s/>straipsnis.<text:s/></text:span><text:span text:style-name="T143">Garantijos komandiruotiems darbuotojams</text:span></text:p>
      <text:p text:style-name="P144"><text:span text:style-name="T145">1</text:span><text:span text:style-name="T146">. Komandiruotam darbuotojui, neatsižvelgiant į teisę, taikytiną darbo sutar</text:span><text:span text:style-name="T147">čiai ar darbo santykiams, turi būti taikomos<text:s/></text:span><text:span text:style-name="T148">Lietuvos Respublikos darbo įstatymų, kitų norminių teisės aktų įskaitant praplėstų kolektyvinių šakos ir teritorinės sutarčių, nuostatos, nustatančios:</text:span></text:p>
      <text:p text:style-name="P149"><text:span text:style-name="T150">1</text:span><text:span text:style-name="T151">) maksimaliojo darbo laiko ir minimaliojo poilsio laiko<text:s/></text:span><text:span text:style-name="T152">trukmę;</text:span></text:p>
      <text:p text:style-name="P153"><text:span text:style-name="T154">2</text:span><text:span text:style-name="T155">) minimaliųjų kasmetinių mokamų atostogų trukmę;</text:span></text:p>
      <text:p text:style-name="P156"><text:span text:style-name="T157">3</text:span><text:span text:style-name="T158">) minimalųjį darbo užmokestį, įskaitant padidintą apmokėjimą už viršvalandinį darbą, darbą naktį, darbą poilsio ir švenčių dienomis;</text:span></text:p>
      <text:p text:style-name="P159"><text:span text:style-name="T160">4</text:span><text:span text:style-name="T161">) laikinųjų darbuotojų darbo sąlygas;</text:span><text:span text:style-name="T162"><text:s/></text:span></text:p>
      <text:p text:style-name="P163"><text:span text:style-name="T164">5</text:span><text:span text:style-name="T165">) darbu</text:span><text:span text:style-name="T166">otojų saugą ir sveikatą;<text:s/></text:span></text:p>
      <text:p text:style-name="P167"><text:span text:style-name="T168">6</text:span><text:span text:style-name="T169">) asmenų iki aštuoniolikos metų, nėščių, neseniai pagimdžiusių ir krūtimi maitinančių darbuotojų apsaugą darbe;</text:span></text:p>
      <text:p text:style-name="P170"><text:span text:style-name="T171">7</text:span><text:span text:style-name="T172">) diskriminacijos darbe draudimą.</text:span></text:p>
      <text:p text:style-name="P173"><text:span text:style-name="T174">2</text:span><text:span text:style-name="T175">.<text:s/></text:span><text:span text:style-name="T176">Dienpinigiai ir kitos išmokos, išskyrus skirtas su komandiruote s</text:span><text:span text:style-name="T177">usijusioms faktinėms kelionės, nakvynės ir maitinimo išlaidoms kompensuoti, laikomi minimalaus darbo užmokesčio dalimi.</text:span></text:p>
      <text:p text:style-name="P178"><text:span text:style-name="T179">3</text:span><text:span text:style-name="T180">. Jei valstybės, kurios teisė taikytina darbo sutarčiai ar darbo santykiams, teisinės nuostatos darbuotojui numato palankesnes sąly</text:span><text:span text:style-name="T181">gas negu šio straipsnio 1 dalyje nurodytos nuostatos, taikomos valstybės, kurios teisė taikytina darbo sutarčiai ar darbo santykiams, teisinės nuostatos.<text:s/></text:span></text:p>
      <text:p text:style-name="P182"><text:span text:style-name="T183">4</text:span><text:span text:style-name="T184">. Šio įstatymo 3 straipsnio 1 dalies 1 ir 2 punktuose numatytais atvejais nuostatos, susijusios<text:s/></text:span><text:span text:style-name="T185">su minimaliuoju darbo užmokesčiu, įskaitant padidintą</text:span><text:span text:style-name="T186"><text:s/></text:span><text:span text:style-name="T187">apmokėjimą už viršvalandinį darbą, netaikomos, jei komandiruotės trukmė neviršija trisdešimt dienų.<text:s/></text:span></text:p>
      <text:p text:style-name="P188"><text:span text:style-name="T189">5</text:span><text:span text:style-name="T190">. Šio straipsnio 1 dalies 2 ir 3 punktuose nustatytos garantijos, susijusios su minimal</text:span><text:span text:style-name="T191">iąja</text:span><text:span text:style-name="T192"><text:s/></text:span><text:span text:style-name="T193">kasm</text:span><text:span text:style-name="T194">etinių atostogų trukme, minimaliu</text:span><text:span text:style-name="T195">oju</text:span><text:span text:style-name="T196"><text:s/>darbo užmokesčiu ir apmokėjimu už viršvalandinį darbą, netaikomos, jei gaminio pradinį surinkimą ir (arba) pirmąjį instaliavimą atlieka gaminį tiekiančios įmonės kvalifikuoti darbuotojai ir (arba) specialistai, kai tai yra numatyta prekių tiekimo sutartyj</text:span><text:span text:style-name="T197">e ir yra būtina norint naudotis patiektu gaminiu ir kai jų komandiruotės trukmė neviršija<text:s/></text:span><text:span text:style-name="T198">aštuonių<text:s/></text:span><text:span text:style-name="T199">dienų. Ši išimtis netaikoma, kai komandiruotas darbuotojas Lietuvos Respublikos teritorijoje dirba statybos darbus, numatytus Lietuvos Respublikos statybos į</text:span><text:span text:style-name="T200">statyme.<text:s/></text:span></text:p>
      <text:p text:style-name="P201"><text:span text:style-name="T202">6</text:span><text:span text:style-name="T203">. Komandiruotės trukmė skaičiuojama sudedant visas komandiruotės ar komandiruočių kalendorines dienas per<text:s/></text:span><text:span text:style-name="T204">vienų<text:s/></text:span><text:span text:style-name="T205">metų laikotarpį nuo pirmosios komandiruotės pradžios.</text:span></text:p>
      <text:p text:style-name="P206"><text:span text:style-name="T207">7</text:span><text:span text:style-name="T208">. Darbdavys, kuris yra subrangovas, ne vėliau kaip per tris darbo dien</text:span><text:span text:style-name="T209">as nuo informavimo apie komandiruotam darbuotojui, kuris dirba statybos darbus, numatytus Lietuvos Respublikos statybos įstatyme, taikomas šio straipsnio 1 dalies nuostatas papildomai informuoja apie tai rangovą šio įstatymo 5 straipsnio 1 dalies nustatyta</text:span><text:span text:style-name="T210"><text:s/>tvarka.</text:span></text:p>
      <text:p text:style-name="P211"><text:span text:style-name="T212">8</text:span><text:span text:style-name="T213">. Rangovui, gavusiam informaciją iš darbdavio, kuris yra subrangovas, pareikalavus, darbdavys turi pateikti susipažinti su komandiruotu darbuotoju susijusiais dokumentais.</text:span></text:p>
      <text:p text:style-name="P214"><text:span text:style-name="T215">9</text:span><text:span text:style-name="T216">. Už šio straipsnio 1 dalies 3 punkte nustatytų piniginių įpareig</text:span><text:span text:style-name="T217">ojimų, susijusių su minimaliuoju darbo užmokesčiu, įvykdymą komandiruotam darbuotojui rangovas, kai subrangovas yra darbdavys, atsako subsidiariai, išskyrus šio straipsnio 10 dalyje nurodytą atvejį.<text:s/></text:span></text:p>
      <text:p text:style-name="P218"><text:span text:style-name="T219">10</text:span><text:span text:style-name="T220">. Rangovas, kai darbdavys yra subrangovas, kuris p</text:span><text:span text:style-name="T221">asinaudojo šio straipsnio 8 dalyje įtvirtinta teise, arba kai rangovas, kuris yra darbdavys, neįvykdė šio straipsnio šio straipsnio 7 dalyje nurodytos pareigos, nekyla subsidiari atsakomybė už šio straipsnio 1 dalies 3 punkte nustatytų piniginių įpareigoji</text:span><text:span text:style-name="T222">mų, susijusių su minimaliuoju darbo užmokesčiu, įvykdymą komandiruotam darbuotojui.<text:s/></text:span></text:p>
      <text:p text:style-name="P223"><text:span text:style-name="T224">11</text:span><text:span text:style-name="T225">. Subsidiari rangovo, kai darbdavys yra subrangovas, atsakomybė apsiriboja tik teisėmis, nustatytomis subrangos sutartyje.</text:span></text:p>
      <text:p text:style-name="P226"/>
      <text:p text:style-name="P227"><text:span text:style-name="T228">5</text:span><text:span text:style-name="T229"><text:s/>straipsnis.<text:s/></text:span><text:span text:style-name="T230">Informavimas</text:span></text:p>
      <text:p text:style-name="P231"><text:span text:style-name="T232">1</text:span><text:span text:style-name="T233">. K</text:span><text:span text:style-name="T234">itos valstybės darbdavys, siunčiantis darbuotoją laikinai dirbti Lietuvos Respublikos teritorijoje ilgesniam kaip trisdešimt dienų laikotarpiui arba dirbti statybos darbus, numatytus Lietuvos Respublikos statybos įstatyme, Lietuvos Respublikos socialinės a</text:span><text:span text:style-name="T235">psaugos ir darbo ministro nustatyta tvarka iš anksto informuoja komandiruojamo darbuotojo darbo funkcijos atlikimo vietos Valstybinės darbo inspekcijos teritorinį skyrių apie šiam darbuotojui taikomas šio įstatymo 4 straipsnio 1 dalyje nurodytas nuostatas.</text:span><text:span text:style-name="T236"><text:s/></text:span></text:p>
      <text:p text:style-name="P237"><text:span text:style-name="T238">2</text:span><text:span text:style-name="T239">.<text:s/></text:span><text:span text:style-name="T240">Su komandiruotu darbuotoju susijusius dokumentus darbdaviai privalo turėti darbo funkcijos atlikimo vietoje visą komandiruotės laikotarpį ir nedelsdami pateikti kompetentingoms institucijoms jų prašymu.</text:span></text:p>
      <text:p text:style-name="P241"><text:span text:style-name="T242">3</text:span><text:span text:style-name="T243">. Valstybinė darbo inspekcija nemokamai ir nedelsdama teikia informaciją ar kitaip bendradarbiauja su kitų Europos Sąjungos valstybių narių kompetentingomis institucijomis dėl šio įstatymo 4 straipsnio 1 dalyje nurodytų sąlygų taikymo komandiruotiems darbu</text:span><text:span text:style-name="T244">otojams, taip pat dėl šiame įstatyme numatytų komandiruoto darbuotojo garantijų pažeidimų. Ji užtikrina, kad informacija apie Lietuvos Respublikos teisės norminių aktų, įskaitant praplėstų kolektyvinių šakos ir teritorinės sutarčių, nuostatas dėl šio įstat</text:span><text:span text:style-name="T245">ymo 4 straipsnio 1 dalyje nurodytų komandiruotam darbuotojui taikomų sąlygų, būtų prieinama Europos Sąjungos valstybių narių darbdaviams<text:s/></text:span><text:span text:style-name="T246">nemokamai, aiškiai, skaidriai, išsamiai, nuotoliniu būdu ir elektroninėmis priemonėmis, užtikrinant asmenų su negalia p</text:span><text:span text:style-name="T247">rieigą.</text:span></text:p>
      <text:p text:style-name="P248"><text:span text:style-name="T249">4</text:span><text:span text:style-name="T250">. Valstybinė darbo inspekcija savo iniciatyva ir (ar) kitų Europos Sąjungos valstybių narių kompetentingų institucijų ar komandiruotų darbuotojų prašymu atlieka patikrinimus, ar nepažeidžiamos komandiruotų darbuotojų garantijos.</text:span><text:span text:style-name="T251"><text:s/></text:span></text:p>
      <text:p text:style-name="P252"><text:span text:style-name="T253">5</text:span><text:span text:style-name="T254">. Į Liet</text:span><text:span text:style-name="T255">uvos Respublikos teritoriją komandiruotam darbuotojui leidimo dirbti išdavimo tvarką nustato Lietuvos Respublikos įstatymai ir kiti teisės aktai.</text:span></text:p>
      <text:p text:style-name="P256"/>
      <text:p text:style-name="P257"><text:span text:style-name="T258">II</text:span><text:span text:style-name="T259"><text:s/>SKYRIUS</text:span></text:p>
      <text:p text:style-name="P260"><text:span text:style-name="T261">TARPVALSTYBINIS FINANSINIŲ ADMINISTRACINIŲ SANKCIJŲ IR (AR) BAUDŲ IŠIEŠKOJIMO VYKDYMAS</text:span></text:p>
      <text:p text:style-name="P262"/>
      <text:p text:style-name="P263"><text:span text:style-name="T264">6</text:span><text:span text:style-name="T265"><text:s/>straipsnis.<text:s/></text:span><text:span text:style-name="T266">Savitarpio pagalbos ir pripažinimo principai</text:span></text:p>
      <text:p text:style-name="P267"><text:span text:style-name="T268">1</text:span><text:span text:style-name="T269">. Valstybinė darbo inspekcija, gavusi kitos Europos Sąjungos valstybės narės kompetentingos institucijos (toliau – prašančioji institucija) prašymą dėl pagalbos, informacijos, pranešimo<text:s/></text:span><text:span text:style-name="T270">apie</text:span><text:span text:style-name="T271"><text:s/>sprendimą dėl finansinių administracinių sankcijų ir (ar) baudų skyrimo</text:span><text:span text:style-name="T272"><text:s/>arba<text:s/></text:span><text:soft-page-break/><text:span text:style-name="T273">finansinių administracinių sankcijų ir (ar) baudų išieškojimo, vadovaudamasi šio Įstatymo 7 straipsniu:</text:span></text:p>
      <text:p text:style-name="P274"><text:span text:style-name="T275">1</text:span><text:span text:style-name="T276">) išieško prašančiosios institucijos paskirtą arba administracinių ar t</text:span><text:span text:style-name="T277">eisminių institucijų arba, kai taikytina, kitų darbo ginčus nagrinėjančių organų, vadovaujantis prašančiosiosios institucijos valstybės Europos Sąjungos narės (toliau – prašančiosios institucijos valstybė) įstatymais ir procedūromis patvirtintą finansinę a</text:span><text:span text:style-name="T278">dministracinę sankciją ir (ar) baudą, kurios yra toliau neskundžiamos;</text:span></text:p>
      <text:p text:style-name="P279"><text:span text:style-name="T280">2</text:span><text:span text:style-name="T281">) praneša apie sprendimą, kuriuo skiriama finansinė administracinė sankcija ir (ar) bauda;</text:span></text:p>
      <text:p text:style-name="P282"><text:span text:style-name="T283">3</text:span><text:span text:style-name="T284">) praneša apie kitus atitinkamus dokumentus, susijusius su finansinės administracinė</text:span><text:span text:style-name="T285">s sankcijos ir (ar) baudos išieškojimu, įskaitant teismo sprendimą ar galutinį sprendimą, kuris gali būti pateiktas patvirtintos kopijos forma, sudarančius prašymo dėl išieškojimo teisinį pagrindą ir teisę jį vykdyti.</text:span></text:p>
      <text:p text:style-name="P286"><text:span text:style-name="T287">2</text:span><text:span text:style-name="T288">. Prašančioji institucija užtik</text:span><text:span text:style-name="T289">rina, kad prašymas dėl finansinės administracinės sankcijos ir (ar) baudos išieškojimo arba pranešimo apie sprendimą, kuriuo skiriama finansinė administracinė sankcija ir <text:s/>(ar) bauda, būtų pateikiamas pagal prašančiosios institucijos valstybėje galiojančiu</text:span><text:span text:style-name="T290">s įstatymus, kitus teisės aktus ir administracinę praktiką. Toks prašymas pateikiamas tik tuo atveju, kai prašančioji institucija negali įvykdyti išieškojimo ar pateikti pranešimo pagal savo įstatymus, kitus teisės aktus ir administracinę praktiką. Prašanč</text:span><text:span text:style-name="T291">ioji institucija nepateikia prašymo dėl finansinės administracinės sankcijos ir (ar) baudos išieškojimo arba pranešimo apie sprendimą dėl tokios sankcijos ir (ar) baudos skyrimo, jeigu ši sankcija ir (ar) bauda, taip pat pagrindinis reikalavimas ir (ar) do</text:span><text:span text:style-name="T292">kumentas, kuriuo leidžiama ją vykdyti prašančiosios institucijos valstybėje, užginčijamas arba jam prieštaraujama toje valstybėje.</text:span></text:p>
      <text:p text:style-name="P293"><text:span text:style-name="T294">3</text:span><text:span text:style-name="T295">. Valstybinė darbo inspekcija, gavusi prašymą išieškoti finansinę<text:s/></text:span><text:span text:style-name="T296">administracinę sankciją ir (ar) baudą arba pranešti<text:s/></text:span><text:span text:style-name="T297">apie sprendimą, kuriuo skiriama tokia sankcija ir (ar) bauda, perduotą per Vidaus rinkos informacinę sistemą ir laikantis šiame skirsnyje nurodytų reikalavimų, jį pripažįsta nereikalaudama atlikti papildomų formalumų ir nedelsdama imasi visų būtinų priemon</text:span><text:span text:style-name="T298">ių jam įvykdyti, išskyrus atvejus, kai Valstybinė darbo inspekcija nusprendžia vadovautis šio Įstatymo 8 straipsnyje numatytais atsisakymo vykdyti prašymą pagrindais.</text:span></text:p>
      <text:p text:style-name="P299"><text:span text:style-name="T300">4</text:span><text:span text:style-name="T301">. Siekdama išieškoti finansinę administracinę sankciją ir (ar) baudą ar pateikti pra</text:span><text:span text:style-name="T302">nešimą apie sprendimą, kuriuo skiriama tokia sankcija ir (ar) bauda, Valstybinė darbo inspekcija vadovaujasi Lietuvos Respublikos teisės aktais, taikomais dėl tokio paties, o jeigu toks nenumatytas – panašaus pobūdžio pažeidimo ar sprendimo.</text:span></text:p>
      <text:p text:style-name="P303"/>
      <text:p text:style-name="P304"><text:span text:style-name="T305">7</text:span><text:span text:style-name="T306"><text:s/>strai</text:span><text:span text:style-name="T307">psnis.<text:s/></text:span><text:span text:style-name="T308">Prašymas dėl<text:s/></text:span><text:span text:style-name="T309">finansinės administracinės sankcijos ir (ar) baudos</text:span><text:span text:style-name="T310"><text:s/>išieškojimo ar pranešimo apie sprendimą dėl tokios sankcijos ir (ar) baudos skyrimo</text:span></text:p>
      <text:p text:style-name="P311"><text:span text:style-name="T312">1</text:span><text:span text:style-name="T313">. Prašančiosios institucijos prašymas dėl finansinės administracinės sankcijos ir (ar) baudos i</text:span><text:span text:style-name="T314">šieškojimo, taip pat dėl pranešimo apie sprendimą dėl tokios sankcijos ir (ar) baudos skyrimo vykdomas nedelsiant, remiantis duomenimis, nurodytais Europos Komisijos patvirtintame bendrajame dokumente (toliau – bendrasis dokumentas), kuriame turi būti nuro</text:span><text:span text:style-name="T315">doma:</text:span></text:p>
      <text:p text:style-name="P316"><text:span text:style-name="T317">a) adresato vardas ir pavardė (pavadinimas) ir žinomas adresas, taip pat bet kokie kiti susiję duomenys ar informacija adresato tapatybei nustatyti;</text:span></text:p>
      <text:p text:style-name="P318"><text:span text:style-name="T319">b) pažeidimo faktų ir aplinkybių santrauka, pažeidimo pobūdis ir atitinkamos taikytinos taisyklės;</text:span></text:p>
      <text:p text:style-name="P320"><text:span text:style-name="T321">c) dokumentas, kuriuo leidžiama vykdyti reikalavimą prašančiosios institucijos valstybėje, ir visa kita svarbi informacija ar dokumentas, įskaitant teisinio pobūdžio informaciją ar dokumentus, susijusius su pagrindiniu reikalavimu, finansine administraci</text:span><text:span text:style-name="T322">ne sankcija ir (ar) bauda;</text:span></text:p>
      <text:p text:style-name="P323"><text:span text:style-name="T324">d) kompetentingos institucijos, atsakingos už finansinės administracinės sankcijos ir (ar) baudos įvertinimą, ir, jeigu tai kita institucija, kompetentingos institucijos, iš kurios galima gauti papildomos informacijos apie fina</text:span><text:span text:style-name="T325">nsinę administracinę sankciją ir (ar) baudą arba galimybes ginčyti<text:s/></text:span><text:soft-page-break/><text:span text:style-name="T326">mokėjimo pareigą ar sprendimą, kuriuo ji paskirta, pavadinimas, adresas ir kiti kontaktiniai duomenys.<text:s/></text:span></text:p>
      <text:p text:style-name="P327"><text:span text:style-name="T328">2</text:span><text:span text:style-name="T329">. Šio straipsnio 1 dalyje nurodytame bendrajame dokumente taip pat gali būti n</text:span><text:span text:style-name="T330">urodoma:</text:span></text:p>
      <text:p text:style-name="P331"><text:span text:style-name="T332">a) kai pateikiamas prašymas dėl sprendimo, kuriuo skiriama finansinė administracinė sankcija ir (ar) bauda – pranešimo tikslas ir laikotarpis, per kurį jis turi būti įvykdytas;</text:span></text:p>
      <text:p text:style-name="P333"><text:span text:style-name="T334">b) kai pateikiamas prašymas dėl<text:s/></text:span><text:span text:style-name="T335">finansinės administracinės sankcijos</text:span><text:span text:style-name="T336"><text:s/>ir (ar) baudos<text:s/></text:span><text:span text:style-name="T337">išieškojimo – data, kada teismo sprendimas arba sprendimas tampa vykdytinas arba galutinis, administracinės sankcijos ir (ar) baudos pobūdžio ir dydžio aprašymas, visos datos, turinčios reikšmės sprendimo vykdymui, įskaitant tai, ar teismo<text:s/></text:span><text:span text:style-name="T338">sprendimas arba sprendimas buvo įteiktas atsakovui (atsakovams) ir kaip buvo įteiktas, ar jis buvo paskelbtas atsakovui (atsakovams) nedalyvaujant, taip pat prašančiosios institucijos patvirtinimas, kad sankcija ir (ar) bauda yra neskundžiama, ir pagrindin</text:span><text:span text:style-name="T339">is reikalavimas, dėl kurio teikiamas prašymas, ir jį sudarančių elementų apibūdinimas.</text:span></text:p>
      <text:p text:style-name="P340"><text:span text:style-name="T341">3</text:span><text:span text:style-name="T342">. Valstybinė darbo inspekcija, vadovaudamasi Lietuvos Respublikos teisės aktais, imasi visų būtinų veiksmų, kad kuo greičiau, bet ne vėliau kaip per mėnesį nuo pr</text:span><text:span text:style-name="T343">ašymo gavimo dienos, informuotų atsakovą apie prašymą dėl<text:s/></text:span><text:span text:style-name="T344">finansinės administracinės sankcijos ir (ar) baudos<text:s/></text:span><text:span text:style-name="T345">išieškojimo ar sprendimą, kuriuo skiriama finansinė administracinė sankcija ir (arba) bauda, ir, kai būtina, apie atitinkamus Valstybinei darbo in</text:span><text:span text:style-name="T346">spekcijai pateiktus dokumentus.</text:span></text:p>
      <text:p text:style-name="P347"><text:span text:style-name="T348">4</text:span><text:span text:style-name="T349">. Valstybinė darbo inspekcija kuo skubiau informuoja prašančiąją instituciją apie:</text:span></text:p>
      <text:p text:style-name="P350"><text:span text:style-name="T351">1</text:span><text:span text:style-name="T352">) veiksmus, kurių ji ėmėsi vykdydama prašančiosios institucijos prašymą dėl<text:s/></text:span><text:span text:style-name="T353">finansinės administracinės sankcijos ir (ar) baudos<text:s/></text:span><text:span text:style-name="T354">išieškojimo ir pranešimą apie sprendimą dėl sankcijos ir (ar) baudos skyrimo, ir nurodo datą, kada adresatui buvo įteiktas pranešimas;</text:span></text:p>
      <text:p text:style-name="P355"><text:span text:style-name="T356">2</text:span><text:span text:style-name="T357">) atsisakymo vykdyti prašymą priežastis, jeigu ji, vadovaudamasi šio Įstatymo 9 straipsnio nuostatomis, atsisako vyk</text:span><text:span text:style-name="T358">dyti prašymą dėl finansinės administracinės sankcijos ir (ar) baudos išieškojimo ar pranešti apie sprendimą, kuriuo skiriama finansinė administracinė sankcija ir (ar) bauda.</text:span></text:p>
      <text:p text:style-name="P359"/>
      <text:p text:style-name="P360"><text:span text:style-name="T361">8</text:span><text:span text:style-name="T362"><text:s/>straipsnis.<text:s/></text:span><text:span text:style-name="T363">Atsisakymo vykdyti prašymą pagrindai</text:span></text:p>
      <text:p text:style-name="P364"><text:span text:style-name="T365">1</text:span><text:span text:style-name="T366">. Valstybinė darb</text:span><text:span text:style-name="T367">o inspekcija turi teisę atsisakyti vykdyti prašančiosios institucijos prašymą dėl<text:s/></text:span><text:span text:style-name="T368">finansinės administracinės sankcijos ir (ar) baudos</text:span><text:span text:style-name="T369"><text:s/>išieškojimo ar pranešimą apie sprendimą dėl<text:s/></text:span><text:span text:style-name="T370">finansinės administracinės sankcijos ir (ar) baudos skyrimo</text:span><text:span text:style-name="T371">, jeigu prašančiosi</text:span><text:span text:style-name="T372">os institucijos prašyme nėra pateikta šio Įstatymo 7 straipsnio 1 ir 2 dalyse nurodyta informacija, prašymas nėra išsamus arba akivaizdžiai neatitinka pagrindinio sprendimo.</text:span></text:p>
      <text:p text:style-name="P373"><text:span text:style-name="T374">2</text:span><text:span text:style-name="T375">. Valstybinė darbo inspekcija gali atsisakyti vykdyti prašymą dėl<text:s/></text:span><text:span text:style-name="T376">finansinės<text:s/></text:span><text:span text:style-name="T377">administracinės sankcijos ir (ar) baudos</text:span><text:span text:style-name="T378"><text:s/>išieškojimo šiomis aplinkybėmis:</text:span></text:p>
      <text:p text:style-name="P379"><text:span text:style-name="T380">1</text:span><text:span text:style-name="T381">) Valstybinei darbo inspekcijai atlikus tyrimą paaiškėja, kad numatytos išlaidos ar ištekliai, reikalingi administracinei sankcijai ir (ar) baudai išieškoti, yra neproporcingi iši</text:span><text:span text:style-name="T382">eškotinai sumai arba dėl to kiltų didelių sunkumų;</text:span></text:p>
      <text:p text:style-name="P383"><text:span text:style-name="T384">2</text:span><text:span text:style-name="T385">) bendra finansinė sankcija ir (ar) bauda yra mažesnė negu 350 eurų arba tos sumos atitikmuo;</text:span></text:p>
      <text:p text:style-name="P386"><text:span text:style-name="T387">3</text:span><text:span text:style-name="T388">) negerbiamos atsakovų pagrindinės teisės ir laisvės, įtvirtintos Lietuvos Respublikos Konstitucijoje</text:span><text:span text:style-name="T389">.</text:span></text:p>
      <text:p text:style-name="P390"/>
      <text:p text:style-name="P391"><text:span text:style-name="T392">9</text:span><text:span text:style-name="T393"><text:s/>straipsnis.<text:s/></text:span><text:span text:style-name="T394">Procedūros sustabdymas</text:span></text:p>
      <text:p text:style-name="P395"><text:span text:style-name="T396">1</text:span><text:span text:style-name="T397">. Jeigu vykdant prašymą dėl<text:s/></text:span><text:span text:style-name="T398">finansinės administracinės sankcijos ir (ar) baudos</text:span><text:span text:style-name="T399"><text:s/>išieškojimo ar pranešimą apie sprendimo<text:s/></text:span><text:span text:style-name="T400">dėl<text:s/></text:span><text:span text:style-name="T401">finansinės administracinės sankcijos ir (ar) baudos</text:span><text:span text:style-name="T402"><text:s/>skyrimo <text:s/>atsakovas ar suint</text:span><text:span text:style-name="T403">eresuotoji šalis prašančiosios institucijos valstybėje užginčija arba apskundžia finansinę administracinę sankciją ir (ar) baudą ir (arba) pagrindinį reikalavimą, tarpvalstybinė paskirtos finansinės administracinės sankcijos ir (ar) baudos vykdymo procedūr</text:span><text:span text:style-name="T404">a sustabdoma iki tol, kol prašančiosios institucijos valstybės atitinkama kompetentinga įstaiga ar institucija šiuo klausimu<text:s/></text:span><text:soft-page-break/><text:span text:style-name="T405">priims sprendimą. Prašančioji institucija apie šį užginčijimą nedelsdama praneša Valstybinei darbo inspekcijai.</text:span></text:p>
      <text:p text:style-name="P406"><text:span text:style-name="T407">2</text:span><text:span text:style-name="T408">. Ginčai dėl V</text:span><text:span text:style-name="T409">alstybinės darbo inspekcijos taikytų<text:s/></text:span><text:span text:style-name="T410">prašymo dėl<text:s/></text:span><text:span text:style-name="T411">finansinės administracinės sankcijos ir (ar) baudos</text:span><text:span text:style-name="T412"><text:s/>išieškojimo ar sprendimo<text:s/></text:span><text:span text:style-name="T413">dėl<text:s/></text:span><text:span text:style-name="T414">finansinės administracinės sankcijos ir (ar) baudos</text:span><text:span text:style-name="T415"><text:s/>skyrimo<text:s/></text:span><text:span text:style-name="T416">vykdymo priemonių arba Valstybinės darbo inspekcijos pateikto<text:s/></text:span><text:span text:style-name="T417">pranešimo pagrįstumo nagrinėjami Lietuvos Respublikos teisės aktų nustatyta tvarka.</text:span></text:p>
      <text:p text:style-name="P418"/>
      <text:p text:style-name="P419"><text:span text:style-name="T420">10</text:span><text:span text:style-name="T421"><text:s/>straipsnis.<text:s/></text:span><text:span text:style-name="T422">Išlaidų atlyginimas</text:span></text:p>
      <text:p text:style-name="P423"><text:span text:style-name="T424">1</text:span><text:span text:style-name="T425">. Šiame skyriuje nurodytos išieškotų<text:s/></text:span><text:span text:style-name="T426">finansinių administracinių<text:s/></text:span><text:span text:style-name="T427">sankcijų ir (ar) baudų sumos atitenka Valstybinei darbo inspe</text:span><text:span text:style-name="T428">kcijai.<text:s/></text:span></text:p>
      <text:p text:style-name="P429"><text:span text:style-name="T430">2</text:span><text:span text:style-name="T431">. Valstybinė darbo inspekcija, vadovaudamasi Lietuvos Respublikos teisės aktais, užsienio valiuta apskaičiuotą baudą perskaičiuoja į eurus pagal oficialų Lietuvos banko skelbiamą euro ir užsienio valiutų kursą, skelbtą finansinės administraci</text:span><text:span text:style-name="T432">nės sankcijos ir (ar) baudos paskyrimo dieną.</text:span></text:p>
      <text:p text:style-name="P433"><text:span text:style-name="T434">3</text:span><text:span text:style-name="T435">. Valstybinė darbo inspekcija prisiima visas išlaidas, patirtas teikiant pagalbą prašančiosioms institucijoms pagal šio įstatymo II skyriaus nuostatas.</text:span></text:p>
      <text:p text:style-name="P436"/>
      <text:p text:style-name="P437"><text:span text:style-name="T438">III</text:span><text:span text:style-name="T439"><text:s/>SKYRIUS.</text:span></text:p>
      <text:p text:style-name="P440"><text:span text:style-name="T441">BAIGIAMOSIOS NUOSTATOS</text:span></text:p>
      <text:p text:style-name="P442"><text:span text:style-name="T443">11</text:span><text:span text:style-name="T444"><text:s/>s</text:span><text:span text:style-name="T445">traipsnis.<text:s/></text:span><text:span text:style-name="T446">Ginčų sprendimas<text:s/></text:span></text:p>
      <text:p text:style-name="P447"><text:span text:style-name="T448">1</text:span><text:span text:style-name="T449">. Į Lietuvos Respublikos teritoriją komandiruotas darbuotojas</text:span><text:span text:style-name="T450"><text:s/></text:span><text:span text:style-name="T451">dėl šiame įstatyme numatytų garantijų nevykdymo ar netinkamo vykdymo Lietuvos Respublikos civilinio proceso kodekso nustatyta tvarka gali kreiptis į Lietuvos<text:s/></text:span><text:span text:style-name="T452">Respublikos teismus.</text:span><text:span text:style-name="T453"><text:s/></text:span></text:p>
      <text:p text:style-name="P454"><text:span text:style-name="T455">2</text:span><text:span text:style-name="T456">. Ginčai dėl šiame įstatyme nustatytų garantijų, kylantys tarp darbdavio darbuotojo, darbuotojo pasirinkimu gali būti nagrinėjami<text:s/></text:span><text:span text:style-name="T457">individualių darbo ginčų<text:s/></text:span><text:span text:style-name="T458">nustatyta tvarka.<text:s/></text:span></text:p>
      <text:p text:style-name="P459">3. Komandiruotas darbuotojas, kuris kreipėsi į<text:s/>individualius darbo ginčus nagrinėjantį organą dėl pažeistų teisių ar interesų gynybos, negali būti dėl to persekiojamas ir jam negali būti taikomos jo interesus pažeidžiančios priemonės.</text:p>
      <text:p text:style-name="P460"><text:span text:style-name="T461">4</text:span><text:span text:style-name="T462">. Jeigu Lietuvos Respublikos tarptautinėmis sutartimis yra nust</text:span><text:span text:style-name="T463">atytos kitokios nei šiame straipsnyje nustatytos taisyklės, taikomos Lietuvos Respublikos tarptautinių sutarčių taisyklės.</text:span></text:p>
      <text:p text:style-name="P464"/>
      <text:p text:style-name="P465"><text:span text:style-name="T466">12</text:span><text:span text:style-name="T467"><text:s/>straipsnis.</text:span><text:span text:style-name="T468"><text:s/></text:span><text:span text:style-name="T469">Komandiruoto darbuotojo atstovavimas</text:span></text:p>
      <text:p text:style-name="P470"><text:span text:style-name="T471">Profesinės sąjungos komandiruojamo darbuotojo pavedimu gali įstatymų nus</text:span><text:span text:style-name="T472">tatyta tvarka atstovauti jam teisminėse arba administracinėse procedūrose. </text:span></text:p>
      <text:p text:style-name="P473"/>
      <text:p text:style-name="P474"><text:span text:style-name="T475">13</text:span><text:span text:style-name="T476"><text:s/>straipsnis.<text:s/></text:span><text:span text:style-name="T477">Atsakomybė už šio įstatymo pažeidimus</text:span></text:p>
      <text:p text:style-name="P478"><text:span text:style-name="T479">Pažeidę šį įstatymą asmenys atsako Lietuvos Respublikos įstatymų nustatyta tvarka.</text:span></text:p>
      <text:p text:style-name="P480"/>
      <text:p text:style-name="P481"><text:span text:style-name="T482">Lietuvos Respublikos</text:span></text:p>
      <text:p text:style-name="P483">garantijų komandiruotiems darbuotojams<text:s/></text:p>
      <text:p text:style-name="P484">įstatymo<text:s/></text:p>
      <text:p text:style-name="P485">priedas</text:p>
      <text:p text:style-name="P486"/>
      <text:p text:style-name="P487"><text:span text:style-name="T488">ĮGYVENDINAMI EUROPOS SĄJUNGOS TEISĖS AKTAI</text:span></text:p>
      <text:p text:style-name="P489"/>
      <text:p text:style-name="P490"><text:span text:style-name="T491">1</text:span><text:span text:style-name="T492">.</text:span><text:span text:style-name="T493"><text:s/></text:span><text:span text:style-name="T494">1996 m. gruodžio 16 d. Europos Parlamento ir Tarybos direktyva 96/71/EB dėl darbuotojų komandiravimo paslaugų teikimo sistemoje (OL 2004 m. specialusis</text:span><text:span text:style-name="T495"><text:s/>leidimas, 5 skyrius, 2 tomas, p. 3);</text:span></text:p>
      <text:p text:style-name="P496"><text:span text:style-name="T497">2</text:span><text:span text:style-name="T498">.<text:s/></text:span><text:span text:style-name="T499">2014 m. gegužės 15 d. Europos Parlamento ir Tarybos direktyva 2014/67/ES dėl Direktyvos 96/71/EB dėl darbuotojų komandiravimo paslaugų teikimo sistemoje vykdymo<text:s/></text:span><text:soft-page-break/><text:span text:style-name="T500">užtikrinimo ir kuria iš dalies keičiamas<text:s/></text:span><text:span text:style-name="T501">Reglamentas (ES) Nr. 1024/2012 dėl administracinio bendradarbiavimo per Vidaus rinkos informacinę sistemą (IMI reglamentas) (OL L 159, p. 11-31).“</text:span></text:p>
      <text:p text:style-name="P502"/>
      <text:p text:style-name="P503"><text:span text:style-name="T504">14</text:span><text:span text:style-name="T505"><text:s/></text:span><text:span text:style-name="T506">straipsnis.<text:s/></text:span><text:span text:style-name="T507">Įstatymo įsigaliojimas ir įgyvendinimas</text:span></text:p>
      <text:p text:style-name="P508"><text:span text:style-name="T509">1</text:span><text:span text:style-name="T510">. Šis įstatymas įsigalioja 2016 m.<text:s/></text:span><text:span text:style-name="T511">birželio 18 d.</text:span><text:span text:style-name="T512"><text:s/></text:span></text:p>
      <text:p text:style-name="P513"><text:span text:style-name="T514">2</text:span><text:span text:style-name="T515">. Lietuvos Respublikos Vyriausybės ar jos įgaliotos institucijos iki 2016 m. birželio 15 d. priima šio įstatymo įgyvendinamuosius teisės aktus.</text:span></text:p>
      <text:p text:style-name="P516"/>
      <text:p text:style-name="P517"><text:span text:style-name="T518">Skelbiu šį Lietuvos Respublikos Seimo priimtą įstatymą.</text:span></text:p>
      <text:p text:style-name="P519"/>
      <text:p text:style-name="P520">Respublikos Prezidentas</text:p>
      <text:p text:style-name="P521"/>
      <text:p text:style-name="P522"/>
      <text:p text:style-name="P523"/>
      <text:p text:style-name="P524"/>
      <text:p text:style-name="P525">Teikia Seimo narys <text:s text:c="83"/>Ričardas Sarg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lijančuk</meta:initial-creator>
    <dc:creator>CLUSadmin</dc:creator>
    <meta:creation-date>2016-04-28T06:28:00Z</meta:creation-date>
    <dc:date>2016-04-28T06:28:00Z</dc:date>
    <meta:print-date>2016-04-21T13:58:00Z</meta:print-date>
    <meta:template xlink:href="Normal.dotm" xlink:type="simple"/>
    <meta:editing-cycles>2</meta:editing-cycles>
    <meta:editing-duration>PT0S</meta:editing-duration>
    <meta:user-defined meta:name="_NewReviewCycle"/>
    <meta:user-defined meta:name="_EmailSubject">dėl Direktyvos 2014/67/ES įgyvendinimo GARANTIJŲ KOMANDIRUOTIEMS DARBUOTOJAMS ĮSTATYMAS</meta:user-defined>
    <meta:user-defined meta:name="_AuthorEmail">Gintaras.Klimavicius@socmin.lt</meta:user-defined>
    <meta:user-defined meta:name="_AuthorEmailDisplayName">Gintaras Klimavičius</meta:user-defined>
    <meta:user-defined meta:name="_ReviewingToolsShownOnce"/>
    <meta:document-statistic meta:page-count="7" meta:paragraph-count="136" meta:word-count="2622" meta:character-count="21184" meta:row-count="534" meta:non-whitespace-character-count="18698"/>
  </office:meta>
</office:document-meta>
</file>