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3.5159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text-properties style:font-weight-complex="bold"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fo:language="en" fo:country="U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fo:language="en" fo:country="US"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text-position="super 62.5%"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fo:language="en" fo:country="US"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text-position="super 62.5%"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text-position="super 62.5%"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language="en" fo:country="US"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language="en" fo:country="US" style:language-asian="lt" style:country-asian="LT"/>
    </style:style>
    <style:style style:name="T80" style:parent-style-name="DefaultParagraphFont" style:family="text">
      <style:text-properties style:text-position="super 62.5%"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text-position="super 62.5%" style:font-size-complex="12pt" fo:language="en" fo:country="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text-position="super 62.5%"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U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text-position="super 62.5%"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fo:language="en" fo:country="US"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fo:language="en" fo:country="US"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left="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ize-complex="12pt" fo:language="en" fo:country="US"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fo:language="en" fo:country="US"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margin-left="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fo:font-weight="bold" style:font-weight-asian="bold"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language="en" fo:country="US"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ext-properties style:font-size-complex="12pt" style:language-asian="lt" style:country-asian="LT"/>
    </style:style>
    <style:style style:name="P196" style:parent-style-name="Normal" style:family="paragraph">
      <style:paragraph-properties fo:text-align="justify" fo:text-indent="0.4923in"/>
      <style:text-properties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P200" style:parent-style-name="Normal" style:family="paragraph">
      <style:paragraph-properties fo:text-align="justify" fo:text-indent="0.4923in"/>
      <style:text-properties style:font-style-complex="italic" style:font-size-complex="12pt" style:language-asian="lt" style:country-asian="LT"/>
    </style:style>
    <style:style style:name="P201" style:parent-style-name="Normal" style:family="paragraph">
      <style:paragraph-properties fo:text-align="justify" fo:text-indent="0.4923in"/>
      <style:text-properties style:font-style-complex="italic" style:font-size-complex="12pt" style:language-asian="lt" style:country-asian="LT"/>
    </style:style>
    <style:style style:name="P202" style:parent-style-name="Normal" style:family="paragraph">
      <style:paragraph-properties fo:text-align="justify"/>
      <style:text-properties style:font-style-complex="italic" style:font-size-complex="12pt" style:language-asian="lt" style:country-asian="LT"/>
    </style:style>
    <style:style style:name="P203" style:parent-style-name="Normal" style:family="paragraph">
      <style:paragraph-properties fo:text-align="justify" fo:text-indent="0.4923in"/>
      <style:text-properties style:font-size-complex="12pt" style:language-asian="lt" style:country-asian="LT"/>
    </style:style>
    <style:style style:name="P204" style:parent-style-name="Normal" style:family="paragraph">
      <style:paragraph-properties fo:text-align="justify" fo:text-indent="0.4923in"/>
      <style:text-properties style:font-size-complex="12pt" style:language-asian="lt" style:country-asian="LT"/>
    </style:style>
    <style:style style:name="P205" style:parent-style-name="Normal" style:family="paragraph">
      <style:paragraph-properties fo:text-align="justify" fo:text-indent="0.4923in"/>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text:p>
      <text:p text:style-name="P12">ŽMONIŲ UŽKREČIAMŲJŲ LIGŲ PROFILAKTIKOS IR KONTROLĖS ĮSTATYMO<text:s/></text:p>
      <text:p text:style-name="P13"><text:span text:style-name="T14">NR. I-1553 11, 18, 37 IR<text:s/></text:span><text:span text:style-name="T15">40<text:s/></text:span><text:span text:style-name="T16">STRAIPSNIŲ PAKEITIMO<text:s/></text:span></text:p>
      <text:p text:style-name="P17">ĮSTATYMAS</text:p>
      <text:p text:style-name="P18"/>
      <text:p text:style-name="P19"><text:span text:style-name="T20">1</text:span><text:span text:style-name="T21"><text:s/>straipsnis.<text:s/></text:span><text:span text:style-name="T22">11</text:span><text:span text:style-name="T23"><text:s/>straipsnio pakeitimas</text:span></text:p>
      <text:p text:style-name="P24"><text:span text:style-name="T25">1</text:span><text:span text:style-name="T26">. Papildyti 11 straipsnį</text:span><text:span text:style-name="T27"><text:s/></text:span><text:span text:style-name="T28">1</text:span><text:span text:style-name="T29">1 <text:s/></text:span><text:span text:style-name="T30">dalimi</text:span><text:span text:style-name="T31">:</text:span></text:p>
      <text:p text:style-name="P32"><text:span text:style-name="T33">„</text:span><text:span text:style-name="T34">1</text:span><text:span text:style-name="T35">1</text:span><text:span text:style-name="T36">. Kai Vyriausybė yra paskelbusi valstybės lygio ekstremaliąją situaciją ir (ar) karantiną visoje Lietuvos Respublikos teritorijoje dėl užkrečiamosios ligos, darbuotojams, dirbantiems darbus ar vykdantiems veiklą, nurodytus Vyriausybės patvirtintame sąraše<text:s/></text:span><text:span text:style-name="T37">(toliau – privalantys skiepytis darbuotojai), leidžiama dirbti tik pasiskiepijus Vyriausybės sprendime dėl valstybės lygio ekstremaliosios situacijos ir (ar) karantino visoje Lietuvos Respublikos teritorijoje paskelbimo <text:s/>(toliau – Vyriausybės sprendimas) n</text:span><text:span text:style-name="T38">urodyta vakcina nuo užkrečiamosios ligos, dėl kurios Vyriausybė yra paskelbusi valstybės lygio ekstremaliąją situaciją ir (ar) karantiną visoje Lietuvos Respublikos teritorijoje (toliau – vakcina), pagal valstybės, kurioje skiepijasi, kompetentingos instit</text:span><text:span text:style-name="T39">ucijos patvirtintą skiepijimo schemą, išskyrus šiuos atvejus:</text:span></text:p>
      <text:p text:style-name="P40"><text:span text:style-name="T41">1</text:span><text:span text:style-name="T42">) kai privalantys skiepytis darbuotojai negali pasiskiepyti dėl medicininių kontraindikacijų, nurodytų vakcinos vaistinio preparato charakteristikų santraukoje ir (arba) sveikatos apsaugos mi</text:span><text:span text:style-name="T43">nistro patvirtintame medicininių kontraindikacijų <text:s/>sąraše (toliau – medicininės kontraindikacijos);</text:span></text:p>
      <text:p text:style-name="P44"><text:span text:style-name="T45">2</text:span><text:span text:style-name="T46">) kai privalantys skiepytis darbuotojai yra persirgę užkrečiamąja liga, dėl kurios Vyriausybė yra paskelbusi valstybės lygio ekstremaliąją situaciją ir</text:span><text:span text:style-name="T47"><text:s/>(ar) karantiną visoje Lietuvos Respublikos teritorijoje, ir diagnozė buvo patvirtinta Vyriausybės sprendime nustatyta tvarka, o nuo jos patvirtinimo praėjo ne daugiau kaip Vyriausybės sprendime nustatytas laikas, kai persirgimas užkrečiamąja liga laikomas</text:span><text:span text:style-name="T48"><text:s/>tinkama apsauga nuo užkrečiamosios ligos, dėl kurios Vyriausybė yra paskelbusi valstybės lygio ekstremaliąją situaciją ir (ar) karantiną visoje Lietuvos Respublikos teritorijoje;</text:span></text:p>
      <text:p text:style-name="P49"><text:span text:style-name="T50">3</text:span><text:span text:style-name="T51">) Vyriausybės sprendime nustatyta, kad neužtikrintas vakcinos prieinamu</text:span><text:span text:style-name="T52">mas, atitinkantis Vyriausybės nustatytus vakcinos prieinamumo kriterijus (toliau – vakcinų prieinamumas).“</text:span></text:p>
      <text:p text:style-name="P53"><text:span text:style-name="T54">2</text:span><text:span text:style-name="T55">. Papildyti 11 straipsnį</text:span><text:span text:style-name="T56"><text:s/></text:span><text:span text:style-name="T57">1</text:span><text:span text:style-name="T58">2 <text:s/></text:span><text:span text:style-name="T59">dalimi</text:span><text:span text:style-name="T60">:</text:span></text:p>
      <text:p text:style-name="P61"><text:span text:style-name="T62">„</text:span><text:span text:style-name="T63">1</text:span><text:span text:style-name="T64">2</text:span><text:span text:style-name="T65">. Į Darbų ir veiklos sričių, kuriose leidžiama dirbti darbuotojams, pasiskiepijusiems nuo užkreč</text:span><text:span text:style-name="T66">iamosios ligos, dėl kurios Vyriausybė yra paskelbusi valstybės lygio ekstremaliąją situaciją ir (ar) karantiną visoje Lietuvos Respublikos teritorijoje, sąrašą įrašomi darbai ir veiklos sritys, kuriuos dirbantys ar vykdantys darbuotojai turi tiesioginį kon</text:span><text:span text:style-name="T67">taktą darbo funkcijų atlikimo ar veiklos vykdymo vietoje su asmenimis, kurių tikimybė užsikrėsti užkrečiamąja liga, dėl kurios Vyriausybė yra paskelbusi valstybės lygio ekstremaliąją situaciją ir (ar) karantiną visoje Lietuvos Respublikos teritorijoje, dėl</text:span><text:span text:style-name="T68"><text:s/>amžiaus ar sveikatos būklės yra didelė arba kurie negali būti skiepijami nuo šios ligos dėl amžiaus.“<text:s/></text:span></text:p>
      <text:p text:style-name="P69"><text:span text:style-name="T70">3</text:span><text:span text:style-name="T71">. Papildyti 11 straipsnį</text:span><text:span text:style-name="T72"><text:s/></text:span><text:span text:style-name="T73">1</text:span><text:span text:style-name="T74">3<text:s/></text:span><text:span text:style-name="T75">dalimi</text:span><text:span text:style-name="T76">:</text:span></text:p>
      <text:p text:style-name="P77"><text:span text:style-name="T78">„</text:span><text:span text:style-name="T79">1</text:span><text:span text:style-name="T80">3</text:span><text:span text:style-name="T81">.</text:span><text:span text:style-name="T82"><text:s/>Privalantis skiepytis darbuotojas, atsisakęs pasiskiepyti nuo užkrečiamosios ligos, dėl kurios Vyriausybė yra paskelbusi valstybės lygio ekstremaliąją situaciją ir (ar) karantiną visoje Lietuvos Respublikos teritorijoje, dėl šio straipsnio<text:s/></text:span><text:span text:style-name="T83">1</text:span><text:span text:style-name="T84">1<text:s/></text:span><text:span text:style-name="T85">dalyje nenur</text:span><text:span text:style-name="T86">odytų priežasčių, atsižvelgiant į darbo pobūdį skiriamas dirbti nuotoliniu būdu arba perkeliamas toje pačioje darbovietėje į kitą darbą, kurį jam leidžiama dirbti pagal sveikatos būklę, o jeigu tokių galimybių nėra, nušalinamas nuo darbo, nemokant jam darb</text:span><text:span text:style-name="T87">o užmokesčio, iki tos dienos, kol jis pasiskiepys ir Vyriausybės sprendime nustatyta tvarka bus laikomas įgijusiu imunitetą nuo užkrečiamosios ligos, dėl kurios Vyriausybė yra paskelbusi valstybės lygio ekstremaliąją situaciją ir (ar) karantiną visoje Liet</text:span><text:span text:style-name="T88">uvos Respublikos teritorijoje, bet ne ilgiau kaip iki Vyriausybės paskelbtos valstybės lygio ekstremaliosios situacijos ir (ar) karantino visoje Lietuvos Respublikos teritorijoje pabaigos.“</text:span></text:p>
      <text:p text:style-name="P89"/>
      <text:p text:style-name="P90"><text:span text:style-name="T91">2</text:span><text:span text:style-name="T92"><text:s/>straipsnis.<text:s/></text:span><text:span text:style-name="T93">18</text:span><text:span text:style-name="T94"><text:s/>straipsnio pakeitimas</text:span></text:p>
      <text:p text:style-name="P95"><text:span text:style-name="T96">1</text:span><text:span text:style-name="T97">.<text:s/></text:span><text:span text:style-name="T98">Papildyti</text:span><text:span text:style-name="T99"><text:s/></text:span><text:span text:style-name="T100">18</text:span><text:span text:style-name="T101"><text:s/>straipsnį</text:span><text:span text:style-name="T102"><text:s/></text:span><text:span text:style-name="T103">1</text:span><text:span text:style-name="T104">1 <text:s/></text:span><text:span text:style-name="T105">dalimi</text:span><text:span text:style-name="T106">:</text:span></text:p>
      <text:p text:style-name="P107"><text:span text:style-name="T108">„</text:span><text:span text:style-name="T109">1</text:span><text:span text:style-name="T110">1</text:span><text:span text:style-name="T111">. Į Darbų ir veiklos sričių, kuriose leidžiama dirbti darbuotojams, pasitikrinusiems ir (ar) periodiškai besitikrinantiems, ar neserga užkrečiamąja liga, dėl kurios yra paskelbta valstybės lygio ekstremalioji situacija ir (ar</text:span><text:span text:style-name="T112">) karantinas, sąrašą įrašomi darbai ir veiklos sritys, kuriuos dirbantys ar vykdantys darbuotojai atitinka bent vieną iš šių sąlygų:</text:span></text:p>
      <text:p text:style-name="P113"><text:span text:style-name="T114">1</text:span><text:span text:style-name="T115">)</text:span><text:span text:style-name="T116"><text:s/>turi tiesioginį kontaktą darbo funkcijų atlikimo ar veiklos vykdymo vietoje su kitais asmenimis ir kuriuos dirbant ar<text:s/></text:span><text:span text:style-name="T117">vykdant sudėtinga arba neįmanoma išlaikyti saugaus atstumo tarp asmenų (išskyrus darbus ir veiklos sritis, nurodytas Darbų ir veiklos sričių, kuriose leidžiama dirbti darbuotojams, pasiskiepijusiems nuo užkrečiamosios ligos, dėl kurios Vyriausybė yra paske</text:span><text:span text:style-name="T118">lbusi valstybės lygio ekstremaliąją situaciją ir (ar) karantiną visoje Lietuvos Respublikos teritorijoje, sąraše);<text:s/></text:span></text:p>
      <text:p text:style-name="P119"><text:span text:style-name="T120">2</text:span><text:span text:style-name="T121">) jų pagrindinė darbo funkcija ar veikla yra susijusi su reguliariu vykimu į užsienio šalis;</text:span></text:p>
      <text:p text:style-name="P122"><text:span text:style-name="T123">3</text:span><text:span text:style-name="T124">) vykdo arba dalyvauja vykdant<text:s/></text:span><text:span text:style-name="T125">viešąjį administravimą ir turi tiesioginį kontaktą darbo funkcijų atlikimo ar veiklos vykdymo vietoje su kitais asmenimis.“</text:span></text:p>
      <text:p text:style-name="P126"><text:span text:style-name="T127">2</text:span><text:span text:style-name="T128">. Pakeisti 18</text:span><text:span text:style-name="T129"><text:s/></text:span><text:span text:style-name="T130">straipsnio 7 dalį ir ją išdėstyti taip:</text:span></text:p>
      <text:p text:style-name="P131"><text:span text:style-name="T132">„</text:span><text:span text:style-name="T133">7</text:span><text:span text:style-name="T134">. Išlaidas už periodinius sveikatos patikrinimus ir vidutinį<text:s/></text:span><text:span text:style-name="T135">darbo užmokestį darbuotojams už sveikatos patikrinimams sugaištą laiką apmoka darbdavys, o už sveikatos patikrinimą prieš pradedant dirbti – darbuotojas, jeigu kituose įstatymuose nenumatyta kitaip. Darbuotojų, dirbančių ar vykdančių veiklą, nurodytą Darbų</text:span><text:span text:style-name="T136"><text:s/>ir veiklos sričių, kuriose leidžiama dirbti darbuotojams, pasitikrinusiems ir (ar) periodiškai besitikrinantiems, ar neserga užkrečiamąja liga, dėl kurios yra paskelbta valstybės lygio ekstremalioji situacija ir (ar) karantinas, sąraše, sveikatos patikrin</text:span><text:span text:style-name="T137">imai dėl užkrečiamosios ligos, dėl kurios Vyriausybė yra paskelbusi valstybės lygio ekstremaliąją situaciją ir (ar) karantiną visoje Lietuvos Respublikos teritorijoje, esant vakcinų prieinamumui, finansuojami darbuotojo arba darbdavio sprendimu – darbdavio</text:span><text:span text:style-name="T138"><text:s/>lėšomis, išskyrus atvejus, kai darbuotojai negali pasiskiepyti dėl medicininių kontraindikacijų. Darbuotojų, nurodytų šio straipsnio 2 dalyje, darbuotojų, negalinčių pasiskiepyti dėl medicininių kontraindikacijų, taip pat kitų darbuotojų, nesant vakcinų p</text:span><text:span text:style-name="T139">rieinamumo, sveikatos patikrinimai dėl užkrečiamosios ligos, dėl kurios Vyriausybė yra paskelbusi valstybės lygio ekstremaliąją situaciją ir (ar) karantiną visoje Lietuvos Respublikos teritorijoje, finansuojami valstybės biudžeto lėšomis Vyriausybės nustat</text:span><text:span text:style-name="T140">yta tvarka.</text:span><text:span text:style-name="T141">“</text:span></text:p>
      <text:p text:style-name="P142"/>
      <text:p text:style-name="P143"><text:span text:style-name="T144">3</text:span><text:span text:style-name="T145"><text:s/>straipsnis.<text:s/></text:span><text:span text:style-name="T146">37</text:span><text:span text:style-name="T147"><text:s/>straipsnio pakeitimas</text:span></text:p>
      <text:p text:style-name="P148"><text:span text:style-name="T149">Papildyti 37</text:span><text:span text:style-name="T150"><text:s/></text:span><text:span text:style-name="T151">straipsnį 3 dalimi:</text:span></text:p>
      <text:p text:style-name="P152"><text:span text:style-name="T153">„</text:span><text:span text:style-name="T154">3</text:span><text:span text:style-name="T155">. Kai Vyriausybė yra paskelbusi valstybės lygio ekstremaliąją situaciją ir (ar) karantiną visoje Lietuvos Respublikos teritorijoje dėl užkrečiamosios ligo</text:span><text:span text:style-name="T156">s, darbdavio prašymu darbuotojas privalo pateikti jam sveikatos apsaugos ministro nustatytą dokumentą, patvirtinantį, kad darbuotojas pasitikrino, ar neserga užkrečiamąja liga, dėl kurios yra paskelbta valstybės lygio ekstremalioji situacija ir (ar) karant</text:span><text:span text:style-name="T157">inas, arba kad darbuotojas yra paskiepytas vakcina, arba kad jis negali pasiskiepyti nuo šios užkrečiamosios ligos dėl medicininių kontraindikacijų, arba kad darbuotojas yra persirgęs šia užkrečiamąja liga. Šie dokumentai teikiami užkrečiamosios ligos, dėl</text:span><text:span text:style-name="T158"><text:s/>kurios Vyriausybė yra paskelbusi valstybės lygio ekstremaliąją situaciją ir (ar) karantiną visoje Lietuvos Respublikos teritorijoje, profilaktikos ir kontrolės įmonėje, įstaigoje ar organizacijoje tikslais. Darbdavys šiuos dokumentus gali tik peržiūrėti,<text:s/></text:span><text:span text:style-name="T159">draudžiama juos rinkti, saugoti ar kitaip tvarkyti.“</text:span></text:p>
      <text:p text:style-name="P160"/>
      <text:p text:style-name="P161"><text:span text:style-name="T162">4</text:span><text:span text:style-name="T163"><text:s/>straipsnis.<text:s/></text:span><text:span text:style-name="T164">40</text:span><text:span text:style-name="T165"><text:s/>straipsnio pakeitimas</text:span></text:p>
      <text:p text:style-name="P166"><text:span text:style-name="T167">Pakeisti 40</text:span><text:span text:style-name="T168"><text:s/></text:span><text:span text:style-name="T169">straipsnio 2 punktą ir jį išdėstyti taip:</text:span></text:p>
      <text:p text:style-name="P170"><text:span text:style-name="T171">„</text:span><text:span text:style-name="T172">2</text:span><text:span text:style-name="T173">) valstybės lygio ekstremaliosios situacijos, paskelbtos dėl užkrečiamosios ligos, karantino<text:s/></text:span><text:span text:style-name="T174">ir (ar) riboto karantino, kurie nustatomi pagal šį Įstatymą ir kitus teisės aktus, priemonių taikymas žmonėms, jų sveikatos patikrinimai, išskyrus šio įstatymo 18 straipsnio 7 dalyje nurodytais atvejais, kai sveikatos patikrinimai finansuojami darbuotojo a</text:span><text:span text:style-name="T175">rba darbdavio sprendimu – darbdavio lėšomis,<text:s/></text:span><text:soft-page-break/><text:span text:style-name="T176">mikrobiologiniai tyrimai, ypač pavojingų užkrečiamųjų ligų imunoprofilaktika, izoliavimas, atliekami Lietuvos Respublikos ir (ar) tarptautinės teisės aktų nustatyta tvarka;“.</text:span></text:p>
      <text:p text:style-name="P177"/>
      <text:p text:style-name="P178"><text:span text:style-name="T179">5</text:span><text:span text:style-name="T180"><text:s/>straipsnis.</text:span><text:span text:style-name="T181"><text:s/></text:span><text:span text:style-name="T182">Įstatymo<text:s/></text:span><text:span text:style-name="T183">įsigaliojimas ir įgyvendinimas</text:span></text:p>
      <text:p text:style-name="P184"><text:span text:style-name="T185">1</text:span><text:span text:style-name="T186">. Šis įstatymas, išskyrius šio straipsnio 2 dalį, įsigalioja 2021 m. lapkričio<text:s/></text:span><text:span text:style-name="T187">1</text:span><text:span text:style-name="T188"><text:s/>d.</text:span></text:p>
      <text:p text:style-name="P189"><text:span text:style-name="T190">2</text:span><text:span text:style-name="T191">. Lietuvos Respublikos Vyriausybė ir Lietuvos Respublikos sveikatos apsaugos ministras iki 2021 m. spalio<text:s/></text:span><text:span text:style-name="T192">31</text:span><text:span text:style-name="T193"><text:s/>d. priima šio įstat</text:span><text:span text:style-name="T194">ymo įgyvendinamuosius teisės aktus.</text:span></text:p>
      <text:p text:style-name="P195"/>
      <text:p text:style-name="P196"/>
      <text:p text:style-name="P197"/>
      <text:p text:style-name="P198"><text:span text:style-name="T199">Skelbiu šį Lietuvos Respublikos Seimo priimtą įstatymą.<text:s/></text:span></text:p>
      <text:p text:style-name="P200"/>
      <text:p text:style-name="P201"/>
      <text:p text:style-name="P202">Respublikos Prezidentas</text:p>
      <text:p text:style-name="P203"/>
      <text:p text:style-name="P204"/>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8-17T11:06:00Z</meta:creation-date>
    <dc:date>2021-08-17T11:06:00Z</dc:date>
    <meta:template xlink:href="Normal.dotm" xlink:type="simple"/>
    <meta:editing-cycles>2</meta:editing-cycles>
    <meta:editing-duration>PT0S</meta:editing-duration>
    <meta:document-statistic meta:page-count="3" meta:paragraph-count="41" meta:word-count="1062" meta:character-count="8675" meta:row-count="178" meta:non-whitespace-character-count="7654"/>
  </office:meta>
</office:document-meta>
</file>