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725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/>
      <style:text-properties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Projektas<text:s/>Nr. XIIIP-934(2)</text:p>
      <text:p text:style-name="P9"/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VIETOS SAVIVALDOS ĮSTATYMO<text:s/></text:span><text:span text:style-name="T17">NR. I-533</text:span><text:span text:style-name="T18"><text:s text:c="2"/></text:span><text:span text:style-name="T19">6 IR 7 STRAIPSNIŲ PAKEITIMO<text:s/></text:span></text:p>
      <text:p text:style-name="P20">ĮSTATYMAS</text:p>
      <text:p text:style-name="P21"/>
      <text:p text:style-name="P22"/>
      <text:p text:style-name="P23">2017 m. <text:s text:c="15"/>d. Nr.</text:p>
      <text:p text:style-name="P24">Vilnius</text:p>
      <text:p text:style-name="Normal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io 11 punktą ir jį išdėstyti taip:</text:span></text:p>
      <text:p text:style-name="P32"><text:span text:style-name="T33">„</text:span><text:span text:style-name="T34">11</text:span><text:span text:style-name="T35">)<text:s/></text:span><text:span text:style-name="T36">savivaldybėms įstatymuose priskirtų geodezijos ir kartografijos darbų, išskyrus</text:span><text:span text:style-name="T37"><text:s/></text:span><text:span text:style-name="T38">savivaldybės erdvinių duomenų rinkinio tvarkymą</text:span><text:span text:style-name="T39">, organizavimas ir vykdymas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7 straipsnio pakeitimas</text:span></text:p>
      <text:p text:style-name="P46"><text:span text:style-name="T47">1</text:span><text:span text:style-name="T48">. Papildyti 7 straipsnį nauju 38 punktu:</text:span></text:p>
      <text:p text:style-name="P49"><text:span text:style-name="T50">„</text:span><text:span text:style-name="T51">38</text:span><text:span text:style-name="T52">)</text:span><text:span text:style-name="T53"><text:s/></text:span><text:span text:style-name="T54">savivaldybės erdvinių duomenų rinkinio tvarkym</text:span><text:span text:style-name="T55">as</text:span><text:span text:style-name="T56">;“.</text:span></text:p>
      <text:p text:style-name="P57"><text:span text:style-name="T58">2</text:span><text:span text:style-name="T59">. Buvusį 7 straipsnio 38 punktą laikyti 39 punktu.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is įstatymas įsigalioja 2018 m. sausio 1 d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<text:span text:style-name="T73">Respublikos Prezidentas</text:span></text:p>
      <text:p text:style-name="P74"/>
      <text:p text:style-name="P75"/>
      <text:p text:style-name="P76"/>
      <text:p text:style-name="P77">Teikia</text:p>
      <text:p text:style-name="P78">Valstybės valdymo ir savivaldybių komiteto vardu</text:p>
      <text:p text:style-name="P79">Komiteto pirmininko pavaduotojas<text:tab/>Algis Stre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adlibuser</dc:creator>
    <meta:creation-date>2017-07-05T07:35:00Z</meta:creation-date>
    <dc:date>2017-07-05T07:3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915" meta:row-count="88" meta:non-whitespace-character-count="798"/>
  </office:meta>
</office:document-meta>
</file>