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1291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style:font-weight-complex="bold" style:font-size-complex="12pt"/>
    </style:style>
    <style:style style:name="T35" style:parent-style-name="DefaultParagraphFont" style:family="text">
      <style:text-properties style:font-name="TimesLT" style:font-weight-complex="bold" style:font-size-complex="12pt"/>
    </style:style>
    <style:style style:name="T36" style:parent-style-name="DefaultParagraphFont" style:family="text">
      <style:text-properties style:font-name="TimesLT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/>
      <text:p text:style-name="P12">Projektas Nr. XIVP-2239(2)</text:p>
      <text:p text:style-name="P13"/>
      <text:p text:style-name="P14"/>
      <text:h text:style-name="P15" text:outline-level="2">LIETUVOS RESPUBLIKOS</text:h>
      <text:p text:style-name="P16"><text:span text:style-name="T17">ŽEMĖS REFORMOS ĮSTATYMO NR.</text:span><text:span text:style-name="T18"><text:s/></text:span><text:span text:style-name="T19">I-1607 19 STRAIPSNIO PAKEITIMO<text:s/></text:span></text:p>
      <text:p text:style-name="P20"><text:span text:style-name="T21">ĮSTATYMAS</text:span><text:span text:style-name="T22"><text:s/></text:span></text:p>
      <text:p text:style-name="P23"/>
      <text:p text:style-name="P24">2023 m. <text:s text:c="15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9 straipsnio pakeitimas</text:span></text:p>
      <text:p text:style-name="P31"><text:span text:style-name="T32">Pakeisti 19 straipsnio 2 dalį ir ją išdėstyti taip:<text:s/></text:span></text:p>
      <text:p text:style-name="P33"><text:span text:style-name="T34">„</text:span><text:span text:style-name="T35">2</text:span><text:span text:style-name="T36">.<text:s/></text:span><text:span text:style-name="T37">Žemės reformos žemėtvarkos projektai, kuriuose projektuojami žemės sklypai piliečių nuosavybės teisėms atkurti ir naudojami asmeninio ūkio žemės sklypai, rengiami ir įgyvendinami valstybės lėšomis,</text:span><text:span text:style-name="T38"><text:s/>o kitais atvejais – fizinių ar juridinių asmenų, užsienio organizacijų, juridinių asmenų ar užsienio organizacijų filialų lėšomis</text:span><text:span text:style-name="T39">, išskyrus Žemės įstatymo 22 straipsnio 2 dalies 8 punkte nustatytą atvejį</text:span><text:span text:style-name="T40">. Žemės reformos žemėtvarkos projektai, kuriuose sup</text:span><text:span text:style-name="T41">rojektuoti žemės sklypai piliečių nuosavybės teisėms atkurti ir naudojami asmeninio ūkio žemės sklypai, fizinių asmenų pageidavimu gali būti įgyvendinami jų lėšomis. Asmenų lėšomis atliekamų žemės<text:s/></text:span><text:soft-page-break/><text:span text:style-name="T42">reformos žemėtvarkos projektų rengimo ir įgyvendinimo darbų</text:span><text:span text:style-name="T43"><text:s/>apmokėjimo tvarką nustato Vyriausybė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<text:s/></text:span>Šis įstatymas, išskyrus šio straipsnio 2 dalį, įsigalioja 2023 m.<text:s/><text:span text:style-name="T52">birželio</text:span><text:s/>1 d.</text:p>
      <text:p text:style-name="P53">2. Lietuvos Respublikos Vyriausybė iki 2023 m. gegužės 31 d.<text:s/>priima šio įstatymo įgyvendinamuosius teisės aktus.</text:p>
      <text:p text:style-name="P54"/>
      <text:section text:name="Sect1" text:style-name="S1">
        <text:p text:style-name="P55"/>
        <text:p text:style-name="P56"/>
        <text:p text:style-name="P57"><text:span text:style-name="T58">Skelbiu šį Lietuvos Respublikos Seimo priimtą įstatymą.</text:span></text:p>
        <text:p text:style-name="P59"/>
        <text:p text:style-name="P60">Respublikos Prezidentas</text:p>
        <text:p text:style-name="P61"/>
        <text:p text:style-name="P62"/>
        <text:p text:style-name="P63"/>
        <text:p text:style-name="Normal">Teikia</text:p>
        <text:p text:style-name="P64">Kaimo reikalų komiteto pirmininkas <text:s text:c="9"/><text:span text:style-name="T65"><text:s text:c="45"/>Viktoras Pranckie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0T15:36:00Z</meta:creation-date>
    <dc:date>2023-02-20T15:36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12" meta:word-count="195" meta:character-count="1484" meta:row-count="27" meta:non-whitespace-character-count="1301"/>
  </office:meta>
</office:document-meta>
</file>