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5.3902in">
        <style:tab-stops>
          <style:tab-stop style:type="left" style:position="5.3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0666in" fo:text-indent="0.6263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right="0.0666in" fo:text-indent="0.6263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722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" style:family="table-column">
      <style:table-column-properties style:column-width="3.3472in"/>
    </style:style>
    <style:style style:name="TableColumn65" style:family="table-column">
      <style:table-column-properties style:column-width="3.3458in"/>
    </style:style>
    <style:style style:name="Table63" style:family="table">
      <style:table-properties style:width="6.6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0.068in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right="0.068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PRITARIMO<text:s/></text:span><text:span text:style-name="T9">vietos projektAMS, finansuotiNIEMS pagal</text:span><text:span text:style-name="T10"><text:s/>VIETOS PLĖTROS STRATEGIJOS „VILNIAUS RAJONO VIETOS VEIKLOS GRUPĖS 2023–2028 METŲ VIETOS PLĖTROS STRATEGIJOS“ PRIEMONĘ „STIPRESNIO, ATSPARAUS, APJUNGTO (INTEGRUOTO) IR KLESTINČIO VILNIAUS RAJONO KŪRIMAS“, JŲ FINANSAVIMUI IR ĮGALIOJIMŲ SUTEIKIMUI</text:span></text:p>
      <text:p text:style-name="P11"/>
      <text:p text:style-name="P12"/>
      <text:p text:style-name="P13">2025 <text:s/>m.<text:s text:c="16"/>d. Nr. T3-</text:p>
      <text:p text:style-name="P14">Vilnius</text:p>
      <text:p text:style-name="P15"/>
      <text:p text:style-name="P16"><text:span text:style-name="T17">Vadovaudamasi Lietuvos Respublikos vietos savivaldos įstatymo 6 straipsnio 13 ir 29 punktais, Vietos projektų, įgyvendinamų bendruomenių inicijuotos vietos plėtros būdu, administravimo taisyklėmis, patvirtintomis Lietuvos Respublikos ūkio ministro 2023 m.<text:s/></text:span><text:span text:style-name="T18">rugpjūčio 4 d. įsakymu Nr. 3D-528 „Dėl Vietos projektų, įgyvendinamų bendruomenių inicijuotos vietos plėtros būdu, administravimo taisyklių patvirtinimo“, Vilniaus rajono vietos veiklos grupės 2023–2028 metų vietos plėtros strategija, patvirtinta Lietuvos<text:s/></text:span><text:span text:style-name="T19">Respublikos ūkio ministro 2023 m. spalio 24 d. įsakymu Nr. 3D-696 „Dėl Vietos plėtros strategijų, kurioms skiriama parama pagal Lietuvos žemės ūkio ir kaimo plėtros 2023–2027 metų strateginio plano<text:s/></text:span><text:soft-page-break/><text:span text:style-name="T20">priemonę „Bendruomenių inicijuota vietos plėtra (LEADER),<text:s/></text:span><text:span text:style-name="T21">sąrašo patvirtinimo“, Vilniaus rajono savivaldybės taryba<text:s/></text:span><text:span text:style-name="T22"><text:line-break/></text:span><text:span text:style-name="T23">n u s p r e n d ž i a:</text:span></text:p>
      <text:p text:style-name="P24"><text:span text:style-name="T25">1</text:span><text:span text:style-name="T26">.</text:span><text:span text:style-name="T27"><text:tab/></text:span><text:span text:style-name="T28">Pritarti šiems Vilniaus rajono savivaldybės administracijos (toliau – Administracija) vietos projektams:<text:s/></text:span><text:span text:style-name="T29">„Zujūnų sporto aikštelės atnaujinimas ir modernizavimas“, „Kas</text:span><text:span text:style-name="T30">miškių kultūros paskirties pastato atnaujinimas ir modernizavimas, siekiant pritaikyti jį bendruomeninei veiklai“ (toliau – Vietos projektai),<text:s/></text:span><text:span text:style-name="T31">finansuotiniems pagal Vilniaus rajono vietos veiklos grupės 2023–2028 metų vietos plėtros strategijos priemonę „S</text:span><text:span text:style-name="T32">tipresnio, atsparaus, apjungto (integruoto) ir klestinčio Vilniaus rajono kūrimas“.</text:span></text:p>
      <text:p text:style-name="P33"><text:span text:style-name="T34">2</text:span><text:span text:style-name="T35">.</text:span><text:span text:style-name="T36"><text:tab/></text:span><text:span text:style-name="T37">Įgalioti Administraciją pasirašyti ir pateikti Vietos projektų paraiškas, pasirašyti visus su Vietos projektais susijusius dokumentus, užtikrinti tinkamą Vietos<text:s/></text:span><text:span text:style-name="T38">projektų įgyvendinimą.</text:span></text:p>
      <text:p text:style-name="P39"><text:span text:style-name="T40">3</text:span><text:span text:style-name="T41">.</text:span><text:span text:style-name="T42"><text:tab/></text:span><text:span text:style-name="T43">Gavus finansavimą užtikrinti ir numatyti ne mažiau kaip 60 proc. bendros Vietos projektų vertės dalinį finansavimą iš Vilniaus rajono savivaldybės biudžeto lėšų.</text:span></text:p>
      <text:p text:style-name="P44"><text:span text:style-name="T45">4</text:span><text:span text:style-name="T46">.</text:span><text:span text:style-name="T47"><text:tab/></text:span><text:span text:style-name="T48">Įsipareigoti padengti netinkamas finansuoti, tačiau Vieto</text:span><text:span text:style-name="T49">s projektams įgyvendinti būtinas išlaidas, ir tinkamų finansuoti išlaidų dalį, kurių nepadengia Vietos projektams skiriamas finansavimas.</text:span></text:p>
      <text:p text:style-name="P50"><text:span text:style-name="T51">5</text:span><text:span text:style-name="T52">.</text:span><text:span text:style-name="T53"><text:tab/></text:span><text:span text:style-name="T54">Užtikrinti Vietos projektų tęstinumą 5 metus po Vietos projektų įgyvendinimo pabaigos.</text:span></text:p>
      <text:p text:style-name="P55"><text:span text:style-name="T56">6</text:span><text:span text:style-name="T57">.</text:span><text:span text:style-name="T58"><text:tab/></text:span><text:span text:style-name="T59">Skelbti šį sprend</text:span><text:span text:style-name="T60">imą Vilniaus rajono savivaldybės interneto svetainėje.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/text:p>
          </table:table-cell>
          <table:table-cell table:style-name="TableCell69">
            <text:p text:style-name="P70">Robert Duchnevič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mat</meta:initial-creator>
    <dc:creator>adlibuser</dc:creator>
    <meta:creation-date>2025-10-21T05:26:00Z</meta:creation-date>
    <dc:date>2025-10-21T05:26:00Z</dc:date>
    <meta:print-date>2018-06-13T06:5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2" meta:character-count="2545" meta:row-count="90" meta:non-whitespace-character-count="2252"/>
  </office:meta>
</office:document-meta>
</file>