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 fo:margin-right="-0.0569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-0.0569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-0.0569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right="-0.0569in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TableColumn98" style:family="table-column">
      <style:table-column-properties style:column-width="2.5597in"/>
    </style:style>
    <style:style style:name="TableColumn99" style:family="table-column">
      <style:table-column-properties style:column-width="1.6736in"/>
    </style:style>
    <style:style style:name="TableColumn100" style:family="table-column">
      <style:table-column-properties style:column-width="2.4604in"/>
    </style:style>
    <style:style style:name="Table97" style:family="table">
      <style:table-properties style:width="6.6937in" fo:margin-left="0.075in" table:align="left"/>
    </style:style>
    <style:style style:name="TableRow101" style:family="table-row">
      <style:table-row-properties style:row-height="0.2361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VIEŠAME AUKCIONE PARDUODAMO RASEINIŲ RAJONO<text:s/></text:span><text:span text:style-name="T37">SAVIVALDYBĖS NEKILNOJAMOJO TURTO IR KITŲ NEKILNOJAMŲJŲ DAIKTŲ SĄRAŠO PATVIRTINIM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2020 m. <text:s text:c="21"/>d. Nr.<text:s/></text:p>
            <text:p text:style-name="P42">Raseiniai</text:p>
          </table:table-cell>
        </table:table-row>
      </table:table>
      <text:p text:style-name="Normal"/>
      <text:p text:style-name="P43"><text:span text:style-name="T44">Vadovaudamasi Lietuvos Respublikos vietos savivaldos įstatymo 16 straipsnio 2 dalies 26 punktu, 18 straipsnio 1 dalimi,<text:s/></text:span><text:span text:style-name="T45">Lietuvos Respublikos valstybės ir savivaldybių turto valdymo, naudojimo ir disponavimo juo įstatymo 21 straipsnio 4 dalimi, Viešame aukcione parduodamo valstybės ir savivaldybių nekilnojamojo turto ir kitų nekilnojamųjų daiktų sąrašo sudarymo tvarkos apraš</text:span><text:span text:style-name="T46">o</text:span><text:span text:style-name="T47">, patvirtinto<text:s/></text:span><text:span text:style-name="T48">Lietuvos Respublikos Vyriausybės 2014 m. spalio 28 d. nutarimu Nr. 1179 „Dėl Viešame aukcione parduodamo valstybės ir savivaldybių nekilnojamojo turto ir kitų nekilnojamųjų daiktų sąrašo sudarymo tvarkos aprašo patvirtinimo“</text:span><text:span text:style-name="T49">, 3.2 papunkčiu,<text:s/></text:span><text:span text:style-name="T50">5 ir 21 punktais,<text:s/></text:span><text:span text:style-name="T51">Raseinių rajono savivaldybės ir valstybės turto valdymo, naudojimo ir disponavimo juo tvarkos aprašo, patvirtinto Raseinių rajono savivaldybės tarybos 2020 m. sausio 30 d. sprendimu Nr. TS-13 „Dėl Raseinių rajono savivaldybės ir valstybės</text:span><text:span text:style-name="T52"><text:s/>turto valdymo, naudojimo ir disponavimo juo tvarkos aprašo patvirtinimo“, 81 punktu,<text:s/></text:span><text:span text:style-name="T53">Raseinių rajono savivaldybės taryba n</text:span><text:span text:style-name="T54"><text:s/></text:span><text:span text:style-name="T55">u</text:span><text:span text:style-name="T56"><text:s/></text:span><text:span text:style-name="T57">s</text:span><text:span text:style-name="T58"><text:s/></text:span><text:span text:style-name="T59">p</text:span><text:span text:style-name="T60"><text:s/></text:span><text:span text:style-name="T61">r</text:span><text:span text:style-name="T62"><text:s/></text:span><text:span text:style-name="T63">e</text:span><text:span text:style-name="T64"><text:s/></text:span><text:span text:style-name="T65">n</text:span><text:span text:style-name="T66"><text:s/></text:span><text:span text:style-name="T67">d</text:span><text:span text:style-name="T68"><text:s/></text:span><text:span text:style-name="T69">ž</text:span><text:span text:style-name="T70"><text:s/></text:span><text:span text:style-name="T71">i</text:span><text:span text:style-name="T72"><text:s/></text:span><text:span text:style-name="T73">a:</text:span></text:p>
      <text:p text:style-name="P74"><text:span text:style-name="T75">1</text:span><text:span text:style-name="T76">.<text:s/></text:span><text:span text:style-name="T77">Patvirtinti Viešame aukcione parduodamo Raseinių rajono savivaldybės nekilnojamojo turto ir kitų<text:s/></text:span><text:span text:style-name="T78">nekilnojamųjų daiktų sąrašą (pridedama).</text:span></text:p>
      <text:p text:style-name="P79"><text:span text:style-name="T80">2</text:span><text:span text:style-name="T81">. Pripažinti netekusiu galios<text:s/></text:span><text:span text:style-name="T82">Raseinių rajono savivaldybės tarybos 201</text:span><text:span text:style-name="T83">9</text:span><text:span text:style-name="T84"><text:s/>m.<text:s/></text:span><text:span text:style-name="T85">lapkričio</text:span><text:span text:style-name="T86"><text:s/>2</text:span><text:span text:style-name="T87">8</text:span><text:span text:style-name="T88"><text:s/>d. sprendimą Nr. TS-</text:span><text:span text:style-name="T89">347 „Dėl viešame aukcione parduodamo Raseinių rajono savivaldybės nekilnojamojo turto ir kitų nekilnoj</text:span><text:span text:style-name="T90">amųjų daiktų sąrašo patvirtinimo“.<text:s/></text:span></text:p>
      <text:p text:style-name="P91"><text:span text:style-name="T92">Šis sprendimas<text:s/></text:span><text:span text:style-name="T93">Lietuvos Respublikos administracinių bylų teisenos įstatymo nustatyta tvarka per vieną mėnesį nuo paskelbimo ar įteikimo suinteresuotai šaliai dienos gali būti skundžiamas Regionų apygardos administracinio</text:span><text:span text:style-name="T94"><text:s/>teismo Šiaulių rūmams (Dvaro g. 80, LT-76298 Šiauliai)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avivaldybės meras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2T06:03:00Z</meta:creation-date>
    <dc:date>2020-05-12T06:03:00Z</dc:date>
    <meta:print-date>2019-11-19T07:1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40" meta:character-count="2004" meta:row-count="120" meta:non-whitespace-character-count="1806"/>
  </office:meta>
</office:document-meta>
</file>