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5597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15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 fo:text-indent="0.4923in">
        <style:tab-stops>
          <style:tab-stop style:type="left" style:position="0.9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text:s/></text:p>
      <text:p text:style-name="P3"/>
      <text:p text:style-name="P4">LIETUVOS RESPUBLIKOS<text:s/></text:p>
      <text:p text:style-name="P5"><text:span text:style-name="T6">ADVOKATŪROS ĮSTATYMO nr ix-2066<text:s/></text:span></text:p>
      <text:p text:style-name="P7"><text:span text:style-name="T8">16 straipsnio</text:span><text:span text:style-name="T9"><text:s/>PAKEITIMO<text:s/></text:span></text:p>
      <text:p text:style-name="P10">ĮSTATYMAS</text:p>
      <text:p text:style-name="P11"/>
      <text:p text:style-name="P12">2021 <text:s/>m. <text:s text:c="21"/>d. Nr.</text:p>
      <text:p text:style-name="P13">Vilnius<text:s/></text:p>
      <text:p text:style-name="P14"/>
      <text:p text:style-name="P15"><text:span text:style-name="T16">1</text:span><text:span text:style-name="T17"><text:s/>straipsnis.<text:s/></text:span><text:span text:style-name="T18">16 straipsnio pakeitimas<text:s/></text:span></text:p>
      <text:p text:style-name="P19"><text:span text:style-name="T20">Pakeisti 16 straipsnio 4 punktą ir jį išdėstyti taip:</text:span></text:p>
      <text:p text:style-name="P21">„4. asmuo, norintis laikyti advokatų kvalifikacinį egzaminą, – dokumentą, įrodantį šio Įstatymo 7 straipsnio 3 punkte nurodytą teisinio darbo stažą, arba advokato padėjėjo praktikos vadovo duotą teigiamą praktikos įvertinimą, o asmuo, norintis laikyti advokatų veiklos organizavimo egzaminą, – dokumentą, įrodantį nepertraukiamą ne mažesnį kaip penkerių metų teisėjo darbo stažą arba nepertraukiamą ne mažesnį kaip septynerių metų prokuroro darbo stažą, arba dokumentą, patvirtinantį teisės krypties socialinių mokslų daktaro laipsnį.“<text:s/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22 m. sausio 1 d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<text:span text:style-name="T34">Respublikos Prezidentas</text:span></text:p>
      <text:p text:style-name="P35"/>
      <text:p text:style-name="P36">Teikia <text:s text:c="50"/></text:p>
      <text:p text:style-name="P37">Seimo nariai<text:tab/><text:tab/><text:tab/><text:tab/><text:tab/><text:tab/><text:s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GORIAN Svetlana</meta:initial-creator>
    <dc:creator>adlibuser</dc:creator>
    <meta:creation-date>2021-06-08T05:46:00Z</meta:creation-date>
    <dc:date>2021-06-08T05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2" meta:character-count="1036" meta:row-count="65" meta:non-whitespace-character-count="921"/>
  </office:meta>
</office:document-meta>
</file>