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7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7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DAINŲ G. 35, ŠIAULIUOSE,</text:span><text:span text:style-name="T16"><text:s/>PERDAVIMO PANAUDOS SUTARTIMI ŠIAULIŲ APSKRITIES SPORTO IR SVEIKATINGUMO KLUBUI „GYLYS“ IR KLUBUI „MANGUSTAS“</text:span></text:p>
      <text:p text:style-name="P17"/>
      <text:p text:style-name="P18">2023 m. <text:s text:c="10"/>d. <text:s text:c="3"/>Nr. T-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19 punktu</text:span><text:span text:style-name="T25">,</text:span><text:span text:style-name="T26"><text:s/>Lietuvo</text:span><text:span text:style-name="T27">s Respublikos valstybės ir savivaldybių turto valdymo, naudojimo ir disponavimo juo įstatymo<text:s/></text:span><text:span text:style-name="T28">14 straipsnio</text:span><text:span text:style-name="T29"><text:s/></text:span><text:span text:style-name="T30">2 dalies 8 punktu</text:span><text:span text:style-name="T31">, įgyvendindama Šiaulių miesto savivaldybei nuosavybės teise priklausančio ir patikėjimo teise valdomo turto perdavimo panaudos pagr</text:span><text:span text:style-name="T32">indais laikinai neatlygintinai valdyti ir naudotis tvarkos aprašo, patvirtinto Šiaulių miesto savivaldybės tarybos 2021 m. rugsėjo 2 d. sprendimu Nr. T-370 „Dėl Šiaulių miesto savivaldybei nuosavybės teise priklausančio ir patikėjimo teise valdomo turto pe</text:span><text:span text:style-name="T33">rdavimo panaudos pagrindais laikinai neatlygintinai valdyti ir naudotis tvarkos aprašo patvirtinimo“, 6 punktą, atsižvelgdama į Šiaulių apskrities sporto ir sveikatingumo klubo „Gylys“ 2023-07-07 raštą Nr. 23/03, klubo „Mangustas“ 2023-06-12 raštą<text:s/></text:span><text:span text:style-name="T34">ir</text:span><text:span text:style-name="T35"><text:s/>Negyv</text:span><text:span text:style-name="T36">enamųjų pastatų, patalpų ir statinių skirstymo komisijos<text:s/></text:span><text:span text:style-name="T37">2023-07-31</text:span><text:span text:style-name="T38"><text:s/>protokolą Nr. VAK-402, Šiaulių miesto savivaldybės taryba<text:s/></text:span><text:span text:style-name="T39">nusprendžia</text:span><text:span text:style-name="T40">:</text:span></text:p>
      <text:p text:style-name="P41"><text:span text:style-name="T42">1</text:span><text:span text:style-name="T43">.<text:s/></text:span><text:span text:style-name="T44">P</text:span><text:span text:style-name="T45">erduoti pagal panaudos sutartį dešimčiai metų:</text:span></text:p>
      <text:p text:style-name="P46"><text:span text:style-name="T47">1.1</text:span><text:span text:style-name="T48">. Šiaulių apskrities sporto ir sveikatingumo klubui „Gylys“ Šiaulių miesto savivaldybei nuosavybės teise priklausančias 280,72 kv. m ploto<text:s/></text:span><text:span text:style-name="T49">negyvenamąsias patalpas</text:span><text:span text:style-name="T50"><text:s/>Dainų g. 35,<text:s/></text:span><text:soft-page-break/><text:span text:style-name="T51">Šiauliuose (nekilnojamojo turto kadastrinių matavimų byloje pastatas pažymėtas 1</text:span><text:span text:style-name="T52">C2b, unikalus numeris 2998-1002-5012, patalpų indeksai pirmame aukšte nuo 1-41 iki 1-50 (dalis, patalpos plotas 57,97 kv. m) ir nuo 1-68 iki 1-71),<text:s/></text:span><text:span text:style-name="T53">asociacijos įstatuose numatytai veiklai vykdyti</text:span><text:span text:style-name="T54">;</text:span></text:p>
      <text:p text:style-name="P55"><text:span text:style-name="T56">1.2</text:span><text:span text:style-name="T57">. klubui „Mangustas“ Šiaulių miesto savivaldybės nuo</text:span><text:span text:style-name="T58">savybės teise priklausančias 572,24 kv. m ploto<text:s/></text:span><text:span text:style-name="T59">negyvenamąsias patalpas</text:span><text:span text:style-name="T60"><text:s/>Dainų g. 35, Šiauliuose (nekilnojamojo turto kadastrinių matavimų byloje pastatas pažymėtas 1C2b, unikalus numeris 2998-1002-5012, patalpų indeksai pirmame aukšte nuo 1-50 (dalis, plot</text:span><text:span text:style-name="T61">as 13,45 kv. m,) iki 1-67, bendras patalpų plotas pirmame aukšte 274,87 kv. m; patalpų indeksai antrame aukšte nuo 2-44 iki 2-58, bendras patalpų plotas antrame aukšte 297,37 kv. m),<text:s/></text:span><text:span text:style-name="T62">asociacijos įstatuose numatytai veiklai vykdyti</text:span><text:span text:style-name="T63">;<text:s/></text:span></text:p>
      <text:p text:style-name="P64"><text:span text:style-name="T65">2</text:span><text:span text:style-name="T66">. Įgalioti Šiaul</text:span><text:span text:style-name="T67">ių miesto savivaldybės merą pasirašyti<text:s/></text:span><text:span text:style-name="T68">šio sprendimo 1<text:s/></text:span><text:span text:style-name="T69">punkte nurodyto<text:s/></text:span><text:span text:style-name="T70">turto perdavimo ir priėmimo aktus ir<text:s/></text:span><text:span text:style-name="T71">turto panaudos sutartis</text:span><text:span text:style-name="T72">.</text:span></text:p>
      <text:p text:style-name="P73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74"/>
      <text:p text:style-name="P75"/>
      <text:p text:style-name="P76"><text:span text:style-name="T7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17T07:55:00Z</meta:creation-date>
    <dc:date>2023-08-17T07:55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0" meta:character-count="2759" meta:row-count="116" meta:non-whitespace-character-count="2440"/>
  </office:meta>
</office:document-meta>
</file>