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margin-left="4.5in" fo:margin-right="-0.1in">
        <style:tab-stops/>
      </style:paragraph-properties>
      <style:text-properties fo:font-weight="bold" style:font-weight-asian="bold" style:font-weight-complex="bold" fo:color="#000000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anguage-asian="en" style:country-asian="G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margin-right="-0.7215in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margin-right="-0.7215in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margin-right="-0.7215in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  <style:text-properties fo:text-transform="uppercase" style:font-size-complex="12p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text-properties fo:font-style="italic" style:font-style-asian="italic" style:font-size-complex="12pt"/>
    </style:style>
    <style:style style:name="P120" style:parent-style-name="Normal" style:family="paragraph">
      <style:text-properties fo:font-style="italic" style:font-style-asian="italic" style:font-size-complex="12pt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 fo:text-align="justify" fo:background-color="#FFFFFF"/>
    </style:style>
    <style:style style:name="P125" style:parent-style-name="Normal" style:family="paragraph">
      <style:paragraph-properties fo:text-align="justify" fo:background-color="#FFFFFF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p text:style-name="P11">LIETUVOS RESPUBLIKOS</text:p>
      <text:p text:style-name="P12"><text:span text:style-name="T13">ALTERNATYVIŲJŲ DEGALŲ<text:s/></text:span><text:span text:style-name="T14">ĮSTATYMO NR. XIV-196</text:span></text:p>
      <text:p text:style-name="P15"><text:span text:style-name="T16">6,<text:s/></text:span><text:span text:style-name="T17">12, 23 IR 35 STRAIPSNIŲ PAKEITIMO</text:span></text:p>
      <text:p text:style-name="P18"><text:span text:style-name="T19">ĮSTATYMAS<text:s/></text:span></text:p>
      <text:p text:style-name="P20"/>
      <text:p text:style-name="P21">2022 m. <text:s text:c="28"/>d. <text:s/>Nr.<text:s/>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6 straipsnio pakeitimas</text:span></text:p>
      <text:p text:style-name="P30"><text:span text:style-name="T31">Pakeisti 6 straipsnį ir jį<text:s/></text:span><text:span text:style-name="T32">išdėstyti taip:</text:span></text:p>
      <text:p text:style-name="P33"><text:span text:style-name="T34">Susisiekimo ministerija:</text:span></text:p>
      <text:p text:style-name="P35"><text:span text:style-name="T36">1</text:span><text:span text:style-name="T37">) kartu su Energetikos ministerija formuoja alternatyviųjų degalų ir juos naudojančių transporto priemonių infrastruktūros plėtros politiką;</text:span></text:p>
      <text:p text:style-name="P38"><text:span text:style-name="T39">2</text:span><text:span text:style-name="T40">) nustato darnaus judumo miestuose planų rengimo principus ir derina parengtus darnaus judumo miestuose planus;<text:s/></text:span></text:p>
      <text:p text:style-name="P41"><text:span text:style-name="T42">3</text:span><text:span text:style-name="T43">) rengia ir tvirtina Energijos vartojimo efektyvumo ir aplinkos apsaugos reikalavimų, taikomų įsigyjant kelių transporto priemones, nustat</text:span><text:span text:style-name="T44">ymo ir atvejų, kada juos privaloma taikyti, tvarkos aprašą;</text:span></text:p>
      <text:p text:style-name="P45"><text:span text:style-name="T46">4</text:span><text:span text:style-name="T47">) tvirtina mažos taršos zonų rekomendacijas;</text:span></text:p>
      <text:p text:style-name="P48"><text:span text:style-name="T49">5</text:span><text:span text:style-name="T50">)<text:s/></text:span><text:span text:style-name="T51">atlieka kitas šio įstatymo nustatytas funkcijas.</text:span></text:p>
      <text:p text:style-name="P52"/>
      <text:p text:style-name="P53"><text:span text:style-name="T54">2</text:span><text:span text:style-name="T55"><text:s/>straipsnis.<text:s/></text:span><text:span text:style-name="T56">12 straipsnio pakeitimas</text:span></text:p>
      <text:p text:style-name="P57"><text:span text:style-name="T58">Pakeisti 12 straipsnį ir jį išdėstyti ta</text:span><text:span text:style-name="T59">ip:</text:span></text:p>
      <text:p text:style-name="P60"><text:span text:style-name="T61">Savivaldybės institucijos pagal kompetenciją savivaldybės teritorijoje:</text:span></text:p>
      <text:p text:style-name="P62"><text:span text:style-name="T63">1</text:span><text:span text:style-name="T64">)<text:s/></text:span><text:span text:style-name="T65">skatina savivaldybės teritorijoje veikiančias viešojo transporto, komunalinių ir keleivių vežimo bei kitas paslaugas teikiančias įmones, savivaldybės įstaigas ir įmones naud</text:span><text:span text:style-name="T66">oti alternatyviaisiais degalais varomas transporto priemones;</text:span></text:p>
      <text:p text:style-name="P67"><text:span text:style-name="T68">2</text:span><text:span text:style-name="T69">)<text:s/></text:span><text:span text:style-name="T70">nustato ir įgyvendina savivaldybės teritorijoje esančiuose miestuose mažos taršos zonas, lengvatines elektromobilių dalyvavimo eisme (maršrutinio transporto eismo juostas), įvažiavimo į m</text:span><text:span text:style-name="T71">okamas zonas ir jų statymo miesto teritorijoje sąlygas;</text:span></text:p>
      <text:p text:style-name="P72"><text:span text:style-name="T73">3</text:span><text:span text:style-name="T74">)<text:s/></text:span><text:span text:style-name="T75">imasi priemonių, kurios skatintų elektromobilių įkrovimo prieigų įrengimą savivaldybėje ir sudarytų tam palankesnes sąlygas;</text:span></text:p>
      <text:p text:style-name="P76"><text:span text:style-name="T77">4</text:span><text:span text:style-name="T78">)<text:s/></text:span><text:span text:style-name="T79">rengia, suderinusios su Susisiekimo ministerija tvirtina ir<text:s/></text:span><text:span text:style-name="T80">įgyvendina darnaus judumo miestuose ir atsinaujinančių išteklių energijos naudojimo plėtros planų priemones.</text:span></text:p>
      <text:p text:style-name="P81"/>
      <text:p text:style-name="P82"><text:span text:style-name="T83">3</text:span><text:span text:style-name="T84"><text:s/>straipsnis.<text:s/></text:span><text:span text:style-name="T85">23 straipsnio pakeitimas</text:span></text:p>
      <text:p text:style-name="P86"><text:span text:style-name="T87">Pakeisti 23 straipsnio 15 dalį ir išdėstyti ją taip:</text:span></text:p>
      <text:p text:style-name="P88"><text:span text:style-name="T89">15</text:span><text:span text:style-name="T90">.<text:s/></text:span><text:span text:style-name="T91">Savivaldybių tarybos nustato, įgyven</text:span><text:span text:style-name="T92">dina ir pagal poreikį periodiškai atnaujina mažos taršos zonas miestuose, turinčiuose kurorto statusą ar daugiau nei 50 tūkst. gyventojų,<text:s/></text:span><text:soft-page-break/><text:span text:style-name="T93">atsižvelgdamos į mažos taršos zonų rekomendacijas, į<text:s/></text:span><text:span text:style-name="T94">valstybinio aplinkos oro monitoringo ir (ar) savivaldybės aplinko</text:span><text:span text:style-name="T95">s oro monitoringo duomenis savivaldybių teritorijose.</text:span></text:p>
      <text:p text:style-name="P96"/>
      <text:p text:style-name="P97"/>
      <text:p text:style-name="P98"/>
      <text:p text:style-name="P99"><text:span text:style-name="T100">4</text:span><text:span text:style-name="T101"><text:s/>straipsnis.<text:s/></text:span><text:span text:style-name="T102">35 straipsnio pakeitimas.</text:span></text:p>
      <text:p text:style-name="P103"><text:span text:style-name="T104">Pakeisti 35 straipsnio 7 dalį ir išdėstyti ją taip:</text:span></text:p>
      <text:p text:style-name="P105"><text:span text:style-name="T106">7</text:span><text:span text:style-name="T107">. Savivaldybių tarybos ne vėliau kaip iki 2024 m. sausio 1 d. nustato ir ne vėliau kaip iki<text:s/></text:span><text:span text:style-name="T108">2025 m.<text:s/></text:span><text:span text:style-name="T109">sausio</text:span><text:span text:style-name="T110"><text:s/>1 d.</text:span><text:span text:style-name="T111"><text:s/>įgyvendina šio įstatymo 23 straipsnio 15 dalyje nustatyta tvarka mažos taršos zonas miestuose.<text:s/></text:span></text:p>
      <text:p text:style-name="P112"/>
      <text:p text:style-name="P113"/>
      <text:p text:style-name="P114"/>
      <text:p text:style-name="P115"/>
      <text:p text:style-name="P116"/>
      <text:p text:style-name="P117"><text:span text:style-name="T118">Skelbiu šį Lietuvos Respublikos Seimo priimtą įstatymą.</text:span></text:p>
      <text:p text:style-name="P119"/>
      <text:p text:style-name="P120"/>
      <text:p text:style-name="P121">Respublikos Prezidentas</text:p>
      <text:p text:style-name="P122"/>
      <text:p text:style-name="P123"/>
      <text:p text:style-name="P124">Teikia<text:s/></text:p>
      <text:p text:style-name="P125">Seimo nariai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LENYTĖ Agnė</meta:initial-creator>
    <dc:creator>adlibuser</dc:creator>
    <meta:creation-date>2022-12-01T07:04:00Z</meta:creation-date>
    <dc:date>2022-12-01T07:04:00Z</dc:date>
    <meta:template xlink:href="Normal.dotm" xlink:type="simple"/>
    <meta:editing-cycles>2</meta:editing-cycles>
    <meta:editing-duration>PT0S</meta:editing-duration>
    <meta:document-statistic meta:page-count="3" meta:paragraph-count="17" meta:word-count="340" meta:character-count="2708" meta:row-count="43" meta:non-whitespace-character-count="2385"/>
  </office:meta>
</office:document-meta>
</file>