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pt" style:font-size-asian="1pt" style:font-size-complex="1pt"/>
    </style:style>
    <style:style style:name="P2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3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31" style:parent-style-name="Normal" style:family="paragraph">
      <style:paragraph-properties fo:text-align="center" fo:margin-right="-0.0013in"/>
      <style:text-properties fo:font-size="9pt" style:font-size-asian="9pt"/>
    </style:style>
    <style:style style:name="F3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3" style:parent-style-name="Normal" style:family="paragraph">
      <style:paragraph-properties fo:text-align="center"/>
      <style:text-properties fo:font-size="5pt" style:font-size-asian="5p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Normal" style:family="paragraph">
      <style:paragraph-properties fo:text-align="end" fo:line-height="150%" fo:text-indent="5.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7875in"/>
    </style:style>
    <style:style style:name="P40" style:parent-style-name="Normal" style:family="paragraph">
      <style:paragraph-properties fo:text-align="justify" fo:line-height="150%" fo:text-indent="2.4569in">
        <style:tab-stops>
          <style:tab-stop style:type="left" style:position="2.4569in"/>
        </style:tab-stops>
      </style:paragraph-properties>
    </style:style>
    <style:style style:name="P41" style:parent-style-name="Normal" style:family="paragraph">
      <style:paragraph-properties fo:text-align="justify" fo:text-indent="0.3937in"/>
      <style:text-properties fo:font-size="13pt" style:font-size-asian="13pt"/>
    </style:style>
    <style:style style:name="P42" style:parent-style-name="Normal" style:family="paragraph">
      <style:paragraph-properties fo:keep-with-next="always" fo:text-align="center" fo:line-height="115%" fo:text-indent="0.3937in"/>
      <style:text-properties fo:font-weight="bold" style:font-weight-asian="bold" fo:text-transform="uppercase" fo:font-size="13pt" style:font-size-asian="13pt" style:font-size-complex="12pt"/>
    </style:style>
    <style:style style:name="P4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font-size="13pt" style:font-size-asian="13pt"/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size="13pt" style:font-size-asian="13pt"/>
    </style:style>
    <style:style style:name="P53" style:parent-style-name="Normal" style:family="paragraph">
      <style:paragraph-properties fo:line-height="115%" fo:text-indent="0.043in"/>
      <style:text-properties fo:font-size="8pt" style:font-size-asian="8pt" style:font-size-complex="8pt" style:language-asian="lt" style:country-asian="LT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972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size="13pt" style:font-size-asian="13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indent="0.2958in"/>
      <style:text-properties fo:color="#000000" fo:font-size="4pt" style:font-size-asian="4pt" style:font-size-complex="4pt" style:language-asian="lt" style:country-asian="LT"/>
    </style:style>
    <style:style style:name="TableColumn169" style:family="table-column">
      <style:table-column-properties style:column-width="0.3937in"/>
    </style:style>
    <style:style style:name="TableColumn170" style:family="table-column">
      <style:table-column-properties style:column-width="2.734in"/>
    </style:style>
    <style:style style:name="TableColumn171" style:family="table-column">
      <style:table-column-properties style:column-width="3.5437in"/>
    </style:style>
    <style:style style:name="Table168" style:family="table">
      <style:table-properties style:width="6.6715in" fo:margin-left="0.1958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1722in" fo:text-indent="0.1in">
        <style:tab-stops>
          <style:tab-stop style:type="left" style:position="0.9597in"/>
        </style:tab-stops>
      </style:paragraph-properties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295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2958in">
        <style:tab-stops>
          <style:tab-stop style:type="left" style:position="0.7875in"/>
        </style:tab-stops>
      </style:paragraph-properties>
      <style:text-properties fo:font-size="10pt" style:font-size-asian="10pt" style:language-asian="lt" style:country-asian="LT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left="-0.1722in" fo:text-indent="0.2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indent="0.0208in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indent="0.0229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-0.1722in" fo:text-indent="0.2104in">
        <style:tab-stops>
          <style:tab-stop style:type="left" style:position="0.9597in"/>
        </style:tab-stops>
      </style:paragraph-properties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208in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0229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-0.1722in" fo:text-indent="0.2104in">
        <style:tab-stops>
          <style:tab-stop style:type="left" style:position="0.9597in"/>
        </style:tab-stops>
      </style:paragraph-properties>
      <style:text-properties style:font-name-asian="Calibri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208in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229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-0.1722in" fo:text-indent="0.2104in">
        <style:tab-stops>
          <style:tab-stop style:type="left" style:position="0.9597in"/>
        </style:tab-stops>
      </style:paragraph-properties>
      <style:text-properties style:font-name-asian="Calibri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208in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0229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b 68.1%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indent="0.2958in"/>
    </style:style>
    <style:style style:name="T23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38" style:parent-style-name="DefaultParagraphFont" style:family="text">
      <style:text-properties fo:font-style="italic" style:font-style-asian="italic" fo:color="#000000" style:text-position="sub 60%" fo:font-size="10pt" style:font-size-asian="10pt" style:language-asian="lt" style:country-asian="LT"/>
    </style:style>
    <style:style style:name="T23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40" style:parent-style-name="Normal" style:family="paragraph">
      <style:paragraph-properties fo:text-indent="0.2958in"/>
    </style:style>
    <style:style style:name="T24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42" style:parent-style-name="DefaultParagraphFont" style:family="text">
      <style:text-properties fo:font-style="italic" style:font-style-asian="italic" fo:color="#000000" style:text-position="sub 60%" fo:font-size="10pt" style:font-size-asian="10pt" style:language-asian="lt" style:country-asian="LT"/>
    </style:style>
    <style:style style:name="T24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4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45" style:parent-style-name="DefaultParagraphFont" style:family="text">
      <style:text-properties fo:font-style="italic" style:font-style-asian="italic" fo:color="#000000" style:text-position="sub 60%" fo:font-size="10pt" style:font-size-asian="10pt" style:language-asian="lt" style:country-asian="LT"/>
    </style:style>
    <style:style style:name="T24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47" style:parent-style-name="Normal" style:family="paragraph">
      <style:paragraph-properties fo:text-indent="0.2958in"/>
    </style:style>
    <style:style style:name="T24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49" style:parent-style-name="DefaultParagraphFont" style:family="text">
      <style:text-properties fo:font-style="italic" style:font-style-asian="italic" fo:color="#000000" style:text-position="sub 60%" fo:font-size="10pt" style:font-size-asian="10pt" style:language-asian="lt" style:country-asian="LT"/>
    </style:style>
    <style:style style:name="T25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51" style:parent-style-name="DefaultParagraphFont" style:family="text">
      <style:text-properties fo:font-style="italic" style:font-style-asian="italic" fo:color="#000000" style:text-position="sub 60%" fo:font-size="10pt" style:font-size-asian="10pt" style:language-asian="lt" style:country-asian="LT"/>
    </style:style>
    <style:style style:name="T25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53" style:parent-style-name="Normal" style:family="paragraph">
      <style:paragraph-properties fo:text-indent="0.2958in"/>
    </style:style>
    <style:style style:name="T25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55" style:parent-style-name="DefaultParagraphFont" style:family="text">
      <style:text-properties fo:font-style="italic" style:font-style-asian="italic" fo:color="#000000" style:text-position="sub 60%" fo:font-size="10pt" style:font-size-asian="10pt" style:language-asian="lt" style:country-asian="LT"/>
    </style:style>
    <style:style style:name="T25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57" style:parent-style-name="Normal" style:family="paragraph">
      <style:paragraph-properties fo:text-indent="0.3326in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2958in"/>
      <style:text-properties fo:font-size="4pt" style:font-size-asian="4pt" style:font-size-complex="4pt" style:language-asian="lt" style:country-asian="LT"/>
    </style:style>
    <style:style style:name="TableColumn282" style:family="table-column">
      <style:table-column-properties style:column-width="2.8409in"/>
    </style:style>
    <style:style style:name="TableColumn283" style:family="table-column">
      <style:table-column-properties style:column-width="3.8527in"/>
    </style:style>
    <style:style style:name="Table281" style:family="table">
      <style:table-properties style:width="6.6937in" fo:margin-left="0.1736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2958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2958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289" style:family="table-row">
      <style:table-row-properties style:min-row-height="0.3166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indent="0.2958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2958in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text-indent="0.5909in"/>
    </style:style>
    <style:style style:name="P304" style:parent-style-name="Normal" style:family="paragraph">
      <style:paragraph-properties fo:text-indent="0.5909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indent="0.2958in"/>
      <style:text-properties style:font-name-asian="Calibri" fo:font-size="4pt" style:font-size-asian="4pt" style:font-size-complex="4pt"/>
    </style:style>
    <style:style style:name="TableColumn311" style:family="table-column">
      <style:table-column-properties style:column-width="2.8409in"/>
    </style:style>
    <style:style style:name="TableColumn312" style:family="table-column">
      <style:table-column-properties style:column-width="3.8527in"/>
    </style:style>
    <style:style style:name="Table310" style:family="table">
      <style:table-properties style:width="6.6937in" fo:margin-left="0.1736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2958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2958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Row318" style:family="table-row">
      <style:table-row-properties style:min-row-height="0.3166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indent="0.2958in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indent="0.2958in"/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3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indent="0.2958in"/>
      <style:text-properties fo:font-style="italic" style:font-style-asian="italic" fo:color="#000000" fo:font-size="10pt" style:font-size-asian="10pt" style:language-asian="lt" style:country-asian="LT"/>
    </style:style>
    <style:style style:name="P334" style:parent-style-name="Normal" style:family="paragraph">
      <style:paragraph-properties fo:text-indent="0.2958in"/>
    </style:style>
    <style:style style:name="T33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336" style:parent-style-name="DefaultParagraphFont" style:family="text">
      <style:text-properties fo:font-style="italic" style:font-style-asian="italic" fo:color="#000000" style:text-position="super 60%" fo:font-size="10pt" style:font-size-asian="10pt" style:language-asian="lt" style:country-asian="LT"/>
    </style:style>
    <style:style style:name="T33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338" style:parent-style-name="Normal" style:family="paragraph">
      <style:paragraph-properties fo:text-indent="0.2958in"/>
      <style:text-properties fo:font-style="italic" style:font-style-asian="italic" fo:color="#000000" fo:font-size="10pt" style:font-size-asian="10pt" style:language-asian="lt" style:country-asian="LT"/>
    </style:style>
    <style:style style:name="P339" style:parent-style-name="Normal" style:family="paragraph">
      <style:paragraph-properties fo:text-indent="0.2958in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ize="13pt" style:font-size-asian="13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size="13pt" style:font-size-asian="13pt"/>
    </style:style>
    <style:style style:name="P35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indent="0.2958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indent="0.2958in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indent="0.2958in"/>
    </style:style>
    <style:style style:name="P35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>Prienai</text:p></draw:text-box></draw:frame><draw:frame draw:style-name="F32" text:anchor-type="paragraph" svg:x="2.2in" svg:y="0.8006in" svg:width="4.3916in" draw:z-index="0"><draw:text-box fo:min-height="0in"><text:p text:style-name="P31"/><text:p text:style-name="P33"/><text:p text:style-name="P34"/><text:p text:style-name="P35">PRIENŲ RAJONO SAVIVALDYBĖS TARYBA</text:p><text:p text:style-name="P36"/></draw:text-box></draw:frame></text:p>
      <text:p text:style-name="P37"><text:span text:style-name="T38">Projektas</text:span><text:tab/></text:p>
      <text:p text:style-name="P39"/>
      <text:p text:style-name="P40"/>
      <text:p text:style-name="Normal"/>
      <text:p text:style-name="P41"/>
      <text:p text:style-name="P42"/>
      <text:p text:style-name="P43">Sprendimas</text:p>
      <text:p text:style-name="P44"><text:span text:style-name="T45">DĖL AKCINĖS BENDROVĖS „PRIENŲ ŠILUMOS TINKLAI“ ŠILUMOS BAZINĖS</text:span></text:p>
      <text:p text:style-name="P46"><text:span text:style-name="T47">KAINOS<text:s/></text:span><text:span text:style-name="T48">IR</text:span><text:span text:style-name="T49"><text:s/></text:span><text:span text:style-name="T50">KARŠTO VANDENS KAINOS<text:s/></text:span><text:span text:style-name="T51">DEDAMŲJŲ NUSTATYMO</text:span><text:span text:style-name="T52"><text:s/></text:span></text:p>
      <text:p text:style-name="P53"/>
      <text:p text:style-name="P54"/>
      <text:p text:style-name="P55">2016 m. lapkričio 17 d. Nr.(1.3)T1-262</text:p>
      <text:p text:style-name="P56"/>
      <text:p text:style-name="P57"/>
      <text:p text:style-name="P58"/>
      <text:p text:style-name="P59"><text:span text:style-name="T60">Vadovaudamasi Lietuvos Respublikos šilumos ūkio įstatymo 32 straipsnio 7 dalimi,<text:s/></text:span><text:span text:style-name="T61">Lietuvos Respublikos vietos savivaldos įstatymo 16 straipsnio 2 dalies 37 punktu,</text:span><text:span text:style-name="T62"><text:s/>Šilumos kainų nustatymo metodika, patvirtinta Valstybinės kainų ir energetikos kontrolės komisijos<text:s/></text:span><text:span text:style-name="T63">(toliau – Komisija)</text:span><text:span text:style-name="T64"><text:s/>2009 m. liepos 8 d. nutarimu Nr. O3-96 „Dėl Šilumos kainų nustatymo metodikos“, Karšto vandens kainų nustatymo metodika, patvirtinta Val</text:span><text:span text:style-name="T65">stybinės kainų ir energetikos kontrolės komisijos 2009 m. liepos 21 d. nutarimu Nr. O3-106 „Dėl Karšto vandens kainų nustatymo“, įvertinusi akcinės bendrovės „Prienų šilumos tinklai“ 2015 m. lapkričio 20 d. raštu Nr. 175 pateiktą šilumos bazinės kainos ded</text:span><text:span text:style-name="T66">amųjų projektą, atsižvelgdama į Komisijos 2016 m. lapkričio 11 d. nutarimą Nr. O3-360<text:s/></text:span><text:span text:style-name="T67">„Dėl akcinės bendrovės „Prienų šilumos tinklai“ šilumos bazinės kainos dedamųjų nustatymo“ ir</text:span><text:span text:style-name="T68"><text:s/>2016 m. lapkričio 10 d. nutarimą Nr. O3-355 „Dėl akcinės bendrovės „Prienų š</text:span><text:span text:style-name="T69">ilumos tinklai“ karšto vandens kainos dedamųjų nustatymo“, Prienų rajono savivaldybės taryba <text:s text:c="2"/>n u s p r e n d ž i a:</text:span></text:p>
      <text:p text:style-name="P70"><text:span text:style-name="T71">1</text:span><text:span text:style-name="T72">. Nustatyti akcinei bendrovei „Prienų šilumos tinklai“ šilumos kainos dedamąsias pirmiesiems šilumos bazinės kainos dedamųjų galiojim</text:span><text:span text:style-name="T73">o metams<text:s/></text:span><text:span text:style-name="T74">(be pridėtinės vertės mokesčio):</text:span></text:p>
      <text:p text:style-name="P75"><text:span text:style-name="T76">1.1</text:span><text:span text:style-name="T77">. šilumos (produkto) gamybos vienanarės kainos, išreiškiamos formule 1,35 + T</text:span><text:span text:style-name="T78">HG,KD</text:span><text:span text:style-name="T79">, dedamąsias:<text:s/></text:span></text:p>
      <text:p text:style-name="P80"><text:span text:style-name="T81">1.1.1</text:span><text:span text:style-name="T82">. vienanarės kainos pastoviąją dedamąją – 1,35 ct/kWh;<text:s/></text:span></text:p>
      <text:p text:style-name="P83"><text:span text:style-name="T84">1.1.2</text:span><text:span text:style-name="T85">. vienanarės kainos kintamąją dedamąją –</text:span><text:span text:style-name="T86"><text:s/>T</text:span><text:span text:style-name="T87">HG,KD</text:span><text:span text:style-name="T88">;</text:span></text:p>
      <text:p text:style-name="P89"><text:span text:style-name="T90">1.2</text:span><text:span text:style-name="T91">. šilumos (produkto) gamybos (įsigijimo) šilumos kainos dedamąsias:<text:s/></text:span></text:p>
      <text:p text:style-name="P92"><text:span text:style-name="T93">1.2.1</text:span><text:span text:style-name="T94">. vienanarės kainos, išreiškiamos formule 1,27 + T</text:span><text:span text:style-name="T95">H,KD</text:span><text:span text:style-name="T96">, dedamąsias:</text:span></text:p>
      <text:p text:style-name="P97"><text:span text:style-name="T98">1.2.1.1</text:span><text:span text:style-name="T99">. vienanarės kainos pastoviąją dedamąją – 1,27 ct/kWh;</text:span></text:p>
      <text:p text:style-name="P100"><text:span text:style-name="T101">1.2.1.2</text:span><text:span text:style-name="T102">. vienanarės kainos</text:span><text:span text:style-name="T103"><text:s/>kintamąją dedamąją – T</text:span><text:span text:style-name="T104">H,KD</text:span><text:span text:style-name="T105">;</text:span></text:p>
      <text:p text:style-name="P106"><text:span text:style-name="T107">1.2.2</text:span><text:span text:style-name="T108">. dvinarės kainos dalis:<text:s/></text:span></text:p>
      <text:p text:style-name="P109"><text:span text:style-name="T110">1.2.2.1</text:span><text:span text:style-name="T111">. šilumos (produkto) gamybos (įsigijimo) kainos pastoviąją dedamąją atitinkamai vartotojų grupei – 9,26 Eur/kW per mėnesį;</text:span></text:p>
      <text:p text:style-name="P112"><text:span text:style-name="T113">1.2.2.2</text:span><text:span text:style-name="T114">. šilumos (produkto) gamybos (įsigijimo) kainos pastoviąją dedamąją atitinkamai vartotojų grupei – 14,89 Eur per mėnesį;<text:s/></text:span></text:p>
      <text:p text:style-name="P115"><text:span text:style-name="T116">1.2.2.3</text:span><text:span text:style-name="T117">. kintamąją dalį – T</text:span><text:span text:style-name="T118">H,KD</text:span><text:span text:style-name="T119">;</text:span></text:p>
      <text:p text:style-name="P120"><text:span text:style-name="T121">1.3</text:span><text:span text:style-name="T122">. šilumos perdavimo kainas:<text:s/></text:span></text:p>
      <text:p text:style-name="P123"><text:span text:style-name="T124">1.3.1</text:span><text:span text:style-name="T125">. vienanarės kainos, išreiškiamos formule 0,57 + T</text:span><text:span text:style-name="T126">HT,KD</text:span><text:span text:style-name="T127">, dedamąsias:</text:span></text:p>
      <text:p text:style-name="P128"><text:span text:style-name="T129">1.3.1.1</text:span><text:span text:style-name="T130">. vienanarės kainos pastoviąją dedamąją – 0,57 ct/kWh;</text:span></text:p>
      <text:p text:style-name="P131"><text:span text:style-name="T132">1.3.1.2</text:span><text:span text:style-name="T133">. vienanarės kainos kintamąją dedamąją – T</text:span><text:span text:style-name="T134">HT,KD</text:span><text:span text:style-name="T135">;</text:span></text:p>
      <text:p text:style-name="P136"><text:span text:style-name="T137">1.3.2</text:span><text:span text:style-name="T138">. dvinarės kainos dalis:</text:span></text:p>
      <text:p text:style-name="P139"><text:span text:style-name="T140">1.3.2.1</text:span><text:span text:style-name="T141">. pastoviąją dalį (už suvartotos šilumos srauto vidutinę galią) – 4,</text:span><text:span text:style-name="T142">17 Eur/kW per mėnesį;</text:span></text:p>
      <text:p text:style-name="P143"><text:span text:style-name="T144">1.3.2.2</text:span><text:span text:style-name="T145">. pastoviąją dalį (už suvartotos šilumos srauto vidutinę galią) – <text:s/>4,98 Eur per mėnesį;</text:span></text:p>
      <text:p text:style-name="P146"><text:span text:style-name="T147">1.3.2.3</text:span><text:span text:style-name="T148">. kintamąją dalį (už suvartotos šilumos kiekį) – T</text:span><text:span text:style-name="T149">HT,KD</text:span><text:span text:style-name="T150">;</text:span></text:p>
      <text:p text:style-name="P151"><text:span text:style-name="T152">1.4</text:span><text:span text:style-name="T153">. mažmeninio aptarnavimo vartotojams kainą pasirinktinai</text:span><text:span text:style-name="T154">: jei vartotojas pasirinko mokėti už kiekvieną realizuotiną šilumos kilovatvalandę – 0,15 ct/kWh, jei vartotojas pasirinko mokėti kaip pastovų (mėnesio) užmokestį – mažmeninio aptarnavimo bazinis pastovus (mėnesio) užmokestis 1,12 Eur/mėn./kW, mažmeninio a</text:span><text:span text:style-name="T155">ptarnavimo bazinis pastovus (mėnesio) užmokestis 1,34 Eur</text:span><text:span text:style-name="T156"><text:s/></text:span><text:span text:style-name="T157">per mėnesį.</text:span></text:p>
      <text:p text:style-name="P158"><text:span text:style-name="T159">2</text:span><text:span text:style-name="T160">. Nustatyti dedamųjų T</text:span><text:span text:style-name="T161">HG,KD</text:span><text:span text:style-name="T162">, T</text:span><text:span text:style-name="T163">H,KD</text:span><text:span text:style-name="T164">, T</text:span><text:span text:style-name="T165">HT,KD<text:s/></text:span><text:span text:style-name="T166">formules:<text:s/>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il. Nr.</text:p>
          </table:table-cell>
          <table:table-cell table:style-name="TableCell175">
            <text:p text:style-name="P176">Dedamoji</text:p>
          </table:table-cell>
          <table:table-cell table:style-name="TableCell177">
            <text:p text:style-name="P178">Formulė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Šilumos (produkto) gamybos vienanarės kainos kintamoji dedamoji</text:p>
          </table:table-cell>
          <table:table-cell table:style-name="TableCell184">
            <text:p text:style-name="P185"><text:span text:style-name="T186">T</text:span><text:span text:style-name="T187">HG,KD<text:s/></text:span><text:span text:style-name="T188">= 0,08 + (((9 200,0 × p</text:span><text:span text:style-name="T189">HG, d</text:span><text:span text:style-name="T190">) + (2 195,7 × p</text:span><text:span text:style-name="T191">HG, med b</text:span><text:span text:style-name="T192">)+ (278,5 × p</text:span><text:span text:style-name="T193">HG, gr</text:span><text:span text:style-name="T194">)) / (33,9 × 10 000)))<text:s/></text:span>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Šilumos (produkto) gamybos (įsigijimo) vienanarės kainos kintamoji dedamoji</text:p>
          </table:table-cell>
          <table:table-cell table:style-name="TableCell200">
            <text:p text:style-name="P201"><text:span text:style-name="T202">T</text:span><text:span text:style-name="T203">H,KD</text:span><text:span text:style-name="T204"><text:s/>= 0,08 + ((((9 200,0 × p</text:span><text:span text:style-name="T205">HG, d</text:span><text:span text:style-name="T206">) + (2 195,7 × p</text:span><text:span text:style-name="T207">HG, med</text:span><text:span text:style-name="T208">) +(278,5 × p</text:span><text:span text:style-name="T209">HG, gr</text:span><text:span text:style-name="T210">)) /1000) + (2,3 × p</text:span><text:span text:style-name="T211">HP</text:span><text:span text:style-name="T212"><text:s text:c="2"/>× 10 )) / (36,2 × 10)<text:s/></text:span>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Šilumos perdavimo kainos kintamoji dedamoji</text:p>
          </table:table-cell>
          <table:table-cell table:style-name="TableCell218">
            <text:p text:style-name="P219"><text:span text:style-name="T220">T</text:span><text:span text:style-name="T221">HT,KD<text:s/></text:span><text:span text:style-name="T222">= 0,07 + (9,3 × T</text:span><text:span text:style-name="T223">H</text:span><text:span text:style-name="T224"><text:s/>) / 26,9</text:span></text:p>
          </table:table-cell>
        </table:table-row>
        <table:table-row table:style-name="TableRow225">
          <table:table-cell table:style-name="TableCell226">
            <text:p text:style-name="P227">4.<text:s/></text:p>
          </table:table-cell>
          <table:table-cell table:style-name="TableCell228">
            <text:p text:style-name="P229">Šilumos (produkto) gamybos (įsigijimo) kaina</text:p>
          </table:table-cell>
          <table:table-cell table:style-name="TableCell230">
            <text:p text:style-name="P231"><text:span text:style-name="T232">T</text:span><text:span text:style-name="T233">H</text:span><text:span text:style-name="T234"><text:s/>= 1,27 + T</text:span><text:span text:style-name="T235">H,KD</text:span></text:p>
          </table:table-cell>
        </table:table-row>
      </table:table>
      <text:p text:style-name="P236"><text:span text:style-name="T237">p</text:span><text:span text:style-name="T238">HG, d</text:span><text:span text:style-name="T239"><text:s/>– gamtinių dujų kaina (Eur/MWh);</text:span></text:p>
      <text:p text:style-name="P240"><text:span text:style-name="T241">p</text:span><text:span text:style-name="T242">HG, med b<text:s/></text:span><text:span text:style-name="T243">– medienos kilmės biokuro<text:s/></text:span><text:span text:style-name="T244">kaina (Eur/t</text:span><text:span text:style-name="T245">ne</text:span><text:span text:style-name="T246">);</text:span></text:p>
      <text:p text:style-name="P247"><text:span text:style-name="T248">p</text:span><text:span text:style-name="T249">HG, gr<text:s/></text:span><text:span text:style-name="T250">– medienos granulių kaina (Eur/t</text:span><text:span text:style-name="T251">ne</text:span><text:span text:style-name="T252">);</text:span></text:p>
      <text:p text:style-name="P253"><text:span text:style-name="T254">p</text:span><text:span text:style-name="T255">HP</text:span><text:span text:style-name="T256"><text:s/>– šilumos įsigijimo iš nepriklausomo šilumos gamintojo kaina (ct/kWh).<text:s/></text:span></text:p>
      <text:p text:style-name="P257"/>
      <text:p text:style-name="P258"><text:span text:style-name="T259">3</text:span><text:span text:style-name="T260">. Pritarti Valstybinės kainų ir energetikos kontrolės komisijos 2016 m. lapkričio 10 d. nutarimu Nr. O3-355 „Dėl</text:span><text:span text:style-name="T261"><text:s/>akcinės bendrovės „Prienų šilumos tinklai“ karšto vandens kainos dedamųjų nustatymo“ nustatytoms karšto vandens kainos (be pridėtinės vertės mokesčio), išreikštos formule 0,54 + T</text:span><text:span text:style-name="T262">kv kd</text:span><text:span text:style-name="T263">, dedamosioms:</text:span></text:p>
      <text:p text:style-name="P264"><text:span text:style-name="T265">3.1</text:span><text:span text:style-name="T266">. karšto vandens kainos pastoviajai dedamajai – 0,5</text:span><text:span text:style-name="T267">4 Eur/m</text:span><text:span text:style-name="T268">3</text:span><text:span text:style-name="T269">.</text:span></text:p>
      <text:p text:style-name="P270"><text:span text:style-name="T271">3.2</text:span><text:span text:style-name="T272">. karšto vandens kainos kintamajai dedamajai – T</text:span><text:span text:style-name="T273">kv kd</text:span><text:span text:style-name="T274">:</text:span></text:p>
      <text:p text:style-name="P275"><text:span text:style-name="T276">3.2.1</text:span><text:span text:style-name="T277">. karšto vandens kainos kintamosios dedamosios T</text:span><text:span text:style-name="T278">kv kd<text:s/></text:span><text:span text:style-name="T279"><text:s/>formulę vartotojams daugiabučiuose namuose:<text:s/>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Dedamoji</text:p>
          </table:table-cell>
          <table:table-cell table:style-name="TableCell287">
            <text:p text:style-name="P288">Formulė</text:p>
          </table:table-cell>
        </table:table-row>
        <table:table-row table:style-name="TableRow289">
          <table:table-cell table:style-name="TableCell290">
            <text:p text:style-name="P291">Karšto vandens kainos kintamoji dedamoji</text:p>
          </table:table-cell>
          <table:table-cell table:style-name="TableCell292">
            <text:p text:style-name="P293"><text:span text:style-name="T294">T</text:span><text:span text:style-name="T295">kv kd</text:span><text:span text:style-name="T296"><text:s/>= (55,49 × T</text:span><text:span text:style-name="T297">š</text:span><text:span text:style-name="T298">) +(1,088 × T</text:span><text:span text:style-name="T299">gv</text:span><text:span text:style-name="T300">)+ (0,033 × T</text:span><text:span text:style-name="T301">gv pard</text:span><text:span text:style-name="T302">)<text:s/></text:span></text:p>
          </table:table-cell>
        </table:table-row>
      </table:table>
      <text:p text:style-name="P303"/>
      <text:p text:style-name="P304"><text:span text:style-name="T305">3.2.2</text:span><text:span text:style-name="T306">. karšto vandens kainos kintamosios dedamosios T</text:span><text:span text:style-name="T307">kv kd</text:span><text:span text:style-name="T308"><text:s/>formulę kitiems vartotojams:<text:s/></text:span>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Dedamoji</text:p>
          </table:table-cell>
          <table:table-cell table:style-name="TableCell316">
            <text:p text:style-name="P317">Formulė</text:p>
          </table:table-cell>
        </table:table-row>
        <table:table-row table:style-name="TableRow318">
          <table:table-cell table:style-name="TableCell319">
            <text:p text:style-name="P320">Karšto vandens kainos kintamoji dedamoji</text:p>
          </table:table-cell>
          <table:table-cell table:style-name="TableCell321">
            <text:p text:style-name="P322"><text:span text:style-name="T323">T</text:span><text:span text:style-name="T324">kv kd</text:span><text:span text:style-name="T325"><text:s/>= (51,0 × T</text:span><text:span text:style-name="T326">š</text:span><text:span text:style-name="T327">) + (1,0 × T</text:span><text:span text:style-name="T328">gv</text:span><text:span text:style-name="T329">) + (0,033 × T</text:span><text:span text:style-name="T330">gv</text:span><text:span text:style-name="T331"><text:s/>pard</text:span><text:span text:style-name="T332">)<text:s/></text:span></text:p>
          </table:table-cell>
        </table:table-row>
      </table:table>
      <text:p text:style-name="P333">Tš – pirktos (pagamintos) šilumos kaina (Eur/kWh);<text:s/></text:p>
      <text:p text:style-name="P334"><text:span text:style-name="T335">Tgv – geriamojo vandens tiekimo ir nuotekų tvarkymo paslaugų kaina, taikoma abonentams, ( Eur/m</text:span><text:span text:style-name="T336">3</text:span><text:span text:style-name="T337">);</text:span></text:p>
      <text:p text:style-name="P338">Tgv pard – geriamojo vandens pardavimo kaina abonentams (Eur/apskaitos prietaisui per mėn.).</text:p>
      <text:p text:style-name="P339"/>
      <text:p text:style-name="P340"><text:span text:style-name="T341">4</text:span><text:span text:style-name="T342">. Nustatyti atsiskaitomųjų karšto vandens apskaitos prietaisų be nuotolinės nuskaitymo sistemos aptarnavimo mokestį – 0,86 Eur vienam vartotojui per mėnesį (be pridėtinės vertės mokesčio). Atsiskaitomųjų karšto vandens apskaitos prietaisų aptarnavim</text:span><text:span text:style-name="T343">o mokestis taikomas, kai apskaitos prietaisai įrengti karšto vandens tiekėjo AB „Prienų šilumos tinklai“ ir priklauso jam nuosavybės teise.</text:span></text:p>
      <text:p text:style-name="P344"><text:span text:style-name="T345">5</text:span><text:span text:style-name="T346">. Nustatyti, kad</text:span><text:span text:style-name="T347"><text:s/></text:span><text:span text:style-name="T348">sprendime nurodytos šilumos ir karšto vandens kainų dedamosios būtų taikomos šilumos tiekėjui<text:s/></text:span><text:span text:style-name="T349">nustatant 2016 m. gruodžio mėn. šilumos ir karšto vandens kainą.</text:span><text:span text:style-name="T350"><text:s/></text:span></text:p>
      <text:soft-page-break/>
      <text:p text:style-name="P351">Šis sprendimas gali būti skundžiamas Lietuvos Respublikos administracinių bylų teisenos įstatymo nustatyta tvarka ir sąlygomis.</text:p>
      <text:p text:style-name="P352"/>
      <text:p text:style-name="P353"/>
      <text:p text:style-name="P354"/>
      <text:p text:style-name="P355">Savivaldybės meras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1-17T13:38:00Z</meta:creation-date>
    <dc:date>2016-11-17T13:38:00Z</dc:date>
    <meta:print-date>2016-11-11T13:28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695" meta:character-count="5875" meta:row-count="111" meta:non-whitespace-character-count="5252"/>
  </office:meta>
</office:document-meta>
</file>