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 fo:text-indent="0.818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text-indent="-0.3937in">
        <style:tab-stops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margin-left="0.59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ADMINISTRACINIŲ NUSIŽENGIMŲ KODEKSO 93, 544 IR 589 STRAIPSNIŲ PAKEITIMO<text:s/></text:p>
      <text:p text:style-name="P12">ĮSTATYMAS<text:s/></text:p>
      <text:p text:style-name="P13"/>
      <text:p text:style-name="P14">2018 m. <text:s text:c="24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93 straipsnio pakeitimas</text:span></text:p>
      <text:p text:style-name="P21"><text:span text:style-name="T22">1</text:span><text:span text:style-name="T23">. Papildyti 93 straipsnį nauja 7 dalimi:</text:span></text:p>
      <text:p text:style-name="P24"><text:span text:style-name="T25">„</text:span><text:span text:style-name="T26">7</text:span><text:span text:style-name="T27">. Politinės kampanijos dalyvio finansavimas ar rėmimas neturint tam teisės<text:s/></text:span></text:p>
      <text:p text:style-name="P28"><text:span text:style-name="T29">užtraukia baudą auką suteikusiam asmeniui nuo vieno šimto penkiasdešimt iki aštuonių šimtų šešiasdešimt eurų ir auką suteikusio juridinio asmens vadovui ar kitam už sprendimo pr</text:span><text:span text:style-name="T30">iėmimą atsakingam asmeniui nuo keturių šimtų aštuoniasdešimt iki trijų tūkstančių eurų.“</text:span></text:p>
      <text:p text:style-name="P31"><text:span text:style-name="T32">2</text:span><text:span text:style-name="T33">. Buvusias 93 straipsnio 7 ir 8 dalis laikyti atitinkamai 8 ir 9 dalimis.</text:span></text:p>
      <text:p text:style-name="P34"><text:span text:style-name="T35">3</text:span><text:span text:style-name="T36">. Pakeisti 93 straipsnio 9 dalį ir ją išdėstyti taip:</text:span></text:p>
      <text:p text:style-name="P37"><text:span text:style-name="T38">„</text:span><text:span text:style-name="T39">9</text:span><text:span text:style-name="T40">. Kitoks, negu numaty</text:span><text:span text:style-name="T41">ta šio straipsnio 1, 2, 3, 4, 5, 6, 7,</text:span><text:span text:style-name="T42"><text:s/></text:span><text:span text:style-name="T43">8 dalyse, politinių kampanijų finansavimo tvarkos pažeidimas</text:span></text:p>
      <text:p text:style-name="P44">užtraukia baudą politinės kampanijos iždininkams ar politinės kampanijos dalyviams nuo vieno šimto penkiasdešimt iki vieno tūkstančio keturių šimtų penkiasdešimt eurų.“</text:p>
      <text:p text:style-name="P45"/>
      <text:p text:style-name="P46"><text:span text:style-name="T47">2</text:span><text:span text:style-name="T48"><text:s/>straipsnis.<text:s/></text:span><text:span text:style-name="T49">544 straipsnio pakeitimas</text:span></text:p>
      <text:p text:style-name="P50"><text:span text:style-name="T51">Papildyti 544 straipsnį 4 dalimi ir ją išdėstyti taip:</text:span></text:p>
      <text:p text:style-name="P52"><text:span text:style-name="T53">„</text:span><text:span text:style-name="T54">4</text:span><text:span text:style-name="T55">. Politinės partijos finansavimas neturint tam teisės<text:s/></text:span></text:p>
      <text:p text:style-name="P56">užtraukia baudą asmenims nuo vieno šimto penkiasdešimt iki aštuonių šimtų šešiasdešimt eurų ir juridinių asmenų vadovams ar kitiems atsakingiems asmenims nuo keturių šimtų aštuoniasdešimt iki trijų tūkstančių eurų.“</text:p>
      <text:p text:style-name="P57"/>
      <text:p text:style-name="P58"><text:span text:style-name="T59">3</text:span><text:span text:style-name="T60"><text:s/>straipsnis.<text:s/></text:span><text:span text:style-name="T61">589 straipsnio pakeitimas</text:span></text:p>
      <text:p text:style-name="P62"><text:span text:style-name="T63">1</text:span><text:span text:style-name="T64">. Pakeisti 589 straipsnio 4 punktą ir jį išdėstyti taip:</text:span></text:p>
      <text:p text:style-name="P65"><text:span text:style-name="T66">„</text:span><text:span text:style-name="T67">4</text:span><text:span text:style-name="T68">) Lietuvos Respublikos vyriausiosios rinkimų komisijos pirmininkas ir šios komisijos nariai ar Vyriausiosios rinkimų komisijos pirmininko įgalioti valstybės tarnautojai – dėl šio kodekso 84, 85, 86, 87, 88, 89, 90, 91, 92, 93, 94, 505, 507 straipsniuose n</text:span><text:span text:style-name="T69">umatytų administracinių nusižengimų;“.</text:span></text:p>
      <text:p text:style-name="P70"><text:span text:style-name="T71">2</text:span><text:span text:style-name="T72">. Pakeisti 589 straipsnio 5 punktą ir jį išdėstyti taip:</text:span></text:p>
      <text:p text:style-name="P73"><text:span text:style-name="T74">„</text:span><text:span text:style-name="T75">5</text:span><text:span text:style-name="T76">) Vyriausiosios rinkimų komisijos pirmininkas ar jo įgaliotas šios komisijos narys – dėl šio kodekso 224 straipsnio 2 dalyje, 544, 545 straipsniuos</text:span><text:span text:style-name="T77">e numatytų administracinių nusižengimų;“.</text:span></text:p>
      <text:p text:style-name="P78"/>
      <text:p text:style-name="P79"><text:span text:style-name="T80">4</text:span><text:span text:style-name="T81"><text:s/>straipsnis.<text:s/></text:span><text:span text:style-name="T82">Įstatymo įsigaliojimas<text:s/></text:span></text:p>
      <text:p text:style-name="P83"><text:span text:style-name="T84">Šis įstatymas įsigalioja 2019 m. liepos 1 d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><text:span text:style-name="T9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endvilaitė</meta:initial-creator>
    <dc:creator>adlibuser</dc:creator>
    <meta:creation-date>2019-01-04T07:24:00Z</meta:creation-date>
    <dc:date>2019-01-04T07:24:00Z</dc:date>
    <meta:print-date>2018-08-14T05:5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14" meta:character-count="2244" meta:row-count="98" meta:non-whitespace-character-count="1962"/>
  </office:meta>
</office:document-meta>
</file>