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33 HA PLOTO VALSTYBINĖS ŽEMĖS SKLYPO DALĮ BENDRAI NAUDOJAMAME ŽEMĖS SKLYPE RŪDĖS G. 1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 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P. Č. 2024-12-01 prašymą (registracijos DVS „Avilys“ Nr. GP-1425), į tai, kad žemės sklype esantis<text:s/></text:span><text:span text:style-name="T33">pastatas 1A2p (unikalus Nr. 2993-7004-3014) past</text:span><text:span text:style-name="T34">atytas 1937 m.,</text:span><text:span text:style-name="T35"><text:s/>ekonomiškai pagrįstos naudojimo trukmės terminas yra 100 metų,<text:s/></text:span><text:span text:style-name="T36">nuomos terminas apskaičiuojamas pagal statinių ar įrenginių, pastatytų iki 1996 m.<text:s/></text:span><text:soft-page-break/><text:span text:style-name="T37">sausio 1 d., nekilnojamojo daikto kadastro duomenų byloje nurodytus statinio ar įrenginio nusi</text:span><text:span text:style-name="T38">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<text:s/></text:span><text:span text:style-name="T46">penkiasdešimt vieniems metams P. Č. 0,0133 ha ploto valstybinės žemės sklypo dalį bendrai naudojamame 0,1149 ha ploto žemės sklype<text:s/></text:span><text:span text:style-name="T47">(kadastro Nr. 2901/0011:329, unikalus Nr. 2901-0011-0329) Rūdės g. 19,</text:span><text:span text:style-name="T48"><text:s/>Šiaulių mieste,<text:s/></text:span><text:span text:style-name="T49">nuomos terminą apskaičiuojant vadovauj</text:span><text:span text:style-name="T50">antis Tvarka ir STR 1.12.06:2002 priedo<text:s/></text:span><text:span text:style-name="T51">1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133 ha ploto valstybinės žemės sklypo dalies bendrai naudojamame 0,1149 ha ploto žemės sklype Rūdės g. 19, Šiaulių mieste,<text:s/></text:span><text:span text:style-name="T59">vidutinė rinkos vertė, nuo kurios skaičiuojamas žemės nuomos mokestis, apskaičiuota pagal žemės verčių zonų žemėlapius, patvirtint</text:span><text:span text:style-name="T60">us Nacionalinės žemės tarnybos prie Aplinkos ministerijos direktoriaus 2023 m. gruodžio 21 d. įsakymu Nr. 1P-776-(1.3 E.) „Dėl masinio žemės vertinimo dokumentų patvirtinimo“, yra 8 195 Eur.</text:span></text:p>
      <text:p text:style-name="P61"><text:span text:style-name="T62">Šis sprendimas gali būti skundžiamas ne vėliau kaip per vieną mėn</text:span><text:span text:style-name="T63">esį nuo jo įteikimo dienos paduodant skundą Lietuvos administracinių ginčų komisijos Šiaulių apygardos skyriui adresu: Dvaro g. 81, Šiauliai, arba Regionų administraciniam teismui bet kuriuose šio teismo rūmuose, arba Bendrosios kompetencijos teismui Lietu</text:span><text:span text:style-name="T64">vos Respublikos civilinio proceso kodekso nustatyta tvarka.</text:span>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5T09:42:00Z</meta:creation-date>
    <dc:date>2024-12-05T09:42:00Z</dc:date>
    <meta:print-date>2024-11-06T12:5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13" meta:character-count="3800" meta:row-count="106" meta:non-whitespace-character-count="3311"/>
  </office:meta>
</office:document-meta>
</file>