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ĮSTATYMAS</text:p>
      <text:p text:style-name="P7"/>
      <text:p text:style-name="P8"><text:span text:style-name="T9">DĖL LIETUVOS RESPUBLIKOS VYRIAUSYBĖS</text:span><text:span text:style-name="T10">, ESTIJOS RESPUBLIKOS VYRIAUSYBĖS IR LATVIJOS RESPUBLIKOS VYRIAUSYBĖS SUSITARIMO DĖL ABIPUSĖS PAGALBOS IR BENDRADARBIAVIMO NELAIMIŲ PREVENCIJOS, PASIRENGIMO IR REAGAVIMO Į<text:s/></text:span><text:span text:style-name="T11">NELAIMES SRITYJE</text:span></text:p>
      <text:p text:style-name="P12"><text:span text:style-name="T13">RATIFIKAVIMO</text:span></text:p>
      <text:p text:style-name="P14"/>
      <text:p text:style-name="P15">2018 m <text:s text:c="15"/>  d. Nr.  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Lietuvos Respublikos Seimas, vadovaudamasis Lietuvos Respublikos Konstitucijos 67 straipsnio 16 punktu, 138 straipsnio pirmosios dalies 2 punktu ir atsižvelgdamas į Lietuvos Respublikos Prezidento 2018 m. birželio 5 d. dekretą Nr. 1K-1307, ratifikuoja Lietuvos Respublikos Vyriausybės,<text:span text:style-name="T23"><text:s/>Estijos Respublikos Vyriausybės ir Latvijos Respublikos Vyriausybės susitarimą dėl abipusės pagalbos ir bendr</text:span><text:span text:style-name="T24">adarbiavimo nelaimių prevencijos, pasirengimo ir reagavimo į nelaimes srityje, pasirašytą 2017 m. lapkričio 23 d. Vilniuje.</text:span></text:p>
      <text:p text:style-name="Normal"/>
      <text:p text:style-name="P25"><text:span text:style-name="T26">Skelbiu šį Lietuvos Respublikos Seimo priimtą įstatymą</text:span></text:p>
      <text:p text:style-name="P27"/>
      <text:p text:style-name="P28"/>
      <text:p text:style-name="P29"/>
      <text:p text:style-name="P30"/>
      <text:p text:style-name="P31"/>
      <text:p text:style-name="P32">Respublikos Prezidentas<text:s/><text:tab/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praktika</meta:initial-creator>
    <dc:creator>adlibuser</dc:creator>
    <meta:creation-date>2018-06-05T11:27:00Z</meta:creation-date>
    <dc:date>2018-06-05T11:27:00Z</dc:date>
    <meta:print-date>2012-05-03T12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73" meta:row-count="26" meta:non-whitespace-character-count="869"/>
  </office:meta>
</office:document-meta>
</file>