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end" fo:line-height="115%"/>
      <style:text-properties fo:font-weight="bold" style:font-weight-asian="bold"/>
    </style:style>
    <style:style style:name="P11" style:parent-style-name="Normal" style:family="paragraph">
      <style:paragraph-properties fo:line-height="115%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5.6111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  <style:text-properties fo:font-size="10pt" style:font-size-asian="10pt"/>
    </style:style>
    <style:style style:name="P17" style:parent-style-name="Normal" style:family="paragraph">
      <style:paragraph-properties fo:line-height="115%"/>
      <style:text-properties fo:font-size="10pt" style:font-size-asian="10pt"/>
    </style:style>
    <style:style style:name="P18" style:parent-style-name="Normal" style:family="paragraph">
      <style:paragraph-properties fo:text-align="center" fo:line-height="115%"/>
    </style:style>
    <style:style style:name="P19" style:parent-style-name="Normal" style:family="paragraph">
      <style:paragraph-properties fo:keep-with-next="always" fo:text-align="center" fo:line-height="115%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text-align="justify" fo:line-height="115%" fo:margin-left="1.7722in" fo:text-indent="-1.2798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4923in"/>
    </style:style>
    <style:style style:name="P32" style:parent-style-name="Normal" style:family="paragraph">
      <style:paragraph-properties fo:text-align="justify" fo:line-height="115%" fo:text-indent="0.5909in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8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39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1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2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3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7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8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3.4215in"/>
          <style:tab-stop style:type="left" style:position="6.843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>LIETUVOS RESPUBLIKOS</text:p>
      <text:p text:style-name="P13">ĮSTATYMAS<text:s/></text:p>
      <text:p text:style-name="P14">DĖL TARPTAUTINIO BAUDŽIAMOJO TEISMO ROMOS STATUTO 8 STRAIPSNIO PAKEITIMŲ IR 124 STRAIPSNIO PAKEITIMO</text:p>
      <text:p text:style-name="P15">RATIFIKAVIMO</text:p>
      <text:p text:style-name="P16"/>
      <text:p text:style-name="P17"/>
      <text:p text:style-name="P18">2024 m.<text:tab/><text:tab/>d. Nr.<text:s/></text:p>
      <text:h text:style-name="P19" text:outline-level="7">Vilnius</text:h>
      <text:p text:style-name="P20"/>
      <text:p text:style-name="P21"><text:span text:style-name="T22">1</text:span><text:span text:style-name="T23"><text:s/>straipsnis.<text:s/></text:span><text:span text:style-name="T24">Statuto pakeitimų ratifikavimas</text:span></text:p>
      <text:p text:style-name="P25">Lietuvos Respublikos Seimas, vadovaudamasis Lietuvos Respublikos Konstitucijos 67 straipsnio 16 punktu, 138 straipsnio pirmosios dalies 6 punktu ir atsižvelgdamas į Lietuvos Respublikos Prezidento<text:s/><text:span text:style-name="T26">2024 m. sausio 22 d. dekretą Nr. 1K-1531 „</text:span><text:span text:style-name="T27">Dėl<text:s/></text:span><text:span text:style-name="T28">teikimo Lietu</text:span><text:span text:style-name="T29">vos Respublikos Seimui ratifikuoti Tarptautinio baudžiamojo teismo Romos statuto 8 straipsnio pakeitimus ir 124 straipsnio pakeitimą“</text:span><text:span text:style-name="T30">,<text:s/></text:span>ratifikuoja 2017 m. gruodžio 14 d. Niujorke priimtus Tarptautinio baudžiamojo teismo Romos statuto 8 straipsnio pakeitimus, išdėstytus Tarptautinio baudžiamojo teismo Romos statuto valstybių šalių asamblėjos rezoliucijos Nr. ICC-ASP/16/Res.4 I, II ir III prieduose, 2019 m. gruodžio 6 d. Hagoje priimtą Tarptautinio baudžiamojo teismo<text:s/><text:soft-page-break/>Romos statuto 8 straipsnio pakeitimą, išdėstytą Tarptautinio baudžiamojo teismo Romos statuto valstybių šalių asamblėjos rezoliucijos Nr. ICC-ASP/18/Res.5 I priede, ir 2015 m. lapkričio 26 d. Hagoje priimtą Tarptautinio baudžiamojo teismo Romos statuto 124 straipsnio pakeitimą, išdėstytą Tarptautinio baudžiamojo teismo Romos statuto valstybių šalių asamblėjos rezoliucijos Nr. ICC- ASP/14/Res.2 priede.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e</meta:initial-creator>
    <dc:creator>adlibuser</dc:creator>
    <meta:creation-date>2024-01-23T08:04:00Z</meta:creation-date>
    <dc:date>2024-01-23T08:04:00Z</dc:date>
    <meta:print-date>2022-06-14T06:33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81" meta:character-count="1465" meta:row-count="41" meta:non-whitespace-character-count="1292"/>
  </office:meta>
</office:document-meta>
</file>