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 fo:language="ru" fo:country="RU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STATUTAS</text:p>
      <text:p text:style-name="P7"><text:span text:style-name="T8">DĖL LIETUVOS RESPUBLIKOS SEIMO STATUTO NR. I-399<text:s/></text:span><text:span text:style-name="T9">70</text:span><text:span text:style-name="T10"><text:s/></text:span><text:span text:style-name="T11">sTRAIPSNIO PAPILDYMO</text:span></text:p>
      <text:p text:style-name="P12"/>
      <text:p text:style-name="P13">2023 m. <text:s text:c="22"/>d. Nr.<text:line-break/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70 straipsnio pakeitimas</text:span></text:p>
      <text:p text:style-name="P21"/>
      <text:p text:style-name="P22"><text:span text:style-name="T23">1</text:span><text:span text:style-name="T24">. Papildyti 70 straipsnį nauju 9 punktu:</text:span></text:p>
      <text:p text:style-name="P25"><text:span text:style-name="T26">„</text:span><text:span text:style-name="T27">9</text:span><text:span text:style-name="T28">)<text:s/></text:span><text:span text:style-name="T29">atsižvelgus į<text:s/></text:span><text:span text:style-name="T30">Teisingumo ministerijos išvadą ir<text:s/></text:span><text:span text:style-name="T31">įvertinus<text:s/></text:span><text:span text:style-name="T32">dėl jos pateiktas religinės bendrijos pastabas</text:span><text:span text:style-name="T33">, rengti Seimo nutarimų dėl valstybės pripažinimo suteikimo religinėms bendrijoms, atsisakymo religinei bendrijai suteikti valstybės pripažinimą ar religinei bendrijai suteikto valstybės pripažinimo atšaukimo projektus, ir juos svarstyti</text:span><text:span text:style-name="T34">;</text:span><text:span text:style-name="T35">“.</text:span></text:p>
      <text:p text:style-name="P36"><text:span text:style-name="T37">2</text:span><text:span text:style-name="T38">.</text:span><text:span text:style-name="T39"><text:tab/>Buvusiu</text:span><text:span text:style-name="T40">s<text:s/></text:span><text:span text:style-name="T41">70 straipsnio 9, 10 ir<text:s/></text:span><text:span text:style-name="T42">11 punktus</text:span><text:span text:style-name="T43"><text:s/>laikyti<text:s/></text:span><text:span text:style-name="T44">atitinkamai 10, 11 ir 12 punktais</text:span><text:span text:style-name="T45">.<text:s/></text:span></text:p>
      <text:p text:style-name="P46"/>
      <text:p text:style-name="P47"><text:span text:style-name="T48">2 straipsnis. Įstatymo<text:s/></text:span><text:span text:style-name="T49">įsigaliojimas</text:span></text:p>
      <text:p text:style-name="P50">Šis<text:s/>įstatymas<text:s/>įsigalioja 2023 m. gegužės 1 d.</text:p>
      <text:p text:style-name="P51"/>
      <text:p text:style-name="P52">Seimo Pirmininkas</text:p>
      <text:p text:style-name="P53"/>
      <text:p text:style-name="P54"/>
      <text:p text:style-name="P55">Teikia</text:p>
      <text:soft-page-break/>
      <text:p text:style-name="P56"><text:span text:style-name="T57">Seimo narys <text:s text:c="72"/>Tomas Vytautas Raskevičius</text:span><text:span text:style-name="T58"><text:tab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4-18T07:44:00Z</meta:creation-date>
    <dc:date>2023-04-18T07:44:00Z</dc:date>
    <meta:template xlink:href="Normal.dotm" xlink:type="simple"/>
    <meta:editing-cycles>1</meta:editing-cycles>
    <meta:editing-duration>PT0S</meta:editing-duration>
    <meta:document-statistic meta:page-count="2" meta:paragraph-count="3" meta:word-count="127" meta:character-count="925" meta:row-count="11" meta:non-whitespace-character-count="801"/>
  </office:meta>
</office:document-meta>
</file>