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627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text-transform="uppercase" style:font-size-complex="12pt"/>
    </style:style>
    <style:style style:name="P4" style:parent-style-name="Normal" style:family="paragraph">
      <style:paragraph-properties fo:text-align="center"/>
      <style:text-properties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baseline" fo:line-height="150%"/>
      <style:text-properties style:font-size-complex="12pt" fo:hyphenate="false"/>
    </style:style>
    <style:style style:name="P20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222222" style:letter-kerning="true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222222" style:letter-kerning="true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222222" style:letter-kerning="true" style:font-size-complex="12pt"/>
    </style:style>
    <style:style style:name="P24" style:parent-style-name="Normal" style:family="paragraph">
      <style:paragraph-properties fo:text-align="justify" fo:line-height="115%" fo:margin-left="0.75in" fo:text-indent="0.5in">
        <style:tab-stops>
          <style:tab-stop style:type="left" style:position="0.0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color="#222222" style:letter-kerning="true" style:font-size-complex="12pt"/>
    </style:style>
    <style:style style:name="T31" style:parent-style-name="DefaultParagraphFont" style:family="text">
      <style:text-properties fo:color="#222222" style:letter-kerning="tru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margin-left="0.75in" fo:text-indent="0.5in">
        <style:tab-stops>
          <style:tab-stop style:type="left" style:position="0.03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margin-left="0.75in" fo:text-indent="0.5in">
        <style:tab-stops>
          <style:tab-stop style:type="left" style:position="0.03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margin-left="0.75in" fo:text-indent="0.5in">
        <style:tab-stops>
          <style:tab-stop style:type="left" style:position="0.03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margin-left="0.75in" fo:text-indent="0.5in">
        <style:tab-stops>
          <style:tab-stop style:type="left" style:position="0.03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line-height="115%"/>
      <style:text-properties style:font-name-asian="Calibri" style:font-weight-complex="bold" style:letter-kerning="true" style:font-size-complex="12pt" style:language-asian="lt" style:country-asian="LT" fo:hyphenate="false"/>
    </style:style>
    <style:style style:name="P5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798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/>
      <style:text-properties fo:color="#000000" style:font-size-complex="12pt"/>
    </style:style>
    <style:style style:name="P106" style:parent-style-name="Normal" style:family="paragraph">
      <style:paragraph-properties fo:text-align="justify" fo:line-height="150%"/>
      <style:text-properties fo:color="#000000" style:font-size-complex="12pt"/>
    </style:style>
    <style:style style:name="P107" style:parent-style-name="Normal" style:family="paragraph">
      <style:paragraph-properties fo:text-indent="0.5in"/>
      <style:text-properties style:font-style-complex="italic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BIUDŽETINIŲ ĮSTAIGŲ ĮSTATYMO NR. I-1113 PAKEITIMO</text:span></text:p>
      <text:p text:style-name="P9"><text:span text:style-name="T10">ĮSTATYMO NR. XIV-2241 2 straipsnio pakeitimo ĮSTATYMAS</text:span></text:p>
      <text:p text:style-name="P11"/>
      <text:p text:style-name="P12"><text:span text:style-name="T13">2024</text:span><text:span text:style-name="T14"><text:s/>m.<text:s/></text:span><text:span text:style-name="T15"><text:s text:c="26"/></text:span><text:span text:style-name="T16"><text:s/>d. Nr.<text:s/></text:span></text:p>
      <text:p text:style-name="P17"><text:span text:style-name="T18">Vilnius</text:span>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1</text:span><text:span text:style-name="T26">.</text:span><text:span text:style-name="T27"><text:tab/>Pakeisti 2<text:s/></text:span><text:span text:style-name="T28">straipsnio 5 dalį ir ją išdėstyti taip:</text:span></text:p>
      <text:p text:style-name="P29"><text:span text:style-name="T30">„</text:span><text:span text:style-name="T31">5</text:span><text:span text:style-name="T32">. Biudžetinių įstaigų vadovai, kurie iki šio įstatymo įsigaliojimo buvo priimti į biudžetinės įstaigos vadovo pareigas neterminuotai, toliau eina tos biudžetinės įstaigos vadovo pareigas 5 metus nuo šio įstatymo<text:s/></text:span><text:span text:style-name="T33">įsigaliojimo dienos ir toks biudžetinės įstaigos vadovo pareigų ėjimas 5 metus nuo šio įstatymo įsigaliojimo dienos yra laikomas pirmąja biudžetinės įstaigos vadovo kadencija.“</text:span></text:p>
      <text:p text:style-name="P34"><text:span text:style-name="T35">2</text:span><text:span text:style-name="T36">.</text:span><text:span text:style-name="T37"><text:tab/>Pripažinti netekusia galios 2 straipsnio 6 dalį.</text:span></text:p>
      <text:p text:style-name="P38"><text:span text:style-name="T39">3</text:span><text:span text:style-name="T40">.</text:span><text:span text:style-name="T41"><text:tab/>Pripažinti n</text:span><text:span text:style-name="T42">etekusia galios 2 straipsnio 7 dalį.</text:span></text:p>
      <text:p text:style-name="P43"><text:span text:style-name="T44">4</text:span><text:span text:style-name="T45">.</text:span><text:span text:style-name="T46"><text:tab/>Pripažinti netekusia galios 2 straipsnio 8 dalį.</text:span></text:p>
      <text:p text:style-name="P47"><text:span text:style-name="T48">5</text:span><text:span text:style-name="T49">.</text:span><text:span text:style-name="T50"><text:tab/>Pakeisti 2 straipsnio 9 dalį ir ją išdėstyti taip:</text:span></text:p>
      <text:p text:style-name="P51"><text:span text:style-name="T52">„</text:span><text:span text:style-name="T53">9</text:span><text:span text:style-name="T54">. Šio straipsnio 4-5 dalių nuostatos netaikomos tiems biudžetinių įstaigų vadovams, kurių<text:s/></text:span><text:span text:style-name="T55">specialiosios darbo sąlygos neterminuotas darbo sutartis keičiant į terminuotas darbo sutartis iki<text:s/></text:span><text:soft-page-break/><text:span text:style-name="T56">šio įstatymo įsigaliojimo dienos jau buvo nustatytos kituose atitinkamoje veiklos srityje veikiančių biudžetinių įstaigų veiklą reglamentuojančiuose įstatymu</text:span><text:span text:style-name="T57">ose.“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>Respublikos Prezidentas</text:p>
      <text:p text:style-name="P64"/>
      <text:p text:style-name="P65"><text:span text:style-name="T66">Teikia</text:span></text:p>
      <text:p text:style-name="P67"><text:span text:style-name="T68">Seimo nariai:</text:span></text:p>
      <text:p text:style-name="P69"><text:span text:style-name="T70">Kęstutis Vilkauskas</text:span></text:p>
      <text:p text:style-name="P71"><text:span text:style-name="T72">Eugenijus Sabutis<text:s/></text:span></text:p>
      <text:p text:style-name="P73"><text:span text:style-name="T74">Matas Skamarakas</text:span></text:p>
      <text:p text:style-name="P75"><text:span text:style-name="T76">Vidmantas Kanopa</text:span></text:p>
      <text:p text:style-name="P77"><text:span text:style-name="T78">Gintautas Paluckas<text:s/></text:span></text:p>
      <text:p text:style-name="P79"><text:span text:style-name="T80">Linas Jonauskas</text:span></text:p>
      <text:p text:style-name="P81"><text:span text:style-name="T82">Vigilijus Jukna<text:s/></text:span></text:p>
      <text:p text:style-name="P83"><text:span text:style-name="T84">Rasa Budbergytė</text:span></text:p>
      <text:p text:style-name="P85"><text:span text:style-name="T86">Liudas Jonaitis</text:span></text:p>
      <text:p text:style-name="P87"><text:span text:style-name="T88">Tomas Bičiūnas</text:span></text:p>
      <text:p text:style-name="P89"><text:span text:style-name="T90">Dovilė Šakalienė</text:span></text:p>
      <text:p text:style-name="P91"><text:span text:style-name="T92">Orinta Leiputė</text:span></text:p>
      <text:p text:style-name="P93"><text:span text:style-name="T94">Antanas Vinkus</text:span></text:p>
      <text:p text:style-name="P95"><text:span text:style-name="T96">Andrius Palionis</text:span></text:p>
      <text:p text:style-name="P97"><text:span text:style-name="T98">Jonas Gudauskas</text:span></text:p>
      <text:p text:style-name="P99"><text:span text:style-name="T100">Laima Nagienė</text:span></text:p>
      <text:p text:style-name="P101"><text:span text:style-name="T102">Rita Tamašunienė</text:span></text:p>
      <text:p text:style-name="P103"><text:span text:style-name="T104">Giedrius Surplys</text:span></text:p>
      <text:p text:style-name="P105"/>
      <text:p text:style-name="P106"/>
      <text:p text:style-name="P1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UROMSKIENĖ Giedrė</meta:initial-creator>
    <dc:creator>adlibuser</dc:creator>
    <meta:creation-date>2024-03-27T06:18:00Z</meta:creation-date>
    <dc:date>2024-03-27T06:18:00Z</dc:date>
    <meta:template xlink:href="Normal.dotm" xlink:type="simple"/>
    <meta:editing-cycles>2</meta:editing-cycles>
    <meta:editing-duration>PT0S</meta:editing-duration>
    <meta:document-statistic meta:page-count="3" meta:paragraph-count="21" meta:word-count="237" meta:character-count="1709" meta:row-count="67" meta:non-whitespace-character-count="1493"/>
  </office:meta>
</office:document-meta>
</file>