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295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P20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958in"/>
      <style:text-properties style:font-size-complex="12pt"/>
    </style:style>
    <style:style style:name="P23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MIESTO SAVIVALDYBĖS GLOBOS NAMŲ 2021 METų VEIKLOS<text:s/></text:span><text:span text:style-name="T10">ATASKAITai</text:span></text:p>
      <text:p text:style-name="P11"/>
      <text:p text:style-name="P12">2022 m. <text:s text:c="10"/>d. Nr. T-</text:p>
      <text:h text:style-name="P13" text:outline-level="2">Šiauliai</text:h>
      <text:p text:style-name="P14"/>
      <text:p text:style-name="P15"/>
      <text:p text:style-name="P16"><text:span text:style-name="T17">Vadovaudamasi Lietuvos Respublikos vietos savivaldos įstatymo 16 straipsnio 2 dalies 19 punktu, įgyvendindama Šiaulių miesto savivaldybės tarybos veiklos reglamento, patvirtinto Šiaulių miesto savivaldybės tarybos 2019 m. birželio 6 d. sprendimu Nr. T-270<text:s/></text:span><text:span text:style-name="T18">„Dėl Šiaulių miesto savivaldybės tarybos veiklos reglamento patvirtinimo“, 86 punktą, Šiaulių miesto savivaldybės taryba <text:s/></text:span><text:span text:style-name="T19">nusprendžia:</text:span></text:p>
      <text:p text:style-name="P20"><text:span text:style-name="T21">Pritarti Šiaulių miesto savivaldybės globos namų 2021 metų veiklos ataskaitai (pridedama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/>
      <text:p text:style-name="P27"/>
      <text:p text:style-name="P28"><text:span text:style-name="T29">Savivaldybės mer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Parengė</text:p>
      <text:p text:style-name="P51">Socialinių paslaugų skyriaus patarėja</text:p>
      <text:p text:style-name="P52"/>
      <text:p text:style-name="P53"><text:span text:style-name="T54">Viktorija Sargūnienė</text:span></text:p>
      <text:soft-page-break/>
      <text:p text:style-name="P55"><text:span text:style-name="T56">2022-03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3-16T06:29:00Z</meta:creation-date>
    <dc:date>2022-03-16T06:29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17" meta:character-count="1047" meta:row-count="59" meta:non-whitespace-character-count="954"/>
  </office:meta>
</office:document-meta>
</file>