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fr" fo:country="BE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line-height="150%"/>
      <style:text-properties style:font-size-complex="12pt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2019 METŲ PASKELBIMO LIETUVOS ŽYDŲ METAIS</text:p>
      <text:p text:style-name="P22"/>
      <text:p text:style-name="P23">2017 m. <text:s text:c="19"/>d. Nr.<text:s/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><text:span text:style-name="T30">Lietuvos Respublikos Seimas,<text:s/></text:span></text:p>
        <text:p text:style-name="P31"><text:span text:style-name="T32">atsižvelgdamas</text:span><text:span text:style-name="T33"><text:s/>į tai, kad mūsų tautos istorija yra glaudžiai susijusi su Antruoju pasauliniu karu ir į jo metu išgyventas skaudžias tragedijas;</text:span></text:p>
        <text:p text:style-name="P34"><text:span text:style-name="T35">atkreipdamas<text:s/></text:span><text:span text:style-name="T36">dėmesį</text:span><text:span text:style-name="T37"><text:s/></text:span><text:span text:style-name="T38">į tai, kad Lietuvoje būtina įtvirtinti nedviprasmišką visuomenės ir valstybės santykį su Holokausto tragedija;</text:span></text:p>
        <text:p text:style-name="P39"><text:span text:style-name="T40">pabrėždamas</text:span><text:span text:style-name="T41">,<text:s/></text:span><text:span text:style-name="T42">kad Lietuvos žydų bendruomenė Lietuvai suteikė daug iškilių asmenybių;<text:s/></text:span></text:p>
        <text:p text:style-name="P43"><text:span text:style-name="T44">atmindamas</text:span><text:span text:style-name="T45">, kad Lietuvos žydai yra neatskiriama mūsų visuomenės dalis dar nuo Lietuvos Didžiosios Kunigaikštystės laikų;</text:span></text:p>
        <text:p text:style-name="P46"><text:span text:style-name="T47">siekdamas</text:span><text:span text:style-name="T48"><text:s/>artimesnės bendrystės su žydų tauta ir visuomene</text:span><text:span text:style-name="T49">,<text:s/></text:span><text:span text:style-name="T50">n u t a r i a:</text:span></text:p>
        <text:p text:style-name="P51"/>
        <text:p text:style-name="P52"><text:span text:style-name="T53">1</text:span><text:span text:style-name="T54"><text:s/>straipsnis.</text:span></text:p>
        <text:p text:style-name="P55"><text:span text:style-name="T56">Paskelbti 2019 metus<text:s/></text:span><text:span text:style-name="T57">Lietuvos Žydų metais</text:span><text:span text:style-name="T58">.</text:span></text:p>
        <text:p text:style-name="P59"/>
        <text:p text:style-name="P60"><text:span text:style-name="T61">2</text:span><text:span text:style-name="T62"><text:s/>straipsnis.</text:span></text:p>
        <text:p text:style-name="P63"><text:span text:style-name="T64">Pasiūlyti Lietuvos Respublikos Vyriausybei:</text:span></text:p>
        <text:p text:style-name="P65"><text:span text:style-name="T66">1</text:span><text:span text:style-name="T67">) sudaryti<text:s/></text:span><text:span text:style-name="T68">Lietuvos Žydų<text:s/></text:span><text:span text:style-name="T69">metų minėjimo komisiją (toliau – Komisija), kuri iki 2018 m. rugsėjo 1 d. parengtų Lietuvos Žydų metų minėjimo priemonių planą;<text:s/></text:span></text:p>
        <text:p text:style-name="P70"><text:span text:style-name="T71">2</text:span><text:span text:style-name="T72">) 2019 metų valstybės biudžete numatyti lėšų Komisijos sudarytam ir patvirtintam Lietuvos Žydų metų minėjimo priemonių planui įgyvendinti.</text:span></text:p>
        <text:p text:style-name="P73"/>
        <text:p text:style-name="P74"/>
        <text:p text:style-name="P75">Seimo Pirmininkas</text:p>
        <text:p text:style-name="P76"/>
        <text:p text:style-name="P77">Teikia:</text:p>
        <text:p text:style-name="P78">Mantas Adomėnas</text:p>
        <text:p text:style-name="P79">Gabrielius Landsbergis</text:p>
        <text:soft-page-break/>
        <text:p text:style-name="P80">Andrius Kubilius</text:p>
        <text:p text:style-name="P81">Radvilė Morkūnaitė-Mikulėnienė</text:p>
        <text:p text:style-name="P82">Edmundas Pupinis</text:p>
        <text:p text:style-name="P83">Emanuelis Zingeris (2017-11-02)<text:span text:style-name="T84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1-02T15:02:00Z</meta:creation-date>
    <dc:date>2017-11-02T15:02:00Z</dc:date>
    <meta:print-date>2017-10-31T07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69" meta:character-count="1327" meta:row-count="78" meta:non-whitespace-character-count="1172"/>
  </office:meta>
</office:document-meta>
</file>