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indent="4.9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line-height="115%" fo:text-indent="0.5597in"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Projektas XIIIP-3266(2)</text:p>
      <text:p text:style-name="P15"/>
      <text:p text:style-name="P16"/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DĖL LIETUVOS RESPUBLIKOS SEIMO 2018 M. spalio 18 D. NUTARIMO<text:s/></text:p>
      <text:p text:style-name="P23"><text:span text:style-name="T24">Nr. XIII-</text:span><text:s/><text:span text:style-name="T25">1537</text:span><text:span text:style-name="T26"><text:s text:c="2"/></text:span><text:span text:style-name="T27">„DĖL PRIVALOMOJO REFERENDUMO DĖL LIETUVOS RESPUBLIKOS KONSTITUCIJOS 12 STRAIPSNIO PAKEITIMO PASKELBIMO“<text:s/></text:span><text:span text:style-name="T28">pAKEITIMO</text:span></text:p>
      <text:p text:style-name="P29"/>
      <text:p text:style-name="P30">2019 m. kovo <text:s text:c="2"/>d. Nr. XIII-</text:p>
      <text:p text:style-name="P31">Vilnius</text:p>
      <text:p text:style-name="P32"/>
      <text:p text:style-name="P33"><text:span text:style-name="T34">Lietuvos Respublikos Seimas n u t a r i a:</text:span></text:p>
      <text:p text:style-name="P35"><text:span text:style-name="T36">1</text:span><text:span text:style-name="T37"><text:s/>straipsnis.</text:span></text:p>
      <text:p text:style-name="P38"><text:span text:style-name="T39">Pakeisti 2 straipsnį ir jį išdėstyti taip:<text:s/></text:span></text:p>
      <text:p text:style-name="P40"><text:span text:style-name="T41">„</text:span><text:span text:style-name="T42">2</text:span><text:span text:style-name="T43"><text:s/>straipsnis.</text:span></text:p>
      <text:p text:style-name="P44">Nustatyti, kad privalomasis referendumas vykdomas 2019 m. gegužės 12 d.“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Seimo Pirminink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3-26T09:31:00Z</meta:creation-date>
    <dc:date>2019-03-26T09:31:00Z</dc:date>
    <meta:print-date>2018-09-11T07:4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3" meta:character-count="532" meta:row-count="18" meta:non-whitespace-character-count="474"/>
  </office:meta>
</office:document-meta>
</file>