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line-height="150%" fo:margin-left="5.1187in">
        <style:tab-stops>
          <style:tab-stop style:type="left" style:position="0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end"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fo:margin-right="-0.0006in"/>
      <style:text-properties fo:font-weight="bold" style:font-weight-asian="bold" fo:text-transform="uppercase" style:font-size-complex="12pt"/>
    </style:style>
    <style:style style:name="P13" style:parent-style-name="Normal" style:family="paragraph">
      <style:paragraph-properties fo:text-align="center" fo:line-height="150%" fo:margin-right="-0.0006in"/>
      <style:text-properties fo:font-weight="bold" style:font-weight-asian="bold" fo:text-transform="uppercase" style:font-size-complex="12pt"/>
    </style:style>
    <style:style style:name="P14" style:parent-style-name="Normal" style:family="paragraph">
      <style:paragraph-properties fo:text-align="center" fo:line-height="150%" fo:margin-right="-0.0006in"/>
      <style:text-properties fo:font-weight="bold" style:font-weight-asian="bold" fo:text-transform="uppercase" style:font-size-complex="12pt"/>
    </style:style>
    <style:style style:name="P15" style:parent-style-name="Normal" style:family="paragraph">
      <style:paragraph-properties fo:text-align="center" fo:line-height="150%" fo:margin-right="-0.0006in"/>
      <style:text-properties fo:font-weight="bold" style:font-weight-asian="bold" fo:text-transform="uppercase" style:font-size-complex="12pt"/>
    </style:style>
    <style:style style:name="P16" style:parent-style-name="Normal" style:family="paragraph">
      <style:paragraph-properties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7875in">
        <style:tab-stops>
          <style:tab-stop style:type="left" style:position="1.0833in"/>
        </style:tab-stops>
      </style:paragraph-properties>
    </style:style>
    <style:style style:name="P55" style:parent-style-name="Normal" style:family="paragraph">
      <style:paragraph-properties fo:text-align="justify" fo:line-height="150%" fo:text-indent="0.787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tab-stops>
          <style:tab-stop style:type="left" style:position="1.0833in"/>
        </style:tab-stops>
      </style:paragraph-properties>
    </style:style>
    <style:style style:name="P112" style:parent-style-name="Normal" style:family="paragraph">
      <style:paragraph-properties fo:text-align="justify" fo:line-height="150%" fo:text-indent="0.787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7875in">
        <style:tab-stops>
          <style:tab-stop style:type="left" style:position="1.0833in"/>
        </style:tab-stops>
      </style:paragraph-properties>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50%" fo:text-indent="0.7875in"/>
    </style:style>
    <style:style style:name="P158" style:parent-style-name="Normal" style:family="paragraph">
      <style:paragraph-properties fo:text-align="justify" fo:line-height="150%" fo:text-indent="0.787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901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9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50%"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50%" fo:text-indent="0.7875in"/>
    </style:style>
    <style:style style:name="P220" style:parent-style-name="Normal" style:family="paragraph">
      <style:paragraph-properties fo:text-align="justify" fo:line-height="150%" fo:text-indent="0.787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B05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B05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B05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B05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line-height="150%"/>
    </style:style>
    <style:style style:name="P252" style:parent-style-name="Normal" style:family="paragraph">
      <style:paragraph-properties fo:text-align="justify" fo:line-height="150%" fo:text-indent="0.7875in">
        <style:tab-stops>
          <style:tab-stop style:type="left" style:position="1.0833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line-height="150%" fo:text-indent="0.787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3333FF"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tab-stops>
          <style:tab-stop style:type="left" style:position="1.0833in"/>
        </style:tab-stops>
      </style:paragraph-properties>
    </style:style>
    <style:style style:name="P271" style:parent-style-name="Normal" style:family="paragraph">
      <style:paragraph-properties fo:text-align="justify" fo:line-height="150%" fo:text-indent="0.7875in">
        <style:tab-stops>
          <style:tab-stop style:type="left" style:position="1.0833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text-indent="0.7875in"/>
      <style:text-properties style:font-size-complex="12pt" style:language-asian="lt" style:country-asian="LT"/>
    </style:style>
    <style:style style:name="P278" style:parent-style-name="Normal" style:family="paragraph">
      <style:paragraph-properties fo:line-height="150%" fo:text-indent="0.7875in"/>
    </style:style>
    <style:style style:name="P279" style:parent-style-name="Normal" style:family="paragraph">
      <style:paragraph-properties fo:line-height="150%" fo:text-indent="0.5in"/>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P282" style:parent-style-name="Normal" style:family="paragraph">
      <style:paragraph-properties fo:text-align="center" fo:line-height="150%"/>
      <style:text-properties style:font-size-complex="12pt" style:language-asian="lt" style:country-asian="LT"/>
    </style:style>
    <style:style style:name="P283" style:parent-style-name="Normal" style:family="paragraph">
      <style:paragraph-properties fo:line-height="150%"/>
      <style:text-properties style:font-size-complex="12pt" style:language-asian="lt" style:country-asian="LT"/>
    </style:style>
    <style:style style:name="P284" style:parent-style-name="Normal" style:family="paragraph">
      <style:paragraph-properties fo:line-height="150%"/>
    </style:style>
  </office:automatic-styles>
  <office:body>
    <office:text text:use-soft-page-breaks="true">
      <text:p text:style-name="P1"/>
      <text:p text:style-name="P8"/>
      <text:p text:style-name="P9">Projektas Nr. XIIIP-78(2)</text:p>
      <text:p text:style-name="P10"/>
      <text:p text:style-name="P11"/>
      <text:p text:style-name="P12">LIETUVOS RESPUBLIKOS</text:p>
      <text:p text:style-name="P13">LiGOS IR MOTINYSTĖS SOCIALINIO DRAUDIMO ĮSTATYMO Nr. IX-110 PAKEITIMO ĮSTATYMO NR. XII-2501 1 ir 2 STRAIPSNIų PAKEITIMO</text:p>
      <text:p text:style-name="P14">ĮSTATYMAS</text:p>
      <text:p text:style-name="P15"/>
      <text:p text:style-name="P16"/>
      <text:p text:style-name="P17">2016 m.<text:tab/><text:tab/>d. Nr.</text:p>
      <text:p text:style-name="P18">Vilnius</text:p>
      <text:p text:style-name="P19"/>
      <text:p text:style-name="P20"><text:span text:style-name="T21">1</text:span><text:span text:style-name="T22"><text:s/>straipsnis.<text:s/></text:span><text:span text:style-name="T23">1 straipsnyje išdėstyto<text:s/></text:span><text:span text:style-name="T24">Lietuvos Respublikos ligos ir motinystės socialinio draudimo įstatymo 3 straipsnio pakeitimas</text:span></text:p>
      <text:p text:style-name="P25"><text:span text:style-name="T26">Pakeisti 1 straipsnyje išdėstyto Lietuvos Respublikos ligos ir motinystės socialinio draudimo įstatymo 3 straipsnio 5 dalį ir ją išdėstyti taip:</text:span></text:p>
      <text:p text:style-name="P27"><text:span text:style-name="T28">„</text:span><text:span text:style-name="T29">5</text:span><text:span text:style-name="T30">.<text:s/></text:span><text:span text:style-name="T31">Ligos soc</text:span><text:span text:style-name="T32">ialinio draudimo ir motinystės socialinio draudimo stažas</text:span><text:span text:style-name="T33"><text:s/>– laikotarpiai, per kuriuos mokamos arba pagal įstatymus turėjo būti mokamos valstybinio socialinio draudimo įmokos ligos socialiniam draudimui ir (ar) motinystės socialiniam draudimui, taip pat per</text:span><text:span text:style-name="T34"><text:s/>kuriuos apdraustasis asmuo gavo šio įstatymo nustatytas ligos (įskaitant darbdavio mokamas dvi pirmąsias ligos dienas), profesinės reabilitacijos, motinystės, tėvystės,</text:span><text:span text:style-name="T35"><text:s/>vaiko priežiūros</text:span><text:span text:style-name="T36"><text:s/></text:span><text:span text:style-name="T37">išmokas</text:span><text:span text:style-name="T38">, ligos dėl nelaimingo atsitikimo darbe arba profesinės ligos<text:s/></text:span><text:span text:style-name="T39">išmokas</text:span><text:span text:style-name="T40">, mokamas vadovaujantis Nelaimingų atsitikimų darbe ir profesinių ligų socialinio draudimo įstatymu, nedarbo socialinio draudimo išmokas</text:span><text:span text:style-name="T41"><text:s/></text:span><text:span text:style-name="T42">bei dalinio darbo išmokas, mokamas vadovaujantis Nedarbo socialinio draudimo įstatymu. Savarankiškai dirbančių a</text:span><text:span text:style-name="T43">smenų (išskyrus asmenis, kurie gauna pajamas iš sporto ar atlikėjo veiklos arba pagal autorines sutartis, nesiversdami atitinkama individualia veikla), socialinio draudimo stažas nustatomas pagal sumokėtas socialinio draudimo įmokas. Jeigu šios<text:s/></text:span><text:span text:style-name="T44">įmokos sumo</text:span><text:span text:style-name="T45">kėtos nuo minimaliosios mėnesinės algos dydžio sumos, įgyjamas vieno mėnesio socialinio draudimo stažas. Tais atvejais, kai įmokos sumokėtos nuo mažesnės arba didesnės negu minimalioji mėnesinė alga sumos, socialinio draudimo stažas laikomas proporcingai m</text:span><text:span text:style-name="T46">ažesniu arba didesniu.<text:s/></text:span><text:span text:style-name="T47">Asmenų, kurie gauna pajamas iš sporto ar atlikėjo veiklos arba pagal autorines sutartis, nesiversdami atitinkama individualia veikla, socialinio draudimo stažas nustatomas pagal priskaičiuotas socialinio draudimo įmokas. Jeigu šios į</text:span><text:span text:style-name="T48">mokos priskaičiuotos nuo minimaliosios mėnesinės algos dydžio sumos, įgyjamas vieno mėnesio socialinio draudimo stažas. Tais atvejais,<text:s/></text:span><text:soft-page-break/><text:span text:style-name="T49">kai įmokos priskaičiuotos nuo mažesnės arba didesnės negu minimalioji mėnesinė alga sumos, socialinio draudimo stažas lai</text:span><text:span text:style-name="T50">komas proporcingai mažesniu arba didesniu. Ligos socialinio draudimo ir motinystės socialinio draudimo stažas apskaičiuojamas Lietuvos Respublikos Vyriausybės (toliau – Vyriausybė) tvirtinamuose Ligos ir motinystės socialinio draudimo<text:s/></text:span><text:span text:style-name="T51">išmokų</text:span><text:span text:style-name="T52"><text:s/>nuostatuose nu</text:span><text:span text:style-name="T53">statyta tvarka.“<text:s/></text:span></text:p>
      <text:p text:style-name="P54"/>
      <text:p text:style-name="P55"><text:span text:style-name="T56">2</text:span><text:span text:style-name="T57"><text:s/>straipsnis.<text:s/></text:span><text:span text:style-name="T58">1 straipsnyje išdėstyto Lietuvos Respublikos ligos ir motinystės socialinio draudimo įstatymo 5 straipsnio pakeitimas</text:span></text:p>
      <text:p text:style-name="P59"><text:span text:style-name="T60">1</text:span><text:span text:style-name="T61">. Pakeisti 1 straipsnyje išdėstyto Lietuvos Respublikos ligos ir motinystės socialinio dra</text:span><text:span text:style-name="T62">udimo įstatymo 5 straipsnio 3 dalį ir ją išdėstyti taip:</text:span></text:p>
      <text:p text:style-name="P63"><text:span text:style-name="T64">„</text:span><text:span text:style-name="T65">3</text:span><text:span text:style-name="T66">. Motinystės, tėvystės ir<text:s/></text:span><text:span text:style-name="T67">vaiko priežiūros<text:s/></text:span><text:span text:style-name="T68">išmokos skiriamos turintiems teisę jas gauti apdraustiesiems asmenims šiais atvejais:</text:span></text:p>
      <text:p text:style-name="P69"><text:span text:style-name="T70">1</text:span><text:span text:style-name="T71">) motinystės – apdraustajam asmeniui nėštumo ir gimdymo<text:s/></text:span><text:span text:style-name="T72">atostogų metu;</text:span></text:p>
      <text:p text:style-name="P73"><text:span text:style-name="T74">2</text:span><text:span text:style-name="T75">) tėvystės – apdraustajam asmeniui tėvystės atostogų metu;<text:s/></text:span></text:p>
      <text:p text:style-name="P76"><text:span text:style-name="T77">3</text:span><text:span text:style-name="T78">)<text:s/></text:span><text:span text:style-name="T79">vaiko priežiūros</text:span><text:span text:style-name="T80"><text:s/>– apdraustajam asmeniui vaiko priežiūros atostogų metu, kol vaikui sueis vieni arba 2 metai, išskyrus atvejus, numatytus šio įstatymo 22 straipsnio 1 da</text:span><text:span text:style-name="T81">lies 2 punkte, arba vaiko priežiūros atostogų, suteiktų pagal Lietuvos Respublikos darbo kodekso 180 straipsnio 2 dalį, metu, jeigu įmotė (įtėvis) anksčiau negavo vaiko priežiūros išmokos tam pačiam vaikui prižiūrėti.“</text:span></text:p>
      <text:p text:style-name="P82"><text:span text:style-name="T83">2</text:span><text:span text:style-name="T84">. Pakeisti 1 straipsnyje i</text:span><text:span text:style-name="T85">šdėstyto<text:s/></text:span><text:span text:style-name="T86">Lietuvos Respublikos ligos ir motinystės socialinio draudimo įstatymo<text:s/></text:span><text:span text:style-name="T87">5 straipsnio 3 dalį ir ją išdėstyti taip:</text:span></text:p>
      <text:p text:style-name="P88"><text:span text:style-name="T89">„</text:span><text:span text:style-name="T90">3</text:span><text:span text:style-name="T91">. Motinystės, tėvystės ir<text:s/></text:span><text:span text:style-name="T92">vaiko priežiūros<text:s/></text:span><text:span text:style-name="T93">išmokos skiriamos turintiems teisę jas gauti apdraustiesiems asmenims šiais atvejais:</text:span></text:p>
      <text:p text:style-name="P94"><text:span text:style-name="T95">1</text:span><text:span text:style-name="T96">) motinystės – apdraustajam asmeniui nėštumo ir gimdymo atostogų metu;</text:span></text:p>
      <text:p text:style-name="P97"><text:span text:style-name="T98">2</text:span><text:span text:style-name="T99">) tėvystės – apdraustajam asmeniui tėvystės atostogų metu;<text:s/></text:span></text:p>
      <text:p text:style-name="P100"><text:span text:style-name="T101">3</text:span><text:span text:style-name="T102">)<text:s/></text:span><text:span text:style-name="T103">vaiko priežiūros</text:span><text:span text:style-name="T104"><text:s/>– apdraustajam asmeniui vaiko priežiūros atostogų metu, kol vaikui sueis vieni arba 2 metai, iš</text:span><text:span text:style-name="T105">skyrus atvejus, numatytus šio įstatymo 22 straipsnio 1 dalies 2 punkte, arba vaiko priežiūros atostogų, suteiktų pagal Lietuvos Respublikos darbo kodekso 134</text:span><text:span text:style-name="T106"> </text:span><text:span text:style-name="T107">straipsnio</text:span><text:span text:style-name="T108"><text:s/></text:span><text:span text:style-name="T109">2 dalį, metu, jeigu įmotė (įtėvis) anksčiau negavo vaiko priežiūros išmokos tam pačiam<text:s/></text:span><text:span text:style-name="T110">vaikui prižiūrėti.“</text:span></text:p>
      <text:p text:style-name="P111"/>
      <text:p text:style-name="P112"><text:span text:style-name="T113">3</text:span><text:span text:style-name="T114"><text:s/>straipsnis.<text:s/></text:span><text:span text:style-name="T115">1 straipsnyje išdėstyto Lietuvos Respublikos ligos ir motinystės socialinio draudimo įstatymo 16 straipsnio pakeitimas</text:span></text:p>
      <text:p text:style-name="P116"><text:span text:style-name="T117">1</text:span><text:span text:style-name="T118">. Pakeisti 1 straipsnyje išdėstyto Lietuvos Respublikos ligos ir motinystės socialini</text:span><text:span text:style-name="T119">o draudimo įstatymo 16 straipsnio 3 dalį ir ją išdėstyti taip:</text:span></text:p>
      <text:p text:style-name="P120"><text:span text:style-name="T121">„</text:span><text:span text:style-name="T122">3</text:span><text:span text:style-name="T123">. Pagrindas skirti motinystės<text:s/></text:span><text:span text:style-name="T124">išmoką</text:span><text:span text:style-name="T125"><text:s/>nėštumo ir gimdymo atostogų laikotarpiu yra nėštumo ir gimdymo atostogų pažymėjimas, išduotas pagal sveikatos apsaugos ministro ir socialinės apsaugos i</text:span><text:span text:style-name="T126">r darbo ministro patvirtintas Elektroninių nedarbingumo pažymėjimų bei elektroninių nėštumo ir gimdymo atostogų pažymėjimų išdavimo taisykles.“</text:span></text:p>
      <text:p text:style-name="P127"><text:span text:style-name="T128">2</text:span><text:span text:style-name="T129">. Pakeisti 1 straipsnyje išdėstyto Lietuvos Respublikos ligos ir motinystės socialinio draudimo įstatym</text:span><text:span text:style-name="T130">o 16 straipsnio 3 dalį ir ją išdėstyti taip:</text:span></text:p>
      <text:p text:style-name="P131"><text:span text:style-name="T132">„</text:span><text:span text:style-name="T133">3</text:span><text:span text:style-name="T134">. Pagrindas skirti motinystės<text:s/></text:span><text:span text:style-name="T135">išmoką</text:span><text:span text:style-name="T136"><text:s/>nėštumo ir gimdymo atostogų laikotarpiu yra nėštumo ir gimdymo atostogų pažymėjimas, išduotas pagal sveikatos apsaugos ministro ir socialinės apsaugos ir darbo ministro p</text:span><text:span text:style-name="T137">atvirtintas Elektroninių nedarbingumo pažymėjimų bei elektroninių nėštumo ir gimdymo atostogų pažymėjimų išdavimo taisykles, arba darbdavio suteiktos 14 kalendorinių dienų nėštumo ir gimdymo atostogos pagal Darbo kodekso 132 straipsnio 1 dalį.“</text:span></text:p>
      <text:p text:style-name="P138"/>
      <text:p text:style-name="P139"><text:span text:style-name="T140">4</text:span><text:span text:style-name="T141"><text:s/>straipsnis.<text:s/></text:span><text:span text:style-name="T142">1 straipsnyje išdėstyto Lietuvos Respublikos ligos ir motinystės socialinio draudimo įstatymo 17 straipsnio pakeitimas</text:span></text:p>
      <text:p text:style-name="P143"><text:span text:style-name="T144">1</text:span><text:span text:style-name="T145">. Pripažinti netekusia galios 1 straipsnyje išdėstyto Lietuvos Respublikos ligos ir motinystės socialinio draudimo įst</text:span><text:span text:style-name="T146">atymo 17 straipsnio 6 dalį.</text:span></text:p>
      <text:p text:style-name="P147"><text:span text:style-name="T148">2</text:span><text:span text:style-name="T149">. Papildyti 1 straipsnyje išdėstyto Lietuvos Respublikos ligos ir motinystės socialinio draudimo įstatymo 17 straipsnį 6 dalimi:</text:span></text:p>
      <text:p text:style-name="P150"><text:span text:style-name="T151">„</text:span><text:span text:style-name="T152">6</text:span><text:span text:style-name="T153">. Moterims, kurioms</text:span><text:span text:style-name="T154"><text:s/></text:span><text:span text:style-name="T155">darbdavys suteikė 14 kalendorinių dienų nėštumo ir gimdymo atostogas i</text:span><text:span text:style-name="T156">š karto po gimdymo pagal Darbo kodekso 132 straipsnio 1 dalį, motinystės išmoka mokama už 14 kalendorinių dienų.“</text:span></text:p>
      <text:p text:style-name="P157"/>
      <text:p text:style-name="P158"><text:span text:style-name="T159">5</text:span><text:span text:style-name="T160"><text:s/>straipsnis.<text:s/></text:span><text:span text:style-name="T161">1 straipsnyje išdėstyto Lietuvos Respublikos ligos ir motinystės socialinio draudimo įstatymo 20 straipsnio pakeitima</text:span><text:span text:style-name="T162">s</text:span></text:p>
      <text:p text:style-name="P163"><text:span text:style-name="T164">1</text:span><text:span text:style-name="T165">. Pakeisti 1 straipsnyje išdėstyto Lietuvos Respublikos ligos ir motinystės socialinio draudimo įstatymo 20 straipsnį ir jį išdėstyti taip:</text:span></text:p>
      <text:p text:style-name="P166"><text:span text:style-name="T167">„</text:span><text:span text:style-name="T168">20</text:span><text:span text:style-name="T169"><text:s/>straipsnis.</text:span><text:span text:style-name="T170"><text:s/></text:span><text:span text:style-name="T171">Tėvystės išmokos mokėjimo trukmė</text:span></text:p>
      <text:p text:style-name="P172"><text:span text:style-name="T173">Tėvystės išmoka mokama tėvystės atostogų, suteiktų pagal</text:span><text:span text:style-name="T174"><text:s/>Darbo kodekso 179</text:span><text:span text:style-name="T175">(1)</text:span><text:span text:style-name="T176"> straipsnio 1 dalį, laikotarpiu.“</text:span></text:p>
      <text:p text:style-name="P177"><text:span text:style-name="T178">2</text:span><text:span text:style-name="T179">. Pakeisti 1 straipsnyje išdėstyto Lietuvos Respublikos ligos ir motinystės socialinio draudimo įstatymo 20 straipsnį ir jį išdėstyti taip:</text:span></text:p>
      <text:p text:style-name="P180"><text:span text:style-name="T181">„</text:span><text:span text:style-name="T182">20</text:span><text:span text:style-name="T183"><text:s/>straipsnis.</text:span><text:span text:style-name="T184"><text:s/></text:span><text:span text:style-name="T185">Tėvystės išmokos mokėjimo trukmė</text:span></text:p>
      <text:p text:style-name="P186"><text:span text:style-name="T187">Tėvystės išmoka mokama tėvystės atostogų, suteiktų pagal Darbo kodekso</text:span><text:span text:style-name="T188"><text:s/></text:span><text:span text:style-name="T189">133</text:span><text:span text:style-name="T190"> </text:span><text:span text:style-name="T191">straipsnio</text:span><text:span text:style-name="T192"><text:s/></text:span><text:span text:style-name="T193">1 dalį, laikotarpiu.“</text:span></text:p>
      <text:p text:style-name="P194"><text:span text:style-name="T195">6</text:span><text:span text:style-name="T196"><text:s/>straipsnis.<text:s/></text:span><text:span text:style-name="T197">1 straipsnyje išdėstyto Lietuvos Respublikos ligos ir motinystės socialinio draudimo įstatymo 23 straipsnio pakeitimas</text:span></text:p>
      <text:p text:style-name="P198"><text:span text:style-name="T199">1</text:span><text:span text:style-name="T200">. Pakeisti 1 straipsnyje išdėstyto Lietuvos Respublikos ligos ir motinystės socialinio draudimo įstatymo 23 straipsnio 1 dalį ir ją išdėstyti taip:</text:span></text:p>
      <text:p text:style-name="P201"><text:span text:style-name="T202">„</text:span><text:span text:style-name="T203">1</text:span><text:span text:style-name="T204">.<text:s/></text:span><text:span text:style-name="T205">V</text:span><text:span text:style-name="T206">aiko priežiūros<text:s/></text:span><text:span text:style-name="T207">išmoka</text:span><text:span text:style-name="T208"><text:s/>mokama vaiko priežiūros atostogų laikotarpiu, išskyrus atvejus, numatytus šio įstatymo 22 straipsnio 1 dalies 2 punkte, nuo nėštumo ir gimdymo atostogų pabaigos tol, kol vaikui sueis vieni arba 2 metai, arba vaiko priežiūros atostogų, suteiktų pagal Darbo</text:span><text:span text:style-name="T209"><text:s/>kodekso 180 straipsnio 2 dalį, laikotarpiu.“<text:s/></text:span></text:p>
      <text:p text:style-name="P210"><text:span text:style-name="T211">2</text:span><text:span text:style-name="T212">. Pakeisti 1 straipsnyje išdėstyto Lietuvos Respublikos ligos ir motinystės socialinio draudimo įstatymo 23 straipsnio 1 dalį ir ją išdėstyti taip:</text:span></text:p>
      <text:p text:style-name="P213"><text:span text:style-name="T214">„</text:span><text:span text:style-name="T215">1</text:span><text:span text:style-name="T216">. Vaiko priežiūros išmoka mokama vaiko priežiūro</text:span><text:span text:style-name="T217">s atostogų laikotarpiu, išskyrus atvejus, numatytus šio įstatymo 22 straipsnio 1 dalies 2 punkte, nuo nėštumo ir gimdymo atostogų pabaigos tol, kol vaikui sueis vieni arba 2 metai, arba vaiko priežiūros atostogų, suteiktų pagal Darbo kodekso 134 straipsnio</text:span><text:span text:style-name="T218"><text:s/>2 dalį, laikotarpiu.“</text:span></text:p>
      <text:p text:style-name="P219"/>
      <text:p text:style-name="P220"><text:span text:style-name="T221">7</text:span><text:span text:style-name="T222"><text:s/>straipsnis.<text:s/></text:span><text:span text:style-name="T223">1 straipsnyje išdėstyto Lietuvos Respublikos ligos ir motinystės socialinio draudimo įstatymo 24 straipsnio pakeitimas</text:span></text:p>
      <text:p text:style-name="P224"><text:span text:style-name="T225">1</text:span><text:span text:style-name="T226">. Pakeisti 1 straipsnyje išdėstyto Lietuvos Respublikos ligos ir motinystės socialin</text:span><text:span text:style-name="T227">io draudimo įstatymo 24 straipsnio 1 dalį ir ją išdėstyti taip:</text:span></text:p>
      <text:p text:style-name="P228"><text:span text:style-name="T229">„</text:span><text:span text:style-name="T230">1</text:span><text:span text:style-name="T231">. Vaiko priežiūros išmokos dydis iki vaikui sueis vieni metai yra 100 procentų</text:span><text:span text:style-name="T232"><text:s/></text:span><text:span text:style-name="T233">išmokos gavėjo kompensuojamojo uždarbio dydžio, jeigu apdraustasis pasirenka gauti šią išmoką, kol vaikui sue</text:span><text:span text:style-name="T234">is vieni metai. Jeigu apdraustasis pasirenka gauti vaiko priežiūros išmoką, kol vaikui sueis 2 metai, šios išmokos dydis iki vaikui sueis vieni metai yra 70 procentų, o iki vaikui sueis 2 metai</text:span><text:span text:style-name="T235"><text:s/></text:span><text:span text:style-name="T236">– 40 procentų išmokos gavėjo kompensuojamojo uždarbio dydžio.</text:span><text:span text:style-name="T237"><text:s/></text:span><text:span text:style-name="T238">Vaiko priežiūros išmokos dydis vaiko priežiūros atostogų, suteiktų pagal Darbo kodekso 180 straipsnio 2 dalį, laikotarpiu yra</text:span><text:span text:style-name="T239"><text:s/></text:span><text:span text:style-name="T240">70 procentų išmokos gavėjo kompensuojamojo uždarbio dydžio.“</text:span></text:p>
      <text:p text:style-name="P241"><text:span text:style-name="T242">2</text:span><text:span text:style-name="T243">. Pakeisti 1 straipsnyje išdėstyto Lietuvos Respublikos ligo</text:span><text:span text:style-name="T244">s ir motinystės socialinio draudimo įstatymo 24 straipsnio 1 dalį ir ją išdėstyti taip:</text:span></text:p>
      <text:p text:style-name="P245"><text:span text:style-name="T246">„</text:span><text:span text:style-name="T247">1</text:span><text:span text:style-name="T248">. Vaiko priežiūros išmokos dydis iki vaikui sueis vieni metai yra 100 procentų išmokos gavėjo kompensuojamojo uždarbio dydžio, jeigu apdraustasis pasirenka gauti ši</text:span><text:span text:style-name="T249">ą išmoką, kol vaikui sueis vieni metai. Jeigu apdraustasis pasirenka gauti vaiko priežiūros išmoką, kol vaikui sueis 2 metai, šios išmokos dydis iki vaikui sueis vieni metai yra 70 procentų, o iki vaikui sueis 2 metai – 40 procentų išmokos gavėjo kompensuo</text:span><text:span text:style-name="T250">jamojo uždarbio dydžio. Vaiko priežiūros išmokos dydis vaiko priežiūros atostogų, suteiktų pagal Darbo kodekso 134 straipsnio 2 dalį, laikotarpiu yra 70 procentų išmokos gavėjo kompensuojamojo uždarbio dydžio.“</text:span></text:p>
      <text:p text:style-name="P251"/>
      <text:p text:style-name="P252"><text:span text:style-name="T253">8</text:span><text:span text:style-name="T254"><text:s/>straipsnis.<text:s/></text:span><text:span text:style-name="T255">2 straipsnio pakeiti</text:span><text:span text:style-name="T256">mas</text:span></text:p>
      <text:p text:style-name="P257"><text:span text:style-name="T258">Pakeisti 2 straipsnio 3 dalį ir ją išdėstyti taip:</text:span></text:p>
      <text:p text:style-name="P259"><text:span text:style-name="T260">„</text:span><text:span text:style-name="T261">3</text:span><text:span text:style-name="T262">. Asmenims, įgijusiems teisę gauti socialinio draudimo išmokas iki šio įstatymo įsigaliojimo, išskyrus asmenis, kurie nuo 2016 m. kovo 15 d. iki šio įstatymo įsigaliojimo įgijo teisę gauti motiny</text:span><text:span text:style-name="T263">stės pašalpą (motinystės išmoką), socialinio draudimo išmokos neperskaičiuojamos ir mokamos pagal iki šio įstatymo įsigaliojimo nustatytą tvarką. Asmenims, nuo 2016 m. kovo 15 d. iki šio įstatymo įsigaliojimo įgijusiems teisę gauti motinystės pašalpą (moti</text:span><text:span text:style-name="T264">nystės išmoką), motinystės pašalpos (motinystės išmokos), apskaičiuotos pagal vidutinį mėnesinį kompensuojamąjį uždarbį, apribotą teisės į šią pašalpą (išmoką) atsiradimo mėnesį galiojusių Lietuvos Respublikos Vyriausybės patvirtintų einamųjų metų draudžia</text:span><text:span text:style-name="T265">mųjų pajamų 3,2 dydžio suma, iki 2017 m. kovo 31 d. perskaičiuojamos taikant šio įstatymo 1 straipsnyje išdėstyto Lietuvos Respublikos ligos ir motinystės socialinio draudimo įstatymo nuostatas</text:span><text:span text:style-name="T266"><text:s/></text:span><text:span text:style-name="T267">ir iki 2017 m. birželio 30 d. išmokamas susidaręs motinystės p</text:span><text:span text:style-name="T268">ašalpos (motinystės išmokos) skirtumas. Šis skirtumas mokamas tuo pačiu būdu, kuriuo buvo mokama neperskaičiuota motinystės pašalpa (motinystės išmoka), jeigu asmuo, kuriam jis turi būti išmokėtas iki jo išmokėjimo nepateikia prašymo dėl kito išmokėjimo bū</text:span><text:span text:style-name="T269">do.“</text:span></text:p>
      <text:p text:style-name="P270"/>
      <text:p text:style-name="P271"><text:span text:style-name="T272">9</text:span><text:span text:style-name="T273"><text:s/>straipsnis.<text:s/></text:span><text:span text:style-name="T274">Įstatymo įsigaliojimas<text:s/></text:span></text:p>
      <text:p text:style-name="P275"><text:span text:style-name="T276">Šio įstatymo 2 straipsnio 2 dalis, 3 straipsnio 2 dalis, 4 straipsnio 2 dalis, 5 straipsnio 2 dalis, 6 straipsnio 2 dalis ir 7 straipsnio 2 dalis įsigalioja 2017 m. liepos 1 d.</text:span></text:p>
      <text:p text:style-name="P277"/>
      <text:p text:style-name="P278"/>
      <text:p text:style-name="P279"><text:span text:style-name="T280">Skelbiu šį<text:s/></text:span><text:span text:style-name="T281">Lietuvos Respublikos Seimo priimtą įstatymą.</text:span></text:p>
      <text:p text:style-name="P282"/>
      <text:p text:style-name="P283">Respublikos Prezidentas</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6-12-08T14:42:00Z</meta:creation-date>
    <dc:date>2016-12-08T14:42:00Z</dc:date>
    <meta:print-date>2016-11-22T12:11:00Z</meta:print-date>
    <meta:template xlink:href="Normal.dotm" xlink:type="simple"/>
    <meta:editing-cycles>2</meta:editing-cycles>
    <meta:editing-duration>PT0S</meta:editing-duration>
    <meta:user-defined meta:name="_NewReviewCycle"/>
    <meta:document-statistic meta:page-count="5" meta:paragraph-count="62" meta:word-count="1511" meta:character-count="11438" meta:row-count="169" meta:non-whitespace-character-count="9989"/>
  </office:meta>
</office:document-meta>
</file>