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en" fo:country="US"/>
    </style:style>
    <style:style style:name="P30"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7"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style:style>
  </office:automatic-styles>
  <office:body>
    <office:text text:use-soft-page-breaks="true">
      <text:p text:style-name="P1"/>
      <text:p text:style-name="P9">Projektas</text:p>
      <text:p text:style-name="P10"/>
      <text:p text:style-name="P11"/>
      <text:p text:style-name="P12"><text:span text:style-name="T13">LIETUVOS RESPUBLIKOS</text:span><text:span text:style-name="T14"><text:line-break/>DAUGIABUČIŲ GYVENAMŲJŲ NAMŲ IR KITOS PASKIRTIES PASTATŲ SAVININKŲ BENDRIJŲ ĮSTATYMO NR. I-798 11 STRAIPSNIO PAKEITIMO</text:span></text:p>
      <text:p text:style-name="P15">įSTATYMAS</text:p>
      <text:p text:style-name="P16"/>
      <text:p text:style-name="P17"><text:span text:style-name="T18">2022</text:span><text:span text:style-name="T19"><text:s/>m.<text:s/></text:span><text:span text:style-name="T20"><text:s text:c="21"/></text:span><text:span text:style-name="T21">d. Nr.<text:s/></text:span></text:p>
      <text:p text:style-name="P22"/>
      <text:p text:style-name="P23"><text:span text:style-name="T24">Vilnius</text:span></text:p>
      <text:p text:style-name="P25"/>
      <text:p text:style-name="P26"><text:span text:style-name="T27">1</text:span><text:span text:style-name="T28"><text:s/>straipsnis.<text:s/></text:span><text:span text:style-name="T29">11 straipsnio pakeitimas</text:span></text:p>
      <text:p text:style-name="P30"><text:span text:style-name="T31">1</text:span><text:span text:style-name="T32">. Pakeisti 11 straipsnio 1 dalį ir ją išdėstyti taip:</text:span></text:p>
      <text:p text:style-name="P33"><text:span text:style-name="T34">„</text:span><text:span text:style-name="T35">1</text:span><text:span text:style-name="T36">. Visuotinius susirinkimus šaukia bendrijos pirmininkas arba bendrijos valdyba bendrijos įstatuose nustatyta tvarka. Visuotinis susirinkimas turi būti sušauktas ir tais atvejais, kai to reikalauja revizijos komisija (revizorius) arba daugiau kaip ketvirtadalis bendrijos narių (jeigu bendrija jungia kelis daugiabučius namus, – daugiau</text:span><text:span text:style-name="T37"><text:s/></text:span><text:span text:style-name="T38">kaip ketvirtadalis bendrijos narių kiekviename pastate arba daugiau</text:span><text:span text:style-name="T39"><text:s/></text:span><text:span text:style-name="T40">kaip ketvirtadalis bendrijos narių bent viename pastate, jeigu visuotinis susirinkimas šaukiamas pasibaigus valdymo organų kadencijai).<text:s/></text:span>Visuotinis susirinkimas gali būti<text:s/><text:soft-page-break/>šaukiamas teismo sprendimu, jei jis nebuvo sušauktas bendrijos įstatų nustatyta tvarka arba šio straipsnio 3 dalyje nustatytu atveju ir dėl to į teismą kreipėsi bendrijos narys.<text:span text:style-name="T41"><text:s/></text:span><text:span text:style-name="T42">Jeigu bendrijos valdymo organas per mėnesį nuo reikalavimo sušaukti visuotinį susirinkimą pateikimo dienos susirinkimo nesušaukia, jį gali sušaukti revizijos komisija (revizorius) arba daugiau kaip ketvirtadalis bendrijos narių (jeigu bendrija jungia kelis daugiabučius namus, – daugiau</text:span><text:span text:style-name="T43"><text:s/></text:span><text:span text:style-name="T44">kaip ketvirtadalis bendrijos narių kiekviename pastate arba daugiau</text:span><text:span text:style-name="T45"><text:s/></text:span><text:span text:style-name="T46">kaip ketvirtadalis bendrijos narių bent viename pastate, jeigu visuotinis susirinkimas šaukiamas pasibaigus valdymo organų kadencijai).“.<text:s/></text:span></text:p>
      <text:p text:style-name="P47"><text:span text:style-name="T48">2</text:span><text:span text:style-name="T49">. Papildyti 11 straipsnį nauja 2</text:span><text:span text:style-name="T50">1</text:span><text:span text:style-name="T51"><text:s/>dalimi ir ją išdėstyti taip:</text:span></text:p>
      <text:p text:style-name="P52"><text:span text:style-name="T53">„</text:span><text:span text:style-name="T54">2</text:span><text:span text:style-name="T55">1</text:span><text:span text:style-name="T56">.<text:s/></text:span><text:span text:style-name="T57">Bendrijos nario prašymu jam gali būti suteikta galimybė dalyvauti ir balsuoti visuotiniame susirinkime realiuoju laiku<text:s/></text:span><text:span text:style-name="T58">elektroninių ryšių priemonėmis (toliau – nuotolinis būdas). Visuotinis susirinkimas gali vykti nuotoliniu būdu arba daliai bendrijos narių fiziškai dalyvaujant visuotiniame susirinkime, o kitai daliai bendrijos narių dalyvaujant nuotoliniu būdu (toliau – mišrus būdas) tik tokiu atveju, jeigu galima užtikrinti bendrijos narių, dalyvaujančių nuotoliniu būdu,</text:span><text:span text:style-name="T59"><text:s/></text:span><text:span text:style-name="T60">tapatybės ir jų balsavimo rezultatų nustatymą. Nuotoliniu būdu ar mišriu būdu organizuojamas visuotinis susirinkimas vyksta laikantis visų šiame straipsnyje nustatytų reikalavimų.<text:s/></text:span>Nuotoliniu ar<text:s/><text:soft-page-break/>mišriu būdu vykstančiame visuotiniame susirinkime sprendimai, dėl kurių šis įstatymas nustato slaptą balsavimą, nepriimami<text:span text:style-name="T61">.</text:span>“.<text:s/></text:p>
      <text:p text:style-name="P62"><text:span text:style-name="T63">3</text:span><text:span text:style-name="T64">. Pakeisti 11 straipsnio 4 dalį ir ją išdėstyti taip:</text:span></text:p>
      <text:p text:style-name="P65"><text:span text:style-name="T66">„</text:span><text:span text:style-name="T67">4</text:span><text:span text:style-name="T68">. Visuotiniame susirinkime dalyvaujantys bendrijos nariai registruojami pasirašytinai susirinkimo dalyvių sąraše, išskyrus narius, kurie dalyvauja visuotiniame susirinkime nuotoliniu būdu. Visuotinio susirinkimo dalyvių sąrašą pasirašo visuotinio susirinkimo pirmininkas ir sekretorius. Bendrijos nariai bendrijos įstatuose nustatyta tvarka gali iš anksto raštu pareikšti savo nuomonę dėl susirinkime svarstomų klausimų. Iš anksto raštu pareiškę nuomonę bendrijos nariai yra laikomi dalyvaujančiais visuotiniame susirinkime, registruojami visuotinio susirinkimo dalyvių sąraše ir jų balsai įskaitomi į balsavimo rezultatus.“.</text:span></text:p>
      <text:p text:style-name="P69"><text:span text:style-name="T70">4</text:span><text:span text:style-name="T71">. Pakeisti 11 straipsnio 7 dalį ir ją išdėstyti taip:</text:span></text:p>
      <text:p text:style-name="P72"><text:span text:style-name="T73">„</text:span><text:span text:style-name="T74">7</text:span><text:span text:style-name="T75">. Visuotinio susirinkimo sprendimai dėl bendrijos įstatų pakeitimo, dėl bendrijos reorganizavimo ar likvidavimo yra teisėti, jeigu už juos balsavo daugiau kaip du trečdaliai visų susirinkime dalyvaujančių bendrijos narių (trys penktadaliai visų įgaliotinių šio įstatymo 13 straipsnyje nustatytais atvejais).“.</text:span></text:p>
      <text:p text:style-name="P76"/>
      <text:p text:style-name="P77"/>
      <text:p text:style-name="P78"/>
      <text:p text:style-name="P79"><text:span text:style-name="T80">Skelbiu šį Lietuvos Respublikos Seimo priimtą įstatymą.<text:s/></text:span></text:p>
      <text:p text:style-name="P81"/>
      <text:p text:style-name="P82"/>
      <text:p text:style-name="P83">Respublikos Prezidentas</text:p>
      <text:p text:style-name="P84"/>
      <text:p text:style-name="P85"/>
      <text:p text:style-name="P86"/>
      <text:p text:style-name="P87"/>
      <text:p text:style-name="P88">Teikia:</text:p>
      <text:p text:style-name="P89"/>
      <text:p text:style-name="P90">Seimo nariai:<text:tab/><text:tab/><text:tab/><text:tab/><text:tab/><text:tab/><text:tab/></text:p>
      <text:p text:style-name="P91">Mindaugas Skritulskas</text:p>
      <text:p text:style-name="P92">Andrius Kupčinskas</text:p>
      <text:p text:style-name="P93">Virginijus Alekna</text:p>
      <text:p text:style-name="P94">Andrius Vyšniauskas</text:p>
      <text:p text:style-name="P95">Eugenijus Gentvilas</text:p>
      <text:p text:style-name="P96">Viktoras Fiodorovas</text:p>
      <text:p text:style-name="P97">Jonas Jarutis</text:p>
      <text:p text:style-name="P98">Lukas Savickas</text:p>
      <text:p text:style-name="P99">Stasys Tumėnas</text:p>
      <text:p text:style-name="P100">Andrius Palionis</text:p>
      <text:p text:style-name="P101">Paulė Kuzmickienė</text:p>
      <text:p text:style-name="P102">Audrius Petrošius</text:p>
      <text:p text:style-name="P103">Laurynas Kasčiūnas</text:p>
      <text:p text:style-name="P104">Jonas Gudauskas</text:p>
      <text:soft-page-break/>
      <text:p text:style-name="P105">Antanas Vink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8T11:58:00Z</meta:creation-date>
    <dc:date>2022-05-18T11:58:00Z</dc:date>
    <meta:print-date>2022-05-17T05:47:00Z</meta:print-date>
    <meta:template xlink:href="Normal.dotm" xlink:type="simple"/>
    <meta:editing-cycles>2</meta:editing-cycles>
    <meta:editing-duration>PT0S</meta:editing-duration>
    <meta:document-statistic meta:page-count="5" meta:paragraph-count="13" meta:word-count="522" meta:character-count="3894" meta:row-count="50" meta:non-whitespace-character-count="3385"/>
  </office:meta>
</office:document-meta>
</file>