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725in" fo:text-indent="0.886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1.5333in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1.5333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style:line-height-at-least="0.25in" fo:text-indent="0.5in"/>
    </style:style>
    <style:style style:name="P230" style:parent-style-name="Normal" style:family="paragraph">
      <style:paragraph-properties fo:text-align="justify" style:line-height-at-least="0.25in" fo:text-indent="0.5in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5in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margin-left="3.1493in">
        <style:tab-stops/>
      </style:paragraph-properties>
    </style:style>
    <style:style style:name="P238" style:parent-style-name="Normal" style:family="paragraph">
      <style:paragraph-properties fo:margin-left="3.1493in">
        <style:tab-stops/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TableColumn244" style:family="table-column">
      <style:table-column-properties style:column-width="3.9958in"/>
    </style:style>
    <style:style style:name="TableColumn245" style:family="table-column">
      <style:table-column-properties style:column-width="2.3062in"/>
    </style:style>
    <style:style style:name="Table243" style:family="table">
      <style:table-properties style:width="6.302in" fo:margin-left="0in" table:align="left"/>
    </style:style>
    <style:style style:name="TableRow246" style:family="table-row">
      <style:table-row-properties style:min-row-height="0.0416in"/>
    </style:style>
    <style:style style:name="TableCell247" style:family="table-cell">
      <style:table-cell-properties fo:border="0.0138in solid #000000" fo:padding-top="0.0395in" fo:padding-left="0.075in" fo:padding-bottom="0.0395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-top="0.0138in solid #000000" fo:border-left="none" fo:border-bottom="0.0138in solid #000000" fo:border-right="0.0138in solid #000000" fo:padding-top="0.0395in" fo:padding-left="0.075in" fo:padding-bottom="0.0395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Row253" style:family="table-row">
      <style:table-row-properties style:min-row-height="0.0416in"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0" style:family="table-row">
      <style:table-row-properties style:min-row-height="0.0416in"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Row267" style:family="table-row">
      <style:table-row-properties style:min-row-height="0.0416in"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0416in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0416in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16in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Row288" style:family="table-row">
      <style:table-row-properties style:min-row-height="0.0416in"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Row294" style:family="table-row">
      <style:table-row-properties style:min-row-height="0.0416in"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Row301" style:family="table-row">
      <style:table-row-properties style:min-row-height="0.0416in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6" style:family="table-row">
      <style:table-row-properties style:min-row-height="0.0416in"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1" style:family="table-row">
      <style:table-row-properties style:min-row-height="0.0416in"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Row317" style:family="table-row">
      <style:table-row-properties style:min-row-height="0.0416in"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Row323" style:family="table-row">
      <style:table-row-properties style:min-row-height="0.0416in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Row330" style:family="table-row">
      <style:table-row-properties style:min-row-height="0.0416in"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P3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ASMENŲ DELEGAVIMO Į TARPTAUTINES IR EUROPOS SĄJUNGOS INSTITUCIJAS AR UŽSIENIO VALSTYBIŲ INSTITUCIJAS ĮSTATYMO<text:s/></text:p>
      <text:p text:style-name="P14">NR. X-1262 <text:s/>3, 5, 6, 7, 9, 12, 14, 15, 17 STRAIPSNIŲ IR PRIEDO PAKEITIMO</text:p>
      <text:p text:style-name="P15">ĮSTATYMAS</text:p>
      <text:p text:style-name="P16"/>
      <text:p text:style-name="P17">2018 m.<text:s/><text:tab/><text:s/><text:tab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 3 straipsnį ir jį išdėstyti taip:</text:span></text:p>
      <text:p text:style-name="P27"><text:span text:style-name="T28">„</text:span><text:span text:style-name="T29">3</text:span><text:span text:style-name="T30"><text:s/>straipsnis.<text:s/></text:span><text:span text:style-name="T31">Deleguojančiosios institucijos</text:span></text:p>
      <text:p text:style-name="P32"><text:span text:style-name="T33">Deleguojančiosios institucijos yra šios:</text:span></text:p>
      <text:p text:style-name="P34"><text:span text:style-name="T35">1</text:span><text:span text:style-name="T36">) karjeros valstybės tarnautojų ir statutinių valstybės tarnautojų,</text:span><text:span text:style-name="T37"><text:s/>išskyrus vidaus tarnybos sistemos pareigūnus, – Lietuvos Respublikos valstybės ir savivaldybių institucijos ir įstaigos (toliau – valstybės institucijos ir įstaigos), kuriose šie asmenys eina pareigas;</text:span></text:p>
      <text:p text:style-name="P38"><text:span text:style-name="T39">2</text:span><text:span text:style-name="T40">) vidaus tarnybos sistemos pareigūnų – atitinkam</text:span><text:span text:style-name="T41">ai vidaus reikalų ministro ar finansų ministro<text:s/></text:span><text:span text:style-name="T42">valdymo srities</text:span><text:span text:style-name="T43"><text:s/>centrinės statutinės įstaigos;</text:span></text:p>
      <text:p text:style-name="P44"><text:span text:style-name="T45">3</text:span><text:span text:style-name="T46">) prokurorų – Lietuvos Respublikos generalinė prokuratūra;</text:span></text:p>
      <text:p text:style-name="P47"><text:span text:style-name="T48">4</text:span><text:span text:style-name="T49">) asmenų, nenurodytų šio straipsnio 1–4 punktuose, – Lietuvos Respublikos užsienio reikalų mi</text:span><text:span text:style-name="T50">nisterija (toliau – Užsienio reikalų ministerija).“</text:span></text:p>
      <text:p text:style-name="P51"/>
      <text:p text:style-name="P52"><text:span text:style-name="T53">2</text:span><text:span text:style-name="T54"><text:s/>straipsnis.<text:s/></text:span><text:span text:style-name="T55">5 straipsnio pakeitimas</text:span></text:p>
      <text:p text:style-name="P56"><text:span text:style-name="T57">1</text:span><text:span text:style-name="T58">. Pakeisti 5 straipsnio 4 punktą ir jį išdėstyti taip:</text:span></text:p>
      <text:p text:style-name="P59"><text:span text:style-name="T60">„</text:span><text:span text:style-name="T61">4</text:span><text:span text:style-name="T62">) Vyriausybės įgaliotai institucijai</text:span><text:span text:style-name="T63"><text:s/></text:span><text:span text:style-name="T64">perduoda informaciją apie laisvas pareigas ar<text:s/></text:span><text:span text:style-name="T65">pareigybes tarptautinėse ir Europos Sąjungos institucijose</text:span><text:span text:style-name="T66"><text:s/></text:span><text:span text:style-name="T67">bei užsienio valstybių institucijose;“.</text:span></text:p>
      <text:p text:style-name="P68"><text:span text:style-name="T69">2</text:span><text:span text:style-name="T70">. Pakeisti 5 straipsnio 5 punktą ir jį išdėstyti taip:</text:span></text:p>
      <text:p text:style-name="P71"><text:span text:style-name="T72">„</text:span><text:span text:style-name="T73">5</text:span><text:span text:style-name="T74">) Vyriausybės įgaliotai institucijai</text:span><text:span text:style-name="T75"><text:s/></text:span><text:span text:style-name="T76">teikia išvadą dėl pareigų ar pareigybių</text:span><text:span text:style-name="T77"><text:s/></text:span><text:span text:style-name="T78">tarptautinės</text:span><text:span text:style-name="T79">e ir Europos Sąjungos institucijose</text:span><text:span text:style-name="T80"><text:s/></text:span><text:span text:style-name="T81">ar užsienio valstybių institucijose pripažinimo atitinkančiomis delegavimo prioritetus ir išlaidų, susijusių su delegavimu, padengimo galimybės;“.</text:span></text:p>
      <text:p text:style-name="P82"/>
      <text:p text:style-name="P83"><text:span text:style-name="T84">3</text:span><text:span text:style-name="T85"><text:s/>straipsnis.<text:s/></text:span><text:span text:style-name="T86">6 straipsnio pakeitimas</text:span></text:p>
      <text:p text:style-name="P87"><text:span text:style-name="T88">Pakeisti 6 straipsnį i</text:span><text:span text:style-name="T89">r jį išdėstyti taip:</text:span></text:p>
      <text:p text:style-name="P90"><text:span text:style-name="T91">„</text:span><text:span text:style-name="T92">6</text:span><text:span text:style-name="T93"><text:s/>straipsnis. Informacijos apie laisvas pareigas ar pareigybes tarptautinėse ir</text:span></text:p>
      <text:p text:style-name="P94">Europos Sąjungos institucijose ar užsienio valstybių institucijose ir</text:p>
      <text:p text:style-name="P95"><text:span text:style-name="T96">Informacijos apie delegavimo poreikius pateikimas</text:span></text:p>
      <text:p text:style-name="P97"><text:span text:style-name="T98">1</text:span><text:span text:style-name="T99">. Valstybės institucijos ir</text:span><text:span text:style-name="T100"><text:s/>įstaigos, gavusios informaciją apie laisvas pareigas ar pareigybes tarptautinėse, Europos Sąjungos institucijose</text:span><text:span text:style-name="T101"><text:s/></text:span><text:span text:style-name="T102">ar užsienio valstybių institucijose, į kurias gali būti deleguojami asmenys iš Lietuvos, visą gautą informaciją ir motyvuotus pasiūlymus dėl l</text:span><text:span text:style-name="T103">aisvų pareigų ar pareigybių tarptautinėse, Europos Sąjungos institucijose</text:span><text:span text:style-name="T104"><text:s/></text:span><text:span text:style-name="T105">ar užsienio valstybių institucijose pripažinimo atitinkančiomis delegavimo prioritetus Vyriausybės nustatyta tvarka pateikia Užsienio reikalų ministerijai ir Vyriausybės įgaliotai in</text:span><text:span text:style-name="T106">stitucijai.</text:span></text:p>
      <text:p text:style-name="P107"><text:span text:style-name="T108">2</text:span><text:span text:style-name="T109">. Valstybės institucijos ir įstaigos teikia informaciją Užsienio reikalų ministerijai ir Vyriausybės įgaliotai institucijai</text:span><text:span text:style-name="T110"><text:s/></text:span><text:span text:style-name="T111">apie delegavimo į tarptautines ir Europos Sąjungos institucijas</text:span><text:span text:style-name="T112"><text:s/></text:span><text:span text:style-name="T113">ar užsienio valstybių institucijas poreikius.</text:span></text:p>
      <text:p text:style-name="P114"><text:span text:style-name="T115">3</text:span><text:span text:style-name="T116">. Užsienio reikalų ministerija, gavusi informaciją apie tarptautinių ir Europos Sąjungos institucijų</text:span><text:span text:style-name="T117"><text:s/></text:span><text:span text:style-name="T118">ar užsienio valstybių institucijų delegavimo poreikius arba laisvas pareigas ar pareigybes, Vyriausybės nustatyta tvarka ją perduoda Vyriausybės įgaliotai<text:s/></text:span><text:span text:style-name="T119">institucijai.“</text:span></text:p>
      <text:p text:style-name="P120"/>
      <text:p text:style-name="P121"><text:span text:style-name="T122">4</text:span><text:span text:style-name="T123"><text:s/>straipsnis.<text:s/></text:span><text:span text:style-name="T124">7 straipsnio pakeitimas</text:span></text:p>
      <text:p text:style-name="P125"><text:span text:style-name="T126">Pakeisti 7 straipsnio 3 dalį ir ją išdėstyti taip:</text:span></text:p>
      <text:p text:style-name="P127"><text:span text:style-name="T128">„</text:span><text:span text:style-name="T129">3</text:span><text:span text:style-name="T130">. Ši išvada pateikiama Vyriausybės įgaliotai institucijai</text:span><text:span text:style-name="T131"><text:s/></text:span><text:span text:style-name="T132">kartu su 6 straipsnio 3 dalyje nurodyta informacija.“</text:span></text:p>
      <text:p text:style-name="P133"/>
      <text:p text:style-name="P134"><text:span text:style-name="T135">5</text:span><text:span text:style-name="T136"><text:s/>straipsnis.<text:s/></text:span><text:span text:style-name="T137">9 straipsnio pakeitimas</text:span></text:p>
      <text:p text:style-name="P138"><text:span text:style-name="T139">Pakeisti 9 straipsnį ir jį išdėstyti taip:</text:span></text:p>
      <text:p text:style-name="P140"><text:span text:style-name="T141">„</text:span><text:span text:style-name="T142">9</text:span><text:span text:style-name="T143"><text:s/>straipsnis. Pretendentus atrenkančios valstybės institucijos ir įstaigos<text:s/></text:span></text:p>
      <text:p text:style-name="P144"><text:span text:style-name="T145">1</text:span><text:span text:style-name="T146">. Pretendentų atranką organizuoja ir vykdo Vyriausybės įgaliota institucija,</text:span><text:span text:style-name="T147"><text:s/></text:span><text:span text:style-name="T148">išskyrus šio</text:span><text:span text:style-name="T149"><text:s/></text:span><text:span text:style-name="T150">st</text:span><text:span text:style-name="T151">raipsnio 2 dalyje nustatytą atvejį. Atranka organizuojama ir vykdoma Vyriausybės nustatyta tvarka.</text:span></text:p>
      <text:p text:style-name="P152"><text:span text:style-name="T153">2</text:span><text:span text:style-name="T154">. Vyriausybės įgaliota institucija</text:span><text:span text:style-name="T155"><text:s/></text:span><text:span text:style-name="T156">paveda atrinkti pretendentą kitai valstybės institucijai ar įstaigai, jei pareigų ar pareigybių tarptautinėje ir Euro</text:span><text:span text:style-name="T157">pos Sąjungos institucijoje ar užsienio valstybių institucijoje pobūdis susijęs tik su jos funkcijomis ir pagal tarptautinės ir Europos Sąjungos institucijos ar užsienio valstybės institucijos nustatytus reikalavimus į pareigas ar pareigybes gali būti deleg</text:span><text:span text:style-name="T158">uojamas tik asmuo, dirbantis šioje valstybės institucijoje ar įstaigoje.“</text:span></text:p>
      <text:p text:style-name="P159"/>
      <text:p text:style-name="P160"><text:span text:style-name="T161">6</text:span><text:span text:style-name="T162"><text:s/>straipsnis.<text:s/></text:span><text:span text:style-name="T163">12 straipsnio pakeitimas</text:span></text:p>
      <text:p text:style-name="P164"><text:span text:style-name="T165">Pakeisti 12 straipsnio 1 dalį ir ją išdėstyti taip:</text:span></text:p>
      <text:p text:style-name="P166"><text:span text:style-name="T167">„</text:span><text:span text:style-name="T168">1</text:span><text:span text:style-name="T169">. Pretendentų į delegavimo rezervą atranką organizuoja ir vykdo<text:s/></text:span><text:span text:style-name="T170">Vyriausybės įgaliota institucija</text:span><text:span text:style-name="T171"><text:s/></text:span><text:span text:style-name="T172">Vyriausybės nustatyta tvarka.“</text:span></text:p>
      <text:p text:style-name="P173"/>
      <text:p text:style-name="P174"><text:span text:style-name="T175">7</text:span><text:span text:style-name="T176"><text:s/>straipsnis.<text:s/></text:span><text:span text:style-name="T177">14 straipsnio pakeitimas</text:span></text:p>
      <text:p text:style-name="P178"><text:span text:style-name="T179">Pakeisti 14 straipsnio 2 dalį ir ją išdėstyti taip:</text:span></text:p>
      <text:p text:style-name="P180"><text:span text:style-name="T181">„</text:span><text:span text:style-name="T182">2</text:span><text:span text:style-name="T183">. Jeigu pretendentas atleidžiamas iš pareigų valstybės institucijoje ar įstaigoje, k</text:span><text:span text:style-name="T184">urioje ėjo pareigas, kai buvo atrinktas į delegavimo rezervą, ir pereina dirbti į kitą valstybės instituciją ar įstaigą, kuri yra deleguojančioji institucija, naujoji deleguojančioji institucija privalo ne vėliau kaip<text:s/></text:span><text:soft-page-break/><text:span text:style-name="T185">per 20 darbo dienų informuoti Užsienio</text:span><text:span text:style-name="T186"><text:s/>reikalų ministeriją ir Vyriausybės įgaliotą instituciją,</text:span><text:span text:style-name="T187"><text:s/></text:span><text:span text:style-name="T188">ar sutinka, kad pretendentas liktų delegavimo rezerve. Jeigu naujoji deleguojančioji institucija nesutinka, kad pretendentas liktų delegavimo rezerve, jis yra išbraukiamas iš delegavimo rezervo.“</text:span></text:p>
      <text:p text:style-name="P189"/>
      <text:p text:style-name="P190"><text:span text:style-name="T191">8</text:span><text:span text:style-name="T192"><text:s/>straipsnis.<text:s/></text:span><text:span text:style-name="T193">15 straipsnio pakeitimas</text:span></text:p>
      <text:p text:style-name="P194"><text:span text:style-name="T195">Pakeisti 15 straipsnį ir jį išdėstyti taip:</text:span></text:p>
      <text:p text:style-name="P196"><text:span text:style-name="T197">„</text:span><text:span text:style-name="T198">15</text:span><text:span text:style-name="T199"><text:s/>straipsnis.<text:s/></text:span><text:span text:style-name="T200">Informacijos apie atrinktus pretendentus pateikimas</text:span></text:p>
      <text:p text:style-name="P201"><text:span text:style-name="T202">Informaciją apie atrinktus pretendentus Vyriausybės įgaliota institucija</text:span><text:span text:style-name="T203"><text:s/></text:span><text:span text:style-name="T204">pateikia Užsienio</text:span><text:span text:style-name="T205"><text:s/>reikalų ministerijai, o kitos valstybės institucijos ar įstaigos – Vyriausybės įgaliotai institucijai</text:span><text:span text:style-name="T206"><text:s/></text:span><text:span text:style-name="T207">ir Užsienio reikalų ministerijai. Kai atrenkama iš delegavimo rezervo, Užsienio reikalų ministerija informaciją apie atrinktus pretendentus pateikia Vyri</text:span><text:span text:style-name="T208">ausybės įgaliotai institucijai</text:span><text:span text:style-name="T209"><text:s/></text:span><text:span text:style-name="T210">ir deleguojančioms institucijoms. Užsienio reikalų ministerija informaciją apie atrinktus pretendentus perduoda tarptautinei ir Europos Sąjungos institucijai ar užsienio valstybės institucijai.“</text:span></text:p>
      <text:p text:style-name="P211"/>
      <text:p text:style-name="P212"><text:span text:style-name="T213">9</text:span><text:span text:style-name="T214"><text:s/></text:span><text:span text:style-name="T215">straipsnis.<text:s/></text:span><text:span text:style-name="T216">17<text:s/></text:span><text:span text:style-name="T217">straipsnio pakeitimas</text:span></text:p>
      <text:p text:style-name="P218"><text:span text:style-name="T219">Pakeisti 17 straipsnio 1 dalį ir ją išdėstyti taip:</text:span></text:p>
      <text:p text:style-name="P220"><text:span text:style-name="T221">„</text:span><text:span text:style-name="T222">1</text:span><text:span text:style-name="T223">. Tarptautinei ir Europos Sąjungos institucijai ar užsienio valstybės institucijai informavus, kad pretendentas priimamas į laisvas pareigas ar pareigybes, arba esant kitoms ta</text:span><text:span text:style-name="T224">rptautinių sutarčių ar Europos Sąjungos teisės aktų nustatytoms sąlygoms, jo delegavimą tvirtina šio įstatymo 3 straipsnyje nurodytos valstybės institucijos ar įstaigos vadovas. Informaciją apie priimtus pretendentus Užsienio reikalų ministerija perduoda V</text:span><text:span text:style-name="T225">yriausybės įgaliotai institucijai</text:span><text:span text:style-name="T226"><text:s/></text:span><text:span text:style-name="T227">ir deleguojančiai institucijai. Pretendentas, kuris yra karjeros valstybės tarnautojas, statutinis valstybės tarnautojas ar prokuroras, deleguojamas jo rašytiniu sutikimu perkeliant jį į pareigas tarptautinėje ir Europos S</text:span><text:span text:style-name="T228">ąjungos institucijoje ar užsienio valstybės institucijoje. Informacija apie tai pateikiama Užsienio reikalų ministerijai ir Vyriausybės įgaliotai institucijai.“<text:s/></text:span></text:p>
      <text:p text:style-name="P229"/>
      <text:p text:style-name="P230"><text:span text:style-name="T231">10</text:span><text:span text:style-name="T232"><text:s/>straipsnis.<text:s/></text:span><text:span text:style-name="T233">Įstatymo priedo pakeitimas</text:span></text:p>
      <text:p text:style-name="P234"><text:span text:style-name="T235">Pakeisti Įstatymo priedą ir jį išdėstyt</text:span><text:span text:style-name="T236">i taip:</text:span></text:p>
      <text:p text:style-name="P237"/>
      <text:p text:style-name="P238"><text:span text:style-name="T239">„Lietuvos Respublikos asmenų delegavimo į tarptautines ir Europos Sąjungos institucijas ar užsienio valstybių institucijas įstatymo<text:s/></text:span></text:p>
      <text:p text:style-name="P240">priedas</text:p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<text:span text:style-name="T249">Deleguojami asmenys</text:span></text:p>
            </table:table-cell>
            <table:table-cell table:style-name="TableCell250">
              <text:p text:style-name="P251"><text:span text:style-name="T252">Su darbu užsienyje susijusių išlaidų kompensacijos didžiausi koeficientai</text:span></text:p>
            </table:table-cell>
          </table:table-row>
        </table:table-header-rows>
        <table:table-row table:style-name="TableRow253">
          <table:table-cell table:style-name="TableCell254">
            <text:p text:style-name="P255"><text:span text:style-name="T256">1.<text:s/></text:span><text:span text:style-name="T257">Karjeros, statutiniai valstybės tarnautojai, pagal įstatymus statutiniams valstybės tarnautojams prilyginami asmenys: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Normal"><text:span text:style-name="T262">1.1. kurių pareiginės algos koeficientas yra 14,0 ir<text:s/></text:span><text:soft-page-break/><text:span text:style-name="T263">didesnis</text:span></text:p>
          </table:table-cell>
          <table:table-cell table:style-name="TableCell264">
            <text:p text:style-name="P265"><text:span text:style-name="T266">14</text:span></text:p>
          </table:table-cell>
        </table:table-row>
        <text:soft-page-break/>
        <table:table-row table:style-name="TableRow267">
          <table:table-cell table:style-name="TableCell268">
            <text:p text:style-name="P269">1.2. kurių pareiginės algos koeficientas yra 12,3–13,9</text:p>
          </table:table-cell>
          <table:table-cell table:style-name="TableCell270">
            <text:p text:style-name="P271">12,5</text:p>
          </table:table-cell>
        </table:table-row>
        <table:table-row table:style-name="TableRow272">
          <table:table-cell table:style-name="TableCell273">
            <text:p text:style-name="P274">1.3. <text:s/>kurių pareiginės algos koeficientas yra 11,3–12,2</text:p>
          </table:table-cell>
          <table:table-cell table:style-name="TableCell275">
            <text:p text:style-name="P276">11,5</text:p>
          </table:table-cell>
        </table:table-row>
        <table:table-row table:style-name="TableRow277">
          <table:table-cell table:style-name="TableCell278">
            <text:p text:style-name="P279">1.4. kurių pareiginės algos koeficientas yra 10,0–11,2</text:p>
          </table:table-cell>
          <table:table-cell table:style-name="TableCell280">
            <text:p text:style-name="P281">10,5</text:p>
          </table:table-cell>
        </table:table-row>
        <table:table-row table:style-name="TableRow282">
          <table:table-cell table:style-name="TableCell283">
            <text:p text:style-name="Normal"><text:span text:style-name="T284">1.5. kurių pareiginės algos koeficientas yra 9,2–9,9</text:span></text:p>
          </table:table-cell>
          <table:table-cell table:style-name="TableCell285">
            <text:p text:style-name="P286"><text:span text:style-name="T287">9</text:span></text:p>
          </table:table-cell>
        </table:table-row>
        <table:table-row table:style-name="TableRow288">
          <table:table-cell table:style-name="TableCell289">
            <text:p text:style-name="Normal"><text:span text:style-name="T290">1.6. kurių pareiginės algos koeficientas yra 8,2–9,1</text:span></text:p>
          </table:table-cell>
          <table:table-cell table:style-name="TableCell291">
            <text:p text:style-name="P292"><text:span text:style-name="T293">7,5</text:span></text:p>
          </table:table-cell>
        </table:table-row>
        <table:table-row table:style-name="TableRow294">
          <table:table-cell table:style-name="TableCell295">
            <text:p text:style-name="Normal"><text:span text:style-name="T296">1.7. kurių<text:s/></text:span><text:span text:style-name="T297">pareiginės algos koeficientas yra 7,5–8,1</text:span></text:p>
          </table:table-cell>
          <table:table-cell table:style-name="TableCell298">
            <text:p text:style-name="P299"><text:span text:style-name="T300">6,5</text:span></text:p>
          </table:table-cell>
        </table:table-row>
        <table:table-row table:style-name="TableRow301">
          <table:table-cell table:style-name="TableCell302">
            <text:p text:style-name="P303">1.8. kurių pareiginės algos koeficientas yra iki 7,4</text:p>
          </table:table-cell>
          <table:table-cell table:style-name="TableCell304">
            <text:p text:style-name="P305">5,5</text:p>
          </table:table-cell>
        </table:table-row>
        <table:table-row table:style-name="TableRow306">
          <table:table-cell table:style-name="TableCell307">
            <text:p text:style-name="Normal"><text:span text:style-name="T308">2. Prokurorai: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Normal"><text:span text:style-name="T313">2.1. kurių pareiginės algos koeficientas 11,35 ir didesnis</text:span></text:p>
          </table:table-cell>
          <table:table-cell table:style-name="TableCell314">
            <text:p text:style-name="P315"><text:span text:style-name="T316">14</text:span></text:p>
          </table:table-cell>
        </table:table-row>
        <table:table-row table:style-name="TableRow317">
          <table:table-cell table:style-name="TableCell318">
            <text:p text:style-name="Normal"><text:span text:style-name="T319">2.2. kurių pareiginės algos koeficientas 9,2–10,8</text:span></text:p>
          </table:table-cell>
          <table:table-cell table:style-name="TableCell320">
            <text:p text:style-name="P321"><text:span text:style-name="T322">9,5</text:span></text:p>
          </table:table-cell>
        </table:table-row>
        <table:table-row table:style-name="TableRow323">
          <table:table-cell table:style-name="TableCell324">
            <text:p text:style-name="Normal"><text:span text:style-name="T325">2.3. kurių<text:s/></text:span><text:span text:style-name="T326">pareiginės algos koeficientas 8,0–8,8</text:span></text:p>
          </table:table-cell>
          <table:table-cell table:style-name="TableCell327">
            <text:p text:style-name="P328"><text:span text:style-name="T329">8</text:span></text:p>
          </table:table-cell>
        </table:table-row>
        <table:table-row table:style-name="TableRow330">
          <table:table-cell table:style-name="TableCell331">
            <text:p text:style-name="Normal"><text:span text:style-name="T332">3. Kiti asmenys</text:span></text:p>
          </table:table-cell>
          <table:table-cell table:style-name="TableCell333">
            <text:p text:style-name="P334"><text:span text:style-name="T335">5“</text:span></text:p>
          </table:table-cell>
        </table:table-row>
      </table:table>
      <text:p text:style-name="P336"><text:span text:style-name="T337"><text:line-break/></text:span></text:p>
      <text:p text:style-name="P338"/>
      <text:p text:style-name="P339"><text:span text:style-name="T340">11</text:span><text:span text:style-name="T341"><text:s/>straipsnis.<text:s/></text:span><text:span text:style-name="T342">Įstatymo įsigaliojimas ir įgyvendinimas</text:span></text:p>
      <text:p text:style-name="P343"><text:span text:style-name="T344">1</text:span><text:span text:style-name="T345">.</text:span><text:span text:style-name="T346"><text:tab/>Šis įstatymas, išskyrus šio straipsnio 2 dalį, įsigalioja 2019 m. sausio 1 d.<text:s/></text:span></text:p>
      <text:p text:style-name="P347"><text:span text:style-name="T348">2</text:span><text:span text:style-name="T349">.</text:span><text:span text:style-name="T350"><text:tab/>Lietuvos Respublikos Vyriausybė iki 2018<text:s/></text:span><text:span text:style-name="T351">m. gruodžio 31 d. priima šiam įstatymui įgyvendinti reikalingus teisės aktus.</text:span></text:p>
      <text:p text:style-name="P352"><text:span text:style-name="T353">3</text:span><text:span text:style-name="T354">.</text:span><text:span text:style-name="T355"><text:tab/>Jei iki šio įstatymo įsigaliojimo deleguotam asmeniui buvo nustatytas didesnis nei po šio įstatymo įsigaliojimo jam taikytinas su darbu užsienyje<text:s/></text:span><text:span text:style-name="T356">susijusių išlaidų kompens</text:span><text:span text:style-name="T357">acijos didžiausias koeficientas</text:span><text:span text:style-name="T358">, iki jo delegavimo termino pabaigos taikomas jam iki šio įstatymo įsigaliojimo nustatytas su darbu užsienyje<text:s/></text:span><text:span text:style-name="T359">susijusių išlaidų kompensacijos koeficientas</text:span><text:span text:style-name="T360">.</text:span></text:p>
      <text:p text:style-name="P361"/>
      <text:p text:style-name="P362"/>
      <text:p text:style-name="P363"/>
      <text:p text:style-name="P364"><text:span text:style-name="T365">Skelbiu šį Lietuvos Respublikos Seimo priimtą įstatymą.</text:span></text:p>
      <text:p text:style-name="P366"/>
      <text:p text:style-name="P367"/>
      <text:p text:style-name="P368"><text:span text:style-name="T3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ja</meta:initial-creator>
    <dc:creator>adlibuser</dc:creator>
    <meta:creation-date>2018-01-22T08:08:00Z</meta:creation-date>
    <dc:date>2018-01-22T08:08:00Z</dc:date>
    <meta:print-date>2012-12-17T16:26:00Z</meta:print-date>
    <meta:template xlink:href="Normal.dotm" xlink:type="simple"/>
    <meta:editing-cycles>2</meta:editing-cycles>
    <meta:editing-duration>PT0S</meta:editing-duration>
    <meta:document-statistic meta:page-count="4" meta:paragraph-count="142" meta:word-count="1103" meta:character-count="8535" meta:row-count="420" meta:non-whitespace-character-count="7574"/>
  </office:meta>
</office:document-meta>
</file>