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justify" fo:margin-left="4.725in" fo:text-indent="-0.196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justify" fo:text-indent="0.2166in"/>
      <style:text-properties style:font-size-complex="12pt"/>
    </style:style>
    <style:style style:name="P12" style:parent-style-name="Normal" style:family="paragraph">
      <style:paragraph-properties fo:text-align="justify" fo:text-indent="0.2166in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2166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line-height="115%"/>
      <style:text-properties style:font-size-complex="12pt"/>
    </style:style>
    <style:style style:name="P23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25in"/>
          <style:tab-stop style:type="left" style:position="0.2694in"/>
          <style:tab-stop style:type="left" style:position="0.3715in"/>
          <style:tab-stop style:type="left" style:position="0.4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0.4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margin-left="0.7423in" fo:text-indent="-0.25in">
        <style:tab-stops>
          <style:tab-stop style:type="left" style:position="-0.252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keep-with-next="always"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keep-with-next="always"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text-indent="0.2166in"/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 fo:line-height="150%" fo:text-indent="0.043in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 Nr. XIIP-4131(2)</text:p>
      <text:p text:style-name="P10"/>
      <text:p text:style-name="P11"/>
      <text:p text:style-name="P12"/>
      <text:p text:style-name="P13">LIETUVOS RESPUBLIKOS</text:p>
      <text:p text:style-name="P14">vietos savivaldos įstatymo NR. I-533 6 straipsnio PAKEITIMO<text:s/></text:p>
      <text:p text:style-name="P15">ĮSTATYMAS</text:p>
      <text:p text:style-name="P16"/>
      <text:p text:style-name="P17">2018 m. <text:s text:c="26"/>d. Nr.</text:p>
      <text:p text:style-name="P18">Vilnius</text:p>
      <text:p text:style-name="P19"/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6 straipsnio pakeitimas</text:span></text:p>
      <text:p text:style-name="P27"><text:span text:style-name="T28">1</text:span><text:span text:style-name="T29">.</text:span><text:span text:style-name="T30"><text:tab/>Papildyti 6 straipsnį nauju 44</text:span><text:span text:style-name="T31"><text:s/>punktu:</text:span></text:p>
      <text:p text:style-name="P32"><text:span text:style-name="T33">„</text:span><text:span text:style-name="T34">44</text:span><text:span text:style-name="T35">) Šeimos kortelės programos įgyvendinimo priemonių organizavimas ir koordinavimas savivaldybės teritorijoje;“.</text:span></text:p>
      <text:p text:style-name="P36"><text:span text:style-name="T37">2</text:span><text:span text:style-name="T38">.</text:span><text:span text:style-name="T39"><text:tab/>Buvusį 6 straipsnio 44 punktą laikyti 45 punktu.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<text:s/></text:span><text:span text:style-name="T47">2019 m. liepos 1 d.</text:span></text:p>
      <text:p text:style-name="P48"/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/text:p>
      <text:p text:style-name="P55"/>
      <text:p text:style-name="P56"/>
      <text:p text:style-name="P57"/>
      <text:p text:style-name="P58"/>
      <text:p text:style-name="P59">Teikia<text:s/></text:p>
      <text:p text:style-name="P60">Socialinių reikalų ir darbo komiteto vardu</text:p>
      <text:p text:style-name="P61">komiteto pirmininkė Rimantė Šalaševičiūtė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URBAN Valdemar</meta:initial-creator>
    <dc:creator>adlibuser</dc:creator>
    <meta:creation-date>2018-06-01T10:37:00Z</meta:creation-date>
    <dc:date>2018-06-01T10:37:00Z</dc:date>
    <meta:print-date>2018-05-31T12:5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8" meta:character-count="712" meta:row-count="27" meta:non-whitespace-character-count="635"/>
  </office:meta>
</office:document-meta>
</file>