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margin-left="5.5125in">
        <style:tab-stops/>
      </style:paragraph-properties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text-transform="uppercase" fo:color="#000000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color="#000000" fo:font-size="6pt" style:font-size-asian="6pt" style:font-size-complex="6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style="italic" style:font-style-asian="italic" fo:color="#000000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tyle-complex="italic" fo:color="#000000" style:font-size-complex="12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P74" style:parent-style-name="Normal" style:family="paragraph">
      <style:paragraph-properties fo:line-height="150%"/>
      <style:text-properties fo:color="#000000" style:font-size-complex="12pt"/>
    </style:style>
    <style:style style:name="P75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/>
      <text:p text:style-name="P8">LIETUVOS RESPUBLIKOS</text:p>
      <text:p text:style-name="P9">išmokų vaikams įstatymo NR. I-621 6 ir 12 straipsnių pakeitimo</text:p>
      <text:p text:style-name="P10"><text:span text:style-name="T11">ĮSTATYMAS</text:span></text:p>
      <text:p text:style-name="P12"/>
      <text:p text:style-name="P13"><text:span text:style-name="T14">2017 m.<text:s/></text:span><text:span text:style-name="T15">        </text:span><text:span text:style-name="T16"><text:s/>d. Nr.<text:s/></text:span><text:span text:style-name="T17">     </text:span></text:p>
      <text:p text:style-name="P18">Vilnius</text:p>
      <text:p text:style-name="P19"><text:span text:style-name="T20">1</text:span><text:span text:style-name="T21"><text:s/>straipsnis.<text:s/></text:span><text:span text:style-name="T22">6 straipsnio<text:s/></text:span><text:span text:style-name="T23">pakeitimas</text:span></text:p>
      <text:p text:style-name="P24"><text:span text:style-name="T25">1</text:span><text:span text:style-name="T26">.</text:span><text:span text:style-name="T27"><text:tab/>Pakeisti 6 straipsnio 1 dalį ir ją išdėstyti taip:</text:span></text:p>
      <text:p text:style-name="P28"><text:span text:style-name="T29">„</text:span><text:span text:style-name="T30">1</text:span><text:span text:style-name="T31">. Bendrai gyvenančių asmenų auginamam ir (ar) globojamam vaikui, kuriam globa (rūpyba) nustatyta šeimoje, nuo gimimo dienos iki 18 metų kas mėnesį yra skiriama ir mokama išmoka, kuri<text:s/></text:span><text:span text:style-name="T32">yra:</text:span></text:p>
      <text:p text:style-name="P33"><text:span text:style-name="T34">1</text:span><text:span text:style-name="T35">)</text:span><text:span text:style-name="T36"><text:tab/>Iki 2018 m. gruodžio 31 d. – 30 eurų dydžio</text:span></text:p>
      <text:p text:style-name="P37"><text:span text:style-name="T38">2</text:span><text:span text:style-name="T39">)</text:span><text:span text:style-name="T40"><text:tab/>Iki 2019 m. gruodžio 31 d. – 60 eurų dydžio;</text:span></text:p>
      <text:p text:style-name="P41"><text:span text:style-name="T42">3</text:span><text:span text:style-name="T43">)</text:span><text:span text:style-name="T44"><text:tab/>Nuo 2020 m. sausio 1 d. – <text:s/>1 valstybės remiamų pajamų dydžio.“</text:span></text:p>
      <text:p text:style-name="P45"/>
      <text:p text:style-name="P46"><text:span text:style-name="T47">2</text:span><text:span text:style-name="T48">.</text:span><text:span text:style-name="T49"><text:tab/>Pripažinti 6 straipsnio 2 dalį netekusia galios.</text:span></text:p>
      <text:p text:style-name="P50"><text:span text:style-name="T51">2</text:span><text:span text:style-name="T52"><text:s/>straipsnis.<text:s/></text:span><text:span text:style-name="T53">12 straipsnio pakeitimas</text:span></text:p>
      <text:p text:style-name="P54"><text:span text:style-name="T55">Pripažinti netekusia galios 12 straipsnio 10 dalį.</text:span></text:p>
      <text:p text:style-name="P56"/>
      <text:p text:style-name="P57"><text:span text:style-name="T58">3</text:span><text:span text:style-name="T59"><text:tab/>straipsnis.<text:s/></text:span><text:span text:style-name="T60">Įstatymo įsigaliojimas ir pasiūlymas Lietuvos Respublikos Vyriausybei</text:span></text:p>
      <text:p text:style-name="P61"><text:span text:style-name="T62">1</text:span><text:span text:style-name="T63">. Šis Įstatymas, išskyrus šio straipsnio 2 dalį, įsigalioja 2018 m. l</text:span><text:span text:style-name="T64">iepos 1 d.</text:span></text:p>
      <text:p text:style-name="P65"><text:span text:style-name="T66">2</text:span><text:span text:style-name="T67">. Lietuvos Respublikos Vyriausybė ar jos įgaliota institucija iki 2018 m. liepos 1 d. priima šio Įstatymo įgyvendinimui reikalingus teisės aktus.</text:span></text:p>
      <text:p text:style-name="P68"/>
      <text:p text:style-name="P69"><text:span text:style-name="T70">Skelbiu šį Lietuvos Respublikos Seimo priimtą įstatymą.</text:span></text:p>
      <text:p text:style-name="P71"><text:span text:style-name="T72">Respublikos Prezidentas</text:span></text:p>
      <text:p text:style-name="P73"/>
      <text:p text:style-name="P74">Teikia<text:s/></text:p>
      <text:p text:style-name="P75">Seimo nariai <text:s text:c="62"/>Andrius Palionis</text:p>
      <text:p text:style-name="P76">Algirdas Sysas</text:p>
      <text:p text:style-name="P77"><text:span text:style-name="T78"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4T12:18:00Z</meta:creation-date>
    <dc:date>2017-08-24T12:18:00Z</dc:date>
    <meta:template xlink:href="Normal.dotm" xlink:type="simple"/>
    <meta:editing-cycles>1</meta:editing-cycles>
    <meta:editing-duration>PT0S</meta:editing-duration>
    <meta:document-statistic meta:page-count="1" meta:paragraph-count="31" meta:word-count="200" meta:character-count="1286" meta:row-count="41" meta:non-whitespace-character-count="1117"/>
  </office:meta>
</office:document-meta>
</file>