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193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fo:color="#0070C0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  <style:text-properties style:font-size-complex="12pt"/>
    </style:style>
    <style:style style:name="P31" style:parent-style-name="Normal" style:family="paragraph">
      <style:paragraph-properties fo:keep-with-next="always"/>
      <style:text-properties style:font-weight-complex="bold" style:font-size-complex="12pt"/>
    </style:style>
    <style:style style:name="P32" style:parent-style-name="Normal" style:family="paragraph">
      <style:paragraph-properties fo:keep-with-next="always"/>
      <style:text-properties style:font-weight-complex="bold"/>
    </style:style>
    <style:style style:name="P33" style:parent-style-name="Normal" style:family="paragraph">
      <style:paragraph-properties fo:keep-with-next="alway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986in"/>
          <style:tab-stop style:type="left" style:position="6.4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5.6763in" style:use-optimal-column-width="false"/>
    </style:style>
    <style:style style:name="Table61" style:family="table">
      <style:table-properties style:width="6.4638in" fo:margin-left="0.173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fo:margin-left="0.0062in" fo:text-indent="0.1472in">
        <style:tab-stops/>
      </style:paragraph-properties>
    </style:style>
    <style:style style:name="T70" style:parent-style-name="DefaultParagraphFont" style:family="text">
      <style:text-properties fo:letter-spacing="-0.0027in"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left="0.0062in" fo:text-indent="0.1472in">
        <style:tab-stops/>
      </style:paragraph-properties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fo:text-indent="0.1472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text-indent="0.2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96" style:parent-style-name="Normal" style:family="paragraph">
      <style:paragraph-properties fo:text-align="justify" fo:text-indent="0.2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ourier New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Courier New" fo:font-size="10pt" style:font-size-asian="10pt" style:font-size-complex="11pt" style:language-asian="lt" style:country-asian="LT"/>
    </style:style>
    <style:style style:name="T103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2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ourier New" fo:font-size="11pt" style:font-size-asian="11pt" style:font-size-complex="11pt"/>
    </style:style>
    <style:style style:name="T106" style:parent-style-name="DefaultParagraphFont" style:family="text">
      <style:text-properties style:font-name-asian="Courier New" fo:letter-spacing="-0.0013in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ourier New" fo:letter-spacing="-0.0013in" fo:font-size="11pt" style:font-size-asian="11pt" style:font-size-complex="11pt"/>
    </style:style>
    <style:style style:name="T112" style:parent-style-name="DefaultParagraphFont" style:family="text">
      <style:text-properties style:font-name-asian="Courier New" fo:letter-spacing="-0.0013in" fo:font-size="10pt" style:font-size-asian="10pt" style:font-size-complex="11pt"/>
    </style:style>
    <style:style style:name="T113" style:parent-style-name="DefaultParagraphFont" style:family="text">
      <style:text-properties style:font-name-asian="Courier New" fo:letter-spacing="-0.0013in" fo:font-size="11pt" style:font-size-asian="11pt" style:font-size-complex="11pt"/>
    </style:style>
    <style:style style:name="P114" style:parent-style-name="Normal" style:family="paragraph">
      <style:paragraph-properties fo:text-align="justify" fo:text-indent="0.1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ourier New" fo:letter-spacing="-0.0013in" fo:font-size="11pt" style:font-size-asian="11pt" style:font-size-complex="11pt"/>
    </style:style>
    <style:style style:name="T116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-asian="Courier New" fo:font-size="11pt" style:font-size-asian="11pt" style:font-size-complex="11pt"/>
    </style:style>
    <style:style style:name="T118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19" style:parent-style-name="DefaultParagraphFont" style:family="text">
      <style:text-properties style:font-name-asian="Courier New" fo:font-size="11pt" style:font-size-asian="11pt" style:font-size-complex="11pt"/>
    </style:style>
    <style:style style:name="T120" style:parent-style-name="DefaultParagraphFont" style:family="text">
      <style:text-properties style:font-name-asian="Courier New" fo:font-size="10pt" style:font-size-asian="10pt" style:font-size-complex="11pt"/>
    </style:style>
    <style:style style:name="T121" style:parent-style-name="DefaultParagraphFont" style:family="text">
      <style:text-properties style:font-name-asian="Courier New" fo:font-size="11pt" style:font-size-asian="11pt" style:font-size-complex="11pt"/>
    </style:style>
    <style:style style:name="P122" style:parent-style-name="Normal" style:family="paragraph">
      <style:paragraph-properties fo:text-align="justify" fo:text-indent="0.1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Courier New" fo:font-size="11pt" style:font-size-asian="11pt" style:font-size-complex="11pt"/>
    </style:style>
    <style:style style:name="T124" style:parent-style-name="DefaultParagraphFont" style:family="text">
      <style:text-properties style:font-name-asian="Courier New" fo:font-size="11pt" style:font-size-asian="11pt" style:font-size-complex="11pt"/>
    </style:style>
    <style:style style:name="T125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26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27" style:parent-style-name="DefaultParagraphFont" style:family="text">
      <style:text-properties style:font-name-asian="Courier New" fo:font-size="11pt" style:font-size-asian="11pt" style:font-size-complex="11pt"/>
    </style:style>
    <style:style style:name="T128" style:parent-style-name="DefaultParagraphFont" style:family="text">
      <style:text-properties style:font-name-asian="Courier New" fo:font-size="10pt" style:font-size-asian="10pt" style:font-size-complex="11pt"/>
    </style:style>
    <style:style style:name="T129" style:parent-style-name="DefaultParagraphFont" style:family="text">
      <style:text-properties style:font-name-asian="Courier New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indent="0.1472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indent="0.1472in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 fo:text-indent="0.1472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text-indent="0.1972in"/>
    </style:style>
    <style:style style:name="T157" style:parent-style-name="DefaultParagraphFont" style:family="text">
      <style:text-properties style:font-weight-complex="bold" style:font-size-complex="11pt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2.5513in" style:use-optimal-column-width="false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158" style:family="table">
      <style:table-properties style:width="6.4638in" fo:margin-left="0.1736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text-indent="0.1472in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 fo:text-indent="0.2208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194" style:parent-style-name="DefaultParagraphFont" style:family="text">
      <style:text-properties style:font-style-complex="italic" fo:font-size="11pt" style:font-size-asian="11pt" style:font-size-complex="11pt"/>
    </style:style>
    <style:style style:name="T195" style:parent-style-name="DefaultParagraphFont" style:family="text">
      <style:text-properties style:font-style-complex="italic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<text:span text:style-name="T10">DĖL SAVIVALDYBĖS PRIVATIZAVIMO OBJEKTŲ - REABILITACINIŲ KORPUSŲ LIGONINĖS G. 5 IR 5A, DRUSKININKUOSE, PRADINĖS PARDAVIMO KAINOS TVIRTINIMO</text:span></text:p>
      <text:p text:style-name="P11"/>
      <text:p text:style-name="P12">2014 m. balandžio 23 d. Nr. PR-82</text:p>
      <text:p text:style-name="P13">Druskininkai</text:p>
      <text:p text:style-name="P14"/>
      <text:p text:style-name="P15"><text:span text:style-name="T16">Vadovaudamasi Lietuvos Respublikos vietos savivaldos įstatymo 16 straipsnio <text:s text:c="12"/>4 dalimi, Valstybės ir savivaldybių turto valdymo, naudojimo ir disponavimo juo įstatymo <text:s text:c="20"/>11 straipsnio 1 dalimi, Valstybės ir savivaldybių turto pri</text:span><text:span text:style-name="T17">vatizavimo įstatymo 6 straipsnio 3 dalimi, remdamasi D</text:span>ruskininkų savivaldybės turto privatizavimo komisijos nuostatų, patvirtintų Druskininkų savivaldybės tarybos 2012 m. birželio 29 d. sprendimu Nr. T1-147, 18 punkto <text:s text:c="14"/>18.8 papunkčiu,<text:span text:style-name="T18"><text:s/>atsižvel</text:span><text:span text:style-name="T19">gdama į Druskininkų savivaldybės administracijos 2014 m. balandžio 17 d. raštą Nr. S12-1584-(24.5) Dėl Savivaldybės privatizavimo objektų pradinės pardavimo kainos tvirtinimo“ bei į Druskininkų savivaldybės turto privatizavimo komisijos 2014 m. balandžio 2</text:span><text:span text:style-name="T20">2 d. pritarimą (protokolas Nr. 3), Druskininkų savivaldybės taryba <text:s/>n u s p r e n d ž i a :</text:span></text:p>
      <text:p text:style-name="P21"><text:span text:style-name="T22">Patvirtinti Savivaldybės privatizavimo objektų -<text:s/></text:span><text:span text:style-name="T23">50003132</text:span><text:span text:style-name="T24"><text:s/>r</text:span><text:span text:style-name="T25">eabilitacinio korpuso (plotas 4 433,07 kv. m, pastatas mūrinis, 3 aukštų), Ligoninės g. 5A, Druskininkuos</text:span><text:span text:style-name="T26">e, su priklausiniu – 185 kv. m. kiemo aptvėrimu, ir 50004092 reabilitacinio korpuso (plotas <text:s text:c="20"/>5 050,12 kv. m, pastatas mūrinis, 3 aukštų), Ligoninės g. 5, Druskininkuose, su priklausiniu – <text:s text:c="10"/>1 060 kv. m. kiemo aikštele,</text:span><text:span text:style-name="T27"><text:s/></text:span><text:span text:style-name="T28">pradinę pa</text:span><text:span text:style-name="T29">rdavimo kainą – 1 500,0 tūkst. Lt.</text:span></text:p>
      <text:p text:style-name="P30">Sprendimas gali būti skundžiamas Lietuvos Respublikos administracinių bylų teisenos įstatymo nustatyta tvarka.</text:p>
      <text:p text:style-name="P31"/>
      <text:p text:style-name="P32"/>
      <text:p text:style-name="Normal"/>
      <text:p text:style-name="Normal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SAVIVALDYBĖS TARYBOS SPRENDIMO</text:span></text:p>
      <text:p text:style-name="P46"><text:span text:style-name="T47">„</text:span><text:span text:style-name="T48">DĖL SAVIVALDYBĖS PRIVATIZAVIMO OBJEKTŲ - R</text:span><text:span text:style-name="T49">EABILITACINIŲ KORPUSŲ LIGONINĖS G. 5 IR 5A, DRUSKININKUOSE, PRADINĖS PARDAVIMO KAINOS TVIRTINIMO</text:span><text:span text:style-name="T50">“</text:span></text:p>
      <text:p text:style-name="P51"><text:span text:style-name="T52">PROJEKTO</text:span></text:p>
      <text:p text:style-name="P53"/>
      <text:p text:style-name="P54"><text:span text:style-name="T55">AIŠKINAMASIS RAŠTAS</text:span></text:p>
      <text:p text:style-name="P56"/>
      <text:p text:style-name="P57">2014 m. balandžio 22 d.</text:p>
      <text:p text:style-name="P58">Druskininkai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rojekto esmė, tikslai ir uždaviniai</text:p>
            <text:p text:style-name="P69"><text:span text:style-name="T70">Sprendimo projektu siūloma Savivaldybės<text:s/></text:span><text:span text:style-name="T71">turto savininko funkcijas įgyvendinančiai institucijai patvirtinti Savivaldybės privatizavimo objektų pradinę pardavimo kainą</text:span><text:span text:style-name="T72">.</text:span></text:p>
            <text:p text:style-name="P73">Priimant sprendimą siekiama įgyvendinti teisės aktų, reglamentuojančių Savivaldybės turto privatizavimą, reikalavimus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okių<text:s/>rezultatų laukiama</text:p>
            <text:p text:style-name="P79"><text:span text:style-name="T80">Tikimasi, kad privatizavimo objektai bus parduoti, Savivaldybė gaus pajamų, o objektus įsigiję pirkėjai panaudos turtą verslui plėtoti ir naujoms darbo vietoms steigti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3.<text:s/></text:p>
          </table:table-cell>
          <table:table-cell table:style-name="TableCell85">
            <text:p text:style-name="P86">Numatomo teisinio reguliavimo poveikio vertinimo rezultatai</text:p>
            <text:p text:style-name="P87"><text:span text:style-name="T88">(Nustatomas galimas teigiamas ir neigiamas poveikis to teisinio reguliavimo sričiai, asmenims ar jų grupėms, kuriems bus taikomas numatomas teisinis reguliavimas. Atsižvelgiant į numatomo naujo teisinio reguliavimo pobūdį, mastą, turi būti įvertinamas pove</text:span><text:span text:style-name="T89">ikis socialinei aplinkai, teisinei sistemai, kriminogeninei situacijai, aplinkai, administracinei naštai, regionų plėtrai ir kitoms sritims):</text:span></text:p>
          </table:table-cell>
        </table:table-row>
        <table:table-row table:style-name="TableRow90">
          <table:table-cell table:style-name="TableCell91">
            <text:p text:style-name="P92">3.1.</text:p>
          </table:table-cell>
          <table:table-cell table:style-name="TableCell93">
            <text:p text:style-name="P94">teisinio reguliavimo tikslas, pagrindas ir siūlomos priemonės jam pasiekti</text:p>
            <text:p text:style-name="P95">Sprendimo priėmimas – savivaldybės tarybos kompetencija:</text:p>
            <text:p text:style-name="P96"><text:span text:style-name="T97">1. Vadovaujantis LR Vietos savivaldos įstatymu,<text:s/></text:span><text:span text:style-name="T98">„</text:span><text:span text:style-name="T99">Jeigu teisės aktuose yra nustatyta papildomų įgaliojimų savivaldybei, sprendimų dėl tokių įgaliojimų vykdymo priėmimo iniciatyva, neperžengiant nustatytų įgaliojimų, priklauso savival</text:span><text:span text:style-name="T100">dybės tarybai</text:span><text:span text:style-name="T101">” (</text:span><text:span text:style-name="T102">16 str. <text:s text:c="15"/>4 dalis</text:span><text:span text:style-name="T103">).</text:span></text:p>
            <text:p text:style-name="P104"><text:span text:style-name="T105">2. Vadovaujantis LR valstybės ir savivaldybių turto valdymo, naudojimo ir disponavimo juo<text:s/></text:span><text:span text:style-name="T106">įstatymu,<text:s/></text:span><text:span text:style-name="T107">„</text:span><text:span text:style-name="T108">Savivaldybei nuosavybės teise priklausančio turto savininko funkcijas, remdamasi įstatymais, įgyvendina sa</text:span><text:span text:style-name="T109">vivaldybės taryba</text:span><text:span text:style-name="T110">”<text:s/></text:span><text:span text:style-name="T111">(</text:span><text:span text:style-name="T112">11 str. 1 dalis</text:span><text:span text:style-name="T113">).</text:span></text:p>
            <text:p text:style-name="P114"><text:span text:style-name="T115">3. Vadovaujantis LR valstybės ir savivaldybių turto privatizavimo įstatymu, „</text:span><text:span text:style-name="T116">Savivaldybių<text:s/></text:span><text:span text:style-name="T117">turto privatizavimo</text:span><text:span text:style-name="T118"><text:s/>komisijos nuostatus tvirtina savivaldybės taryba</text:span><text:span text:style-name="T119">” (</text:span><text:span text:style-name="T120">6 str. 3 dalis</text:span><text:span text:style-name="T121">).</text:span></text:p>
            <text:p text:style-name="P122"><text:span text:style-name="T123">4. Vadovaujantis Druskininkų<text:s/></text:span><text:span text:style-name="T124">savivaldybės turto privatizavimo komisijos nuostatais, patvirtintais Druskininkų savivaldybės tarybos 2012 m. birželio 29 d. sprendimu Nr. T1-147, „</text:span><text:span text:style-name="T125">Savivaldybės Turto privatizavimo komisija turi teisę: … pritarti ar nepritarti Savivaldybės tarybai teikiamų</text:span><text:span text:style-name="T126"><text:s/>tvirtinti privatizavimo objektų pradinėms pardavimo kainoms bei privatizavimo sąlygomis</text:span><text:span text:style-name="T127">” (</text:span><text:span text:style-name="T128">18 punkto 18,8 papunktis</text:span><text:span text:style-name="T129">).</text:span></text:p>
          </table:table-cell>
        </table:table-row>
        <table:table-row table:style-name="TableRow130">
          <table:table-cell table:style-name="TableCell131">
            <text:p text:style-name="P132">3.2.</text:p>
          </table:table-cell>
          <table:table-cell table:style-name="TableCell133">
            <text:p text:style-name="P134">teisinio reguliavimo teigiamos ir neigiamos pasekmės<text:s/></text:p>
            <text:p text:style-name="P135"><text:span text:style-name="T136">Nenustatytos</text:span></text:p>
          </table:table-cell>
        </table:table-row>
        <table:table-row table:style-name="TableRow137">
          <table:table-cell table:style-name="TableCell138">
            <text:p text:style-name="P139">3.3.</text:p>
          </table:table-cell>
          <table:table-cell table:style-name="TableCell140">
            <text:p text:style-name="P141">teisinio reguliavimo alternatyvos irjų poveikio įvertinimas</text:p>
            <text:p text:style-name="P142">Alternatyva – atidėti sprendimo priėmimą arba nustatyti kitokio dydžio pradinę pardavimo kainą (būtinai pagrindžiant tokį sprendimą).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Dėl konsultavimosi su visuomene</text:p>
            <text:p text:style-name="P148"><text:span text:style-name="T149">Su visuomene konsultuojamasi sprendimo projektą paskelbus Lietuvos Respublikos Seimo<text:s/></text:span><text:span text:style-name="T150">kanceliarijos teisės aktų informacinėje sistemoje</text:span>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Kiek lėšų (nurodyti kokių) pareikalaus ar leis sutaupyti sprendimo įgyvendinimas</text:p>
            <text:p text:style-name="P156"><text:span text:style-name="T157">Sprendimo įgyvendinimui lėšos nereikalingos</text:span></text:p>
          </table:table-cell>
        </table:table-row>
      </table:table>
      <text:p text:style-name="Normal"/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6.</text:p>
          </table:table-cell>
          <table:table-cell table:style-name="TableCell166" table:number-columns-spanned="3">
            <text:p text:style-name="P167">Ar projektas parengtas laikantis Lietuvos Respublikos valstybinės kalbos įstatymo, Lietuvos Respublikos teisėkūros pagrindų įstatymo reikalavimų ir atitinka bendrinės lietuvių kalbos normas, o projekto sąvokos ir jas įvardijantys terminai įvertinti Lietuvos Respublikos terminų banko įstatymo ir jo įgyvendinamųjų teisės aktų nustatyta tvarka</text:p>
            <text:p text:style-name="P168">Projektas parengtas laikantis nustatytų reikalavimų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 table:number-columns-spanned="3">
            <text:p text:style-name="P173">Kiti rengėjo nuomone, reikalingi pagrindimai ir paaiškinimai<text:s/></text:p>
            <text:p text:style-name="P174">Sprendimo projektas parengtas atsižvelgiant į Druskininkų savivaldybės administracijos 2014-04-17 raštą Nr.<text:s/>S12-1584-(24.5) Dėl Savivaldybės privatizavimo objektų pradinių pardavimo kainų tvirtinimo bei į Savivaldybės turto privatizavimo komisijos 2014-04-22 pritarimą, kurio esmė – patvirtinti dviejų privatizavimo objektų, parduodamų kartu, pradinę pardavimo kainą.</text:p>
            <text:p text:style-name="P175">Turto vertintojas – uždaroji akcinė bendrovė „Dzūkas“ Savivaldybės privatizavimo objektus ir jiems priskirtą 1,82 ha žemės sklypą įvertino taip:</text:p>
            <text:p text:style-name="P176">reabilitacinis korpusas 4D3p Ligoninės g. 5A <text:s text:c="10"/>589,0 tūkst. Lt;</text:p>
            <text:p text:style-name="P177">reabilitacinis korpusas 5D3p Ligoninės g. 5 <text:s text:c="13"/>671,0 tūkst. Lt;</text:p>
            <text:p text:style-name="P178">kiemo aikštelė <text:s text:c="64"/>4,0 tūkst. Lt;</text:p>
            <text:p text:style-name="P179">kiemo aptvėrimas <text:s text:c="59"/>0,0 tūkst. Lt;</text:p>
            <text:p text:style-name="P180">bendra statinių vertė <text:s text:c="48"/>1 264,0 tūkst. Lt;</text:p>
            <text:p text:style-name="P181"><text:span text:style-name="T182">žemės sklypas <text:s text:c="43"/>1 183,0 tūkst. Lt (kainą nustato VĮ Valstybės turto fondas).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 table:number-columns-spanned="3">
            <text:p text:style-name="P187">Projekto antikorupcinis vertinima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8.1.</text:p>
          </table:table-cell>
          <table:table-cell table:style-name="TableCell191" table:number-columns-spanned="3">
            <text:p text:style-name="Normal"><text:span text:style-name="T192">Proj</text:span><text:span text:style-name="T193">ekte numatoma reguliuoti visuomeninius santykius, susijusius su Savivaldybės turto valdymu, naudojimu ir disponavimu juo<text:s/></text:span><text:span text:style-name="T194">(Remiantis Druskininkų savivaldybės administracijos direktoriaus 2010 m. birželio 9 d. įsakymu Nr.V35-381 „Dėl teisės aktų antikorupcin</text:span><text:span text:style-name="T195">io vertinimo“ nurodoma, kokius visuomeninius santykius numatoma reguliuoti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8.2.</text:p>
          </table:table-cell>
          <table:table-cell table:style-name="TableCell199">
            <text:p text:style-name="P200">Vertinimo aspektai</text:p>
          </table:table-cell>
          <table:table-cell table:style-name="TableCell201">
            <text:p text:style-name="P202">Teigiamas poveikis</text:p>
          </table:table-cell>
          <table:table-cell table:style-name="TableCell203">
            <text:p text:style-name="P204">Neigiamas poveikis</text:p>
          </table:table-cell>
        </table:table-row>
        <table:table-row table:style-name="TableRow205">
          <table:table-cell table:style-name="TableCell206">
            <text:p text:style-name="P207">8.2.1.</text:p>
          </table:table-cell>
          <table:table-cell table:style-name="TableCell208">
            <text:p text:style-name="P209">Atitinkamai sričiai</text:p>
          </table:table-cell>
          <table:table-cell table:style-name="TableCell210">
            <text:p text:style-name="P211">nenumatytas</text:p>
          </table:table-cell>
          <table:table-cell table:style-name="TableCell212">
            <text:p text:style-name="P213"><text:span text:style-name="T214">nenumatytas</text:span></text:p>
          </table:table-cell>
        </table:table-row>
        <table:table-row table:style-name="TableRow215">
          <table:table-cell table:style-name="TableCell216">
            <text:p text:style-name="P217">8.2.2.</text:p>
          </table:table-cell>
          <table:table-cell table:style-name="TableCell218">
            <text:p text:style-name="P219">Ekonomikai<text:s/></text:p>
          </table:table-cell>
          <table:table-cell table:style-name="TableCell220">
            <text:p text:style-name="P221"><text:span text:style-name="T222">nenumatytas</text:span></text:p>
          </table:table-cell>
          <table:table-cell table:style-name="TableCell223">
            <text:p text:style-name="P224"><text:span text:style-name="T225">nenumatytas</text:span></text:p>
          </table:table-cell>
        </table:table-row>
        <table:table-row table:style-name="TableRow226">
          <table:table-cell table:style-name="TableCell227">
            <text:p text:style-name="P228">8.2.3.</text:p>
          </table:table-cell>
          <table:table-cell table:style-name="TableCell229">
            <text:p text:style-name="P230">Savivaldybės<text:s/>finansams</text:p>
          </table:table-cell>
          <table:table-cell table:style-name="TableCell231">
            <text:p text:style-name="P232"><text:span text:style-name="T233">nenumatytas</text:span></text:p>
          </table:table-cell>
          <table:table-cell table:style-name="TableCell234">
            <text:p text:style-name="P235"><text:span text:style-name="T236">nenumatytas</text:span></text:p>
          </table:table-cell>
        </table:table-row>
        <table:table-row table:style-name="TableRow237">
          <table:table-cell table:style-name="TableCell238">
            <text:p text:style-name="P239">8.2.4.</text:p>
          </table:table-cell>
          <table:table-cell table:style-name="TableCell240">
            <text:p text:style-name="P241">Socialinei aplinkai</text:p>
          </table:table-cell>
          <table:table-cell table:style-name="TableCell242">
            <text:p text:style-name="P243"><text:span text:style-name="T244">nenumatytas</text:span></text:p>
          </table:table-cell>
          <table:table-cell table:style-name="TableCell245">
            <text:p text:style-name="P246"><text:span text:style-name="T247">nenumatytas</text:span></text:p>
          </table:table-cell>
        </table:table-row>
        <table:table-row table:style-name="TableRow248">
          <table:table-cell table:style-name="TableCell249">
            <text:p text:style-name="P250">8.2.5.</text:p>
          </table:table-cell>
          <table:table-cell table:style-name="TableCell251">
            <text:p text:style-name="P252">Viešojo administravimo sistemai</text:p>
          </table:table-cell>
          <table:table-cell table:style-name="TableCell253">
            <text:p text:style-name="P254"><text:span text:style-name="T255">nenumatytas</text:span></text:p>
          </table:table-cell>
          <table:table-cell table:style-name="TableCell256">
            <text:p text:style-name="P257"><text:span text:style-name="T258">nenumatytas</text:span></text:p>
          </table:table-cell>
        </table:table-row>
        <table:table-row table:style-name="TableRow259">
          <table:table-cell table:style-name="TableCell260">
            <text:p text:style-name="P261">8.2.6.</text:p>
          </table:table-cell>
          <table:table-cell table:style-name="TableCell262">
            <text:p text:style-name="P263">Korupcijos mastui</text:p>
          </table:table-cell>
          <table:table-cell table:style-name="TableCell264">
            <text:p text:style-name="P265"><text:span text:style-name="T266">nenumatytas</text:span></text:p>
          </table:table-cell>
          <table:table-cell table:style-name="TableCell267">
            <text:p text:style-name="P268"><text:span text:style-name="T269">nenumatytas</text:span></text:p>
          </table:table-cell>
        </table:table-row>
        <table:table-row table:style-name="TableRow270">
          <table:table-cell table:style-name="TableCell271">
            <text:p text:style-name="P272">8.2.7.</text:p>
          </table:table-cell>
          <table:table-cell table:style-name="TableCell273">
            <text:p text:style-name="P274">Aplinkai<text:s/></text:p>
          </table:table-cell>
          <table:table-cell table:style-name="TableCell275">
            <text:p text:style-name="P276"><text:span text:style-name="T277">nenumatytas</text:span></text:p>
          </table:table-cell>
          <table:table-cell table:style-name="TableCell278">
            <text:p text:style-name="P279"><text:span text:style-name="T280">nenumatytas</text:span></text:p>
          </table:table-cell>
        </table:table-row>
        <table:table-row table:style-name="TableRow281">
          <table:table-cell table:style-name="TableCell282">
            <text:p text:style-name="P283">8.2.8.</text:p>
          </table:table-cell>
          <table:table-cell table:style-name="TableCell284">
            <text:p text:style-name="P285">Teisinei sistemai</text:p>
          </table:table-cell>
          <table:table-cell table:style-name="TableCell286">
            <text:p text:style-name="P287"><text:span text:style-name="T288">nenumatytas</text:span></text:p>
          </table:table-cell>
          <table:table-cell table:style-name="TableCell289">
            <text:p text:style-name="P290"><text:span text:style-name="T291">nenumatytas</text:span></text:p>
          </table:table-cell>
        </table:table-row>
        <table:table-row table:style-name="TableRow292">
          <table:table-cell table:style-name="TableCell293">
            <text:p text:style-name="P294">8.2.9.</text:p>
          </table:table-cell>
          <table:table-cell table:style-name="TableCell295">
            <text:p text:style-name="P296">Piliečių ir kitų asmenų administracinei naštai</text:p>
          </table:table-cell>
          <table:table-cell table:style-name="TableCell297">
            <text:p text:style-name="P298"><text:span text:style-name="T299">nenumatytas</text:span></text:p>
          </table:table-cell>
          <table:table-cell table:style-name="TableCell300">
            <text:p text:style-name="P301"><text:span text:style-name="T302">nenumatytas</text:span></text:p>
          </table:table-cell>
        </table:table-row>
        <table:table-row table:style-name="TableRow303">
          <table:table-cell table:style-name="TableCell304">
            <text:p text:style-name="P305">8.2.10.</text:p>
          </table:table-cell>
          <table:table-cell table:style-name="TableCell306">
            <text:p text:style-name="P307">Plėtrai</text:p>
          </table:table-cell>
          <table:table-cell table:style-name="TableCell308">
            <text:p text:style-name="P309">nenumatytas</text:p>
          </table:table-cell>
          <table:table-cell table:style-name="TableCell310">
            <text:p text:style-name="P311"><text:span text:style-name="T312">nenumatytas</text:span></text:p>
          </table:table-cell>
        </table:table-row>
        <table:table-row table:style-name="TableRow313">
          <table:table-cell table:style-name="TableCell314">
            <text:p text:style-name="P315">8.2.11.</text:p>
          </table:table-cell>
          <table:table-cell table:style-name="TableCell316">
            <text:p text:style-name="P317">Kita svarbi informacija</text:p>
          </table:table-cell>
          <table:table-cell table:style-name="TableCell318" table:number-columns-spanned="2">
            <text:p text:style-name="P319">-</text:p>
          </table:table-cell>
          <table:covered-table-cell/>
        </table:table-row>
        <table:table-row table:style-name="TableRow320">
          <table:table-cell table:style-name="TableCell321">
            <text:p text:style-name="P322">8.3.</text:p>
          </table:table-cell>
          <table:table-cell table:style-name="TableCell323" table:number-columns-spanned="3">
            <text:p text:style-name="P324">Išvada<text:s/></text:p>
            <text:p text:style-name="Normal"><text:span text:style-name="T325">Galimybės sudaryti prielaidas korupcijai<text:s/></text:span><text:span text:style-name="T326">atsirasti ar plėtotis nėra, korupcijos pasireiškimo tikimybės nėra.</text:span></text:p>
            <text:p text:style-name="P327"/>
            <text:p text:style-name="P328">Teisės ir civilinės metrikacijos skyriaus<text:s/></text:p>
            <text:p text:style-name="P329">vedėja <text:s text:c="102"/>Aušra Vaivadienė</text:p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  <text:p text:style-name="Normal"><text:span text:style-name="T334">Sprendimo<text:s/></text:span><text:span text:style-name="T335">projekto rengėjas</text:span><text:span text:style-name="T336">:</text:span></text:p>
            <text:p text:style-name="P337">Investicijų ir turto valdymo skyriaus vedėjo pavaduotojas <text:s text:c="43"/>Gintaras Grigoras</text:p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4-24T11:49:00Z</meta:creation-date>
    <dc:date>2014-04-24T11:49:00Z</dc:date>
    <meta:print-date>2014-03-20T11:36:00Z</meta:print-date>
    <meta:template xlink:href="Normal" xlink:type="simple"/>
    <meta:editing-cycles>2</meta:editing-cycles>
    <meta:editing-duration>PT0S</meta:editing-duration>
    <meta:user-defined meta:name="LabbisDVSAttachmentId">e9c2eb01-e41b-48c2-a20a-3142935fe422</meta:user-defined>
    <meta:document-statistic meta:page-count="3" meta:paragraph-count="140" meta:word-count="926" meta:character-count="7597" meta:row-count="219" meta:non-whitespace-character-count="6811"/>
  </office:meta>
</office:document-meta>
</file>