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in" fo:text-indent="0.5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<text:span text:style-name="T19">KOMPENSACIJŲ NEPRIKLAUSOMYBĖS GYVNĖJAMS, NUKENTĖJUSIEMS NUO 1991 M. SAUSIO 11-13 D. IR PO TO VYKDYTOS SSRS AGRESIJOS BEI JŲ ŠEIMOMS ĮSTATYMO NR. XII-2601 PAKEITIMO</text:span></text:p>
      <text:p text:style-name="P20">ĮSTATYMAS</text:p>
      <text:p text:style-name="P21"/>
      <text:p text:style-name="P22">2017 m.          d. Nr.      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2 straipsnio papildymas</text:span></text:p>
        <text:p text:style-name="P31">1. Papildyti 2 straipsnį 1 dalį 9 punktu ir jį išdėstyti taip:</text:p>
        <text:p text:style-name="P32">„9) socialinio būsto nuomą.“<text:s/></text:p>
        <text:p text:style-name="P33"/>
        <text:p text:style-name="P34"><text:span text:style-name="T35">2</text:span><text:span text:style-name="T36"><text:s/>straipsnis.<text:s/></text:span><text:span text:style-name="T37">Įstatymo įsigaliojimas ir įgyvendinimas</text:span></text:p>
        <text:p text:style-name="P38">1. Šis įstatymas įsigalioja nuo 2017 m. balandžio 1 d.</text:p>
        <text:p text:style-name="P39">2. Teisės aktus, reikalingus šio Įstatymo 1 straipsnyje nurodytiems pakeitimams įgyvendinti Socialinės apsaugos ir darbo ministerija parengia ir patvirtina iki šio įstatymo įsigaliojimo dienos.</text:p>
        <text:p text:style-name="P40"/>
      </text:section>
      <text:section text:name="Sect2" text:style-name="S2"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as</text:p>
        <text:p text:style-name="P48"/>
        <text:p text:style-name="P49"/>
        <text:p text:style-name="P50"/>
        <text:p text:style-name="Normal">Teikia</text:p>
        <text:p text:style-name="Normal">Seimo narė<text:tab/><text:tab/><text:tab/><text:tab/><text:span text:style-name="T51">(Parašas)</text:span><text:tab/><text:tab/><text:tab/>Virginija<text:s/>Vingr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Agentura</meta:initial-creator>
    <dc:creator>adlibuser</dc:creator>
    <meta:creation-date>2018-01-15T12:10:00Z</meta:creation-date>
    <dc:date>2018-01-15T12:10:00Z</dc:date>
    <meta:print-date>2016-12-29T11:3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1" meta:paragraph-count="6" meta:word-count="112" meta:character-count="856" meta:row-count="12" meta:non-whitespace-character-count="750"/>
  </office:meta>
</office:document-meta>
</file>