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virginiją liudvi</text:span><text:span text:style-name="T22">navičien</text:span><text:span text:style-name="T23">ę</text:span><text:span text:style-name="T24"><text:s/>LIETUVOS APELIACINIO TEISMO TEISĖJA</text:span></text:p>
      <text:p text:style-name="P25"/>
      <text:p text:style-name="P26">2019<text:s/>m.<text:s text:c="14"/><text:s/><text:s text:c="2"/><text:s/>d. Nr. XIII-</text:p>
      <text:p text:style-name="P27"/>
      <text:p text:style-name="P28"><text:span text:style-name="T29">Vilnius</text:span></text:p>
      <text:p text:style-name="P30"/>
      <text:p text:style-name="P31"><text:span text:style-name="T32">Lietuvos Respublikos Seimas, vadovaudamasis Lietuvos Respublikos Konstitucijos 112 straipsnio trečiąja dalimi ir atsižvelgdamas į Lietuvos Respublikos Prezidento 201</text:span><text:span text:style-name="T33">9</text:span><text:span text:style-name="T34"><text:s/>m.<text:s/></text:span><text:span text:style-name="T35">liepos<text:s/></text:span><text:span text:style-name="T36">19</text:span><text:span text:style-name="T37"><text:s/>d. dekretą Nr. 1K-</text:span><text:span text:style-name="T38">7</text:span><text:span text:style-name="T39"><text:s/>„Dėl teikimo Lietuvos Respublikos Seimui pritarti<text:s/></text:span><text:span text:style-name="T40">Virginijos</text:span><text:span text:style-name="T41"><text:s/></text:span><text:span text:style-name="T42">Liud</text:span><text:span text:style-name="T43">vinavičienės</text:span><text:span text:style-name="T44"><text:s/>skyrimui Lietuvos apeliacinio teismo teisėja“, n u t a r i a:</text:span></text:p>
      <text:p text:style-name="P45"><text:span text:style-name="T46">1</text:span><text:span text:style-name="T47"><text:s/>straipsnis.</text:span></text:p>
      <text:p text:style-name="P48"><text:span text:style-name="T49">Pritarti<text:s/></text:span><text:span text:style-name="T50">Virginijos</text:span><text:span text:style-name="T51"><text:s/></text:span><text:span text:style-name="T52">Liud</text:span><text:span text:style-name="T53">vinavičienės</text:span><text:span text:style-name="T54"><text:s/>skyrimui Lietuvos apeliacinio teismo teisėja.</text:span></text:p>
      <text:p text:style-name="P55"><text:span text:style-name="T56"><text:s text:c="5"/></text:span></text:p>
      <text:p text:style-name="P57"/>
      <text:p text:style-name="P58"/>
      <text:p text:style-name="P59"/>
      <text:p text:style-name="Normal"/>
      <text:p text:style-name="P60">Seimo Pirmininkas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4T10:26:00Z</meta:creation-date>
    <dc:date>2019-07-24T10:26:00Z</dc:date>
    <meta:print-date>2019-07-19T05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52" meta:row-count="10" meta:non-whitespace-character-count="573"/>
  </office:meta>
</office:document-meta>
</file>