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fo:font-size="13pt" style:font-size-asian="13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nuomos RINKOS KAINOMIS</text:p>
      <text:p text:style-name="P7"/>
      <text:p text:style-name="P8">2018 m. balandžio 19 <text:s/>d. Nr. T1-127<text:tab/></text:p>
      <text:p text:style-name="P9">Prienai</text:p>
      <text:p text:style-name="P10"/>
      <text:p text:style-name="P11">Vadovaudamasi<text:s/><text:span text:style-name="T12">Lietuvos Respublikos paramos būstui <text:s/>įsigyti <text:s/>ar <text:s/>išsinuomoti <text:s/>įstatymo 20 straipsnio 6 dalimi, Prienų rajono savivaldybės tarybos 2015 m. balandžio 30 d. <text:s/>sprendimu Nr. T3-94 „Dėl Prienų rajono savivaldybės būsto ir socialinio būsto nuomos tvarkos aprašų<text:s/></text:span><text:span text:style-name="T13">patvirtinimo“ patvirtinto<text:s/></text:span>Prienų rajono savivaldybės socialinio būsto nuomos tvarkos aprašo 28 punktu ir atsižvelgdama į Prienų rajono savivaldybės socialinio būsto nuomininkių L. R. 2018-04-10 prašymą, I. M. 2018-04-10 prašymą, K. P. 2018-04-11 prašymą ir<text:s/>K. Š. 2018-04-12 prašymą, Prienų rajono savivaldybės taryba n u s p r e n d ž i a:</text:p>
      <text:p text:style-name="P14">Nuomoti šiuos Prienų rajono savivaldybės socialinius būstus kaip savivaldybės būstus rinkos kainomis:</text:p>
      <text:p text:style-name="P15">1. Būstą (duomenys neskelbtini), išnuomotą L. R.;<text:s/></text:p>
      <text:p text:style-name="P16">2. Būstą<text:s/>(duomenys neskelbtini), išnuomotą I. M.;</text:p>
      <text:p text:style-name="P17">3. Būstą (duomenys neskelbtini), išnuomotą K. P.;</text:p>
      <text:p text:style-name="P18">4. Būstą (duomenys neskelbtini), išnuomotą K. Š..<text:s/><text:tab/></text:p>
      <text:p text:style-name="P19"><text:span text:style-name="T20">Šis sprendimas<text:s/></text:span><text:span text:style-name="T21">per vieną mėnesį nuo jo įteikimo dienos gali būti skundžiamas Lietuvos Respublikos adminis</text:span><text:span text:style-name="T22">tracinių bylų teisenos įstatymo nustatyta tvarka Lietuvos Respublikos administracinių ginčų komisijos Kauno apygardos skyriui (</text:span><text:span text:style-name="T23">Laisvės al. 36, Kaunas</text:span><text:span text:style-name="T24">) arba Regionų apygardos administraciniam teismui bet kuriuose teismo rūmuose (Šiaulių rūmai, Dvaro g. 80,<text:s/></text:span><text:span text:style-name="T25">Šiauliai; Panevėžio rūmai,</text:span><text:span text:style-name="T26"><text:s/></text:span><text:span text:style-name="T27">Respublikos g. 62, Panevėžys; Klaipėdos rūmai,</text:span><text:span text:style-name="T28"><text:s/></text:span><text:span text:style-name="T29">Galinio Pylimo g. 9, Klaipėda; Kauno rūmai,</text:span><text:span text:style-name="T30"><text:s/></text:span><text:span text:style-name="T31">A. Mickevičiaus g. 8A, Kaunas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4-19T13:13:00Z</meta:creation-date>
    <dc:date>2018-04-19T13:13:00Z</dc:date>
    <meta:print-date>2018-04-11T11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632" meta:row-count="72" meta:non-whitespace-character-count="1455"/>
  </office:meta>
</office:document-meta>
</file>