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end" fo:margin-left="5.118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right="-0.0145in" fo:text-indent="0.8861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indent="0.9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LIETUVOS RESPUBLIKOS<text:s/></text:p>
      <text:p text:style-name="P13"><text:span text:style-name="T14">SOCIALINIŲ PASLAUGŲ ĮSTATYMO<text:s/></text:span><text:span text:style-name="T15">NR. X-493 2, 4, 16, 18, 19, 20, 21, 26, 29 IR 34 STRAIPSNIŲ PAKEITIMO ĮSTATYMO NR. XIII-647</text:span><text:span text:style-name="T16"><text:s/>4 IR 5 STRAIPSNIŲ PAKEITIMO<text:s/></text:span></text:p>
      <text:p text:style-name="P17">ĮSTATYMAS</text:p>
      <text:p text:style-name="P18"/>
      <text:p text:style-name="P19">2018 m. <text:s text:c="21"/>d. Nr.</text:p>
      <text:p text:style-name="P20">Vilnius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Pakeisti 4 straipsnio 4 dalį ir ją išdėstyti taip:</text:span></text:p>
      <text:p text:style-name="P29"><text:span text:style-name="T30">„</text:span><text:span text:style-name="T31">4</text:span><text:span text:style-name="T32">. Pakeisti 18 straipsnio 9 dalį ir ją išdėstyti taip:</text:span></text:p>
      <text:p text:style-name="P33"><text:span text:style-name="T34">„</text:span><text:span text:style-name="T35">9.<text:s/></text:span><text:span text:style-name="T36">Vaikus globojančiai šeimai, globėjams (rūpintojams), budintiems globotojams, įtėviams ir šeimynų dalyvia</text:span><text:span text:style-name="T37">ms ar besirengiantiems jais tapti asmenims kiekvienoje savivaldybėje nuolat teikiama Valstybės vaiko teisių apsaugos ir įvaikinimo tarnybos prie Socialinės apsaugos ir darbo ministerijos atestuotų asmenų ir kitų specialistų pagalba, užtikrinanti jų prižiūr</text:span><text:span text:style-name="T38">imų, globojamų (rūpinamų) ar įvaikintų vaikų visapusį vystymąsi ir ugdymą</text:span><text:span text:style-name="T39">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5 straipsnio pakeitimas</text:span></text:p>
      <text:p text:style-name="P46"><text:span text:style-name="T47">Pakeisti 5 straipsnį ir jį išdėstyti taip:</text:span></text:p>
      <text:p text:style-name="P48"><text:span text:style-name="T49">„Pakeisti 19 straipsnio 3 dalį ir ją išdėstyti taip:</text:span></text:p>
      <text:p text:style-name="P50"><text:span text:style-name="T51">„</text:span><text:span text:style-name="T52">3.<text:s/></text:span><text:span text:style-name="T53">Vaikus globojanti šeima, budi</text:span><text:span text:style-name="T54">ntis globotojas turi atitikti teisės aktų nustatytus reikalavimus ir turėti Valstybės vaiko teisių apsaugos ir įvaikinimo tarnybos prie Socialinės apsaugos ir darbo ministerijos atestuotų asmenų</text:span><text:span text:style-name="T55"><text:s/></text:span><text:span text:style-name="T56">išvadą apie vaikus globojančios šeimos, budinčio globotojo ti</text:span><text:span text:style-name="T57">nkamumą globoti (rūpintis) vaikus (vaikais)</text:span><text:span text:style-name="T58">.</text:span><text:span text:style-name="T59">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uivydaitė</meta:initial-creator>
    <dc:creator>adlibuser</dc:creator>
    <meta:creation-date>2018-05-11T06:46:00Z</meta:creation-date>
    <dc:date>2018-05-11T06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as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8" meta:word-count="174" meta:character-count="1406" meta:row-count="47" meta:non-whitespace-character-count="1240"/>
  </office:meta>
</office:document-meta>
</file>