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style:vertical-align="baseline" fo:line-height="150%" fo:text-indent="0.4923i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line-height="150%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SPORTO ĮSTATYMO NR. I-1151 PAKEITIMO ĮSTATYMO NR. XIV-908 1 straipsniO PAKEITIMO<text:s/></text:p>
      <text:p text:style-name="P7">ĮSTATYMAS</text:p>
      <text:p text:style-name="P8"/>
      <text:p text:style-name="P9">2022 m.                       d. Nr.</text:p>
      <text:p text:style-name="P10">Vilnius</text:p>
      <text:p text:style-name="Normal"/>
      <text:p text:style-name="P11"/>
      <text:p text:style-name="P12"><text:span text:style-name="T13">1</text:span><text:span text:style-name="T14"><text:s/>straipsnis.<text:s/></text:span><text:span text:style-name="T15">1 straipsnyje išdėstyto Lietuvos Respublikos sporto įstatymo 23<text:s/></text:span><text:span text:style-name="T16">straipsnio pakeitimas</text:span></text:p>
      <text:p text:style-name="P17"><text:span text:style-name="T18">Pakeisti 1 straipsnyje išdėstyto Lietuvos Respublikos sporto įstatymo 23 straipsnio 3 dalį ir ją išdėstyti taip:</text:span></text:p>
      <text:p text:style-name="P19"><text:span text:style-name="T20">„</text:span><text:span text:style-name="T21">3</text:span><text:span text:style-name="T22">. Valstybės premija skiriama tik tuo atveju, jeigu šio straipsnio 2 dalyje nurodytų sporto varžybų sporto rungtyje,</text:span><text:span text:style-name="T23"><text:s/>kurioje buvo pasiektas laimėjimas:<text:s/></text:span></text:p>
      <text:p text:style-name="P24"><text:span text:style-name="T25">1</text:span><text:span text:style-name="T26">) varžėsi ne mažiau kaip 16 valstybių atstovai (ši sąlyga netaikoma į olimpinių, paralimpinių ar kurčiųjų arba specialiosios olimpiados žaidynių programas įtrauktoms rungtims);</text:span></text:p>
      <text:p text:style-name="P27"><text:span text:style-name="T28">2</text:span><text:span text:style-name="T29">) varžėsi ne mažiau kaip 12<text:s/></text:span><text:span text:style-name="T30">varžovų arba t</text:span><text:span text:style-name="T31">uo atveju, kai<text:s/></text:span><text:span text:style-name="T32">varžėsi<text:s/></text:span><text:span text:style-name="T33">mažiau nei 12 varžovų arba<text:s/></text:span><text:span text:style-name="T34">tarptautinė sporto šakos federacija ar tarptautinė nevyriausybinė sporto organizacija<text:s/></text:span><text:span text:style-name="T35">apribojo<text:s/></text:span><text:soft-page-break/><text:span text:style-name="T36">varžovų skaičių, Vyriausybė už tokį pasiektą laimėjimą nustato mažesnį valstybės premijos dydį to</text:span><text:span text:style-name="T37">kiomis proporcijomis, kiek varžovų trūksta iki 12 varžovų arba<text:s/></text:span><text:span text:style-name="T38">tarptautinės sporto šakos federacijos ar tarptautinės nevyriausybinės sporto organizacijos<text:s/></text:span><text:span text:style-name="T39">apriboto varžovų skaičiaus<text:s/></text:span><text:span text:style-name="T40">(šios sąlygos taikomos į olimpinių, paralimpinių ar kurčiųjų žaidynių progr</text:span><text:span text:style-name="T41">amas įtrauktoms rungtims);</text:span></text:p>
      <text:p text:style-name="P42"><text:span text:style-name="T43">3</text:span><text:span text:style-name="T44">) laimėjimas buvo pasiektas nurungiant ne mažiau kaip 1/3 varžovų.“</text:span></text:p>
      <text:p text:style-name="Normal"/>
      <text:p text:style-name="Normal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092b15-41f8-4b3e-a363-f9ed694f32b2</dc:title>
    <meta:initial-creator>Šimkūnaitė Ilona | ŠMSM</meta:initial-creator>
    <dc:creator>adlibuser</dc:creator>
    <meta:creation-date>2022-05-09T11:12:00Z</meta:creation-date>
    <dc:date>2022-05-09T11:1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7" meta:word-count="190" meta:character-count="1451" meta:row-count="34" meta:non-whitespace-character-count="1278"/>
  </office:meta>
</office:document-meta>
</file>